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T6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7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8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9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10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11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P12" style:parent-style-name="Normal" style:family="paragraph">
      <style:text-properties fo:language="en" fo:country="US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7993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1.8527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Column21" style:family="table-column">
      <style:table-column-properties style:column-width="0.9826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5895in" style:use-optimal-column-width="false"/>
    </style:style>
    <style:style style:name="Table13" style:family="table">
      <style:table-properties style:width="9.6694in" style:rel-width="99.64%" fo:margin-left="0.0666in" table:align="left"/>
    </style:style>
    <style:style style:name="TableRow26" style:family="table-row">
      <style:table-row-properties style:min-row-height="0.1881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2D0BC" style:writing-mode="lr-tb" fo:padding-top="0in" fo:padding-left="0.0486in" fo:padding-bottom="0in" fo:padding-right="0.0486in"/>
    </style:style>
    <style:style style:name="P54" style:parent-style-name="Tabelltext" style:family="paragraph">
      <style:paragraph-properties fo:text-align="center"/>
    </style:style>
    <style:style style:name="T55" style:parent-style-name="Standardskriftforavsnit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4812in" style:use-optimal-row-height="false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fo:background-color="#D2D0BC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2D0BC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74" style:parent-style-name="Tabelltext" style:family="paragraph">
      <style:text-properties fo:font-weight="bold" style:font-weight-asian="bold" fo:language="sv" fo:country="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abelltext" style:family="paragraph">
      <style:text-properties fo:language="sv" fo:country="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abelltext" style:family="paragraph">
      <style:text-properties fo:language="es" fo:country="E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Tabelltext" style:family="paragraph">
      <style:text-properties fo:language="es" fo:country="E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Tabelltext" style:family="paragraph">
      <style:text-properties fo:language="es" fo:country="E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abelltext" style:family="paragraph">
      <style:text-properties fo:language="es" fo:country="E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abelltext" style:family="paragraph">
      <style:text-properties fo:language="es" fo:country="E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abelltext" style:family="paragraph">
      <style:text-properties fo:language="es" fo:country="E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abelltext" style:family="paragraph">
      <style:text-properties fo:language="es" fo:country="E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abelltext" style:family="paragraph">
      <style:text-properties fo:language="es" fo:country="E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abelltext" style:family="paragraph">
      <style:text-properties fo:language="es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6" style:parent-style-name="Tabelltext" style:family="paragraph">
      <style:text-properties fo:language="es" fo:country="E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99" style:parent-style-name="Tabelltext" style:family="paragraph">
      <style:text-properties fo:font-weight="bold" style:font-weight-asian="bold" fo:language="es" fo:country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abelltext" style:family="paragraph">
      <style:text-properties fo:language="sv" fo:country="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abelltext" style:family="paragraph">
      <style:text-properties fo:language="es" fo:country="E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abelltext" style:family="paragraph">
      <style:text-properties fo:language="es" fo:country="E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abelltext" style:family="paragraph">
      <style:text-properties fo:language="es" fo:country="E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abelltext" style:family="paragraph">
      <style:text-properties fo:language="es" fo:country="E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abelltext" style:family="paragraph">
      <style:text-properties fo:language="es" fo:country="E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abelltext" style:family="paragraph">
      <style:text-properties fo:language="es" fo:country="E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abelltext" style:family="paragraph">
      <style:text-properties fo:language="es" fo:country="E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abelltext" style:family="paragraph">
      <style:text-properties fo:language="es" fo:country="E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abelltext" style:family="paragraph">
      <style:text-properties fo:language="es" fo:country="ES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1" style:parent-style-name="Tabelltext" style:family="paragraph">
      <style:text-properties fo:language="es" fo:country="E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24" style:parent-style-name="Tabelltext" style:family="paragraph">
      <style:text-properties fo:font-weight="bold" style:font-weight-asian="bold" fo:language="es" fo:country="E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abelltext" style:family="paragraph">
      <style:text-properties fo:language="sv" fo:country="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abelltext" style:family="paragraph">
      <style:text-properties fo:language="es" fo:country="E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abelltext" style:family="paragraph">
      <style:text-properties fo:language="es" fo:country="E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abelltext" style:family="paragraph">
      <style:text-properties fo:language="es" fo:country="E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abelltext" style:family="paragraph">
      <style:text-properties fo:language="es" fo:country="E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abelltext" style:family="paragraph">
      <style:text-properties fo:language="es" fo:country="E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abelltext" style:family="paragraph">
      <style:text-properties fo:language="es" fo:country="E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abelltext" style:family="paragraph">
      <style:text-properties fo:language="es" fo:country="E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abelltext" style:family="paragraph">
      <style:text-properties fo:language="es" fo:country="E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abelltext" style:family="paragraph">
      <style:text-properties fo:language="es" fo:country="ES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46" style:parent-style-name="Tabelltext" style:family="paragraph">
      <style:text-properties fo:language="es" fo:country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49" style:parent-style-name="Tabelltext" style:family="paragraph">
      <style:text-properties fo:font-weight="bold" style:font-weight-asian="bold" fo:language="es" fo:country="E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abelltext" style:family="paragraph">
      <style:text-properties fo:language="sv" fo:country="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abelltext" style:family="paragraph">
      <style:text-properties fo:language="es" fo:country="E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abelltext" style:family="paragraph">
      <style:text-properties fo:language="es" fo:country="ES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abelltext" style:family="paragraph">
      <style:text-properties fo:language="es" fo:country="E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abelltext" style:family="paragraph">
      <style:text-properties fo:language="es" fo:country="E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abelltext" style:family="paragraph">
      <style:text-properties fo:language="es" fo:country="E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abelltext" style:family="paragraph">
      <style:text-properties fo:language="es" fo:country="E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abelltext" style:family="paragraph">
      <style:text-properties fo:language="es" fo:country="E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abelltext" style:family="paragraph">
      <style:text-properties fo:language="es" fo:country="E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abelltext" style:family="paragraph">
      <style:text-properties fo:language="es" fo:country="ES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71" style:parent-style-name="Tabelltext" style:family="paragraph">
      <style:text-properties fo:language="es" fo:country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74" style:parent-style-name="Tabelltext" style:family="paragraph">
      <style:text-properties fo:font-weight="bold" style:font-weight-asian="bold" fo:language="sv" fo:country="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abelltext" style:family="paragraph">
      <style:text-properties fo:language="sv" fo:country="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abelltext" style:family="paragraph">
      <style:text-properties fo:language="sv" fo:country="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abelltext" style:family="paragraph">
      <style:text-properties fo:language="sv" fo:country="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abelltext" style:family="paragraph">
      <style:text-properties fo:language="sv" fo:country="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Tabelltext" style:family="paragraph">
      <style:text-properties fo:language="sv" fo:country="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Tabelltext" style:family="paragraph">
      <style:text-properties fo:language="sv" fo:country="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abelltext" style:family="paragraph">
      <style:text-properties fo:language="sv" fo:country="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Tabelltext" style:family="paragraph">
      <style:text-properties fo:language="sv" fo:country="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abelltext" style:family="paragraph">
      <style:text-properties fo:language="sv" fo:country="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abelltext" style:family="paragraph">
      <style:text-properties fo:language="sv" fo:country="SE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96" style:parent-style-name="Tabelltext" style:family="paragraph">
      <style:text-properties fo:language="sv" fo:country="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99" style:parent-style-name="Tabelltext" style:family="paragraph">
      <style:text-properties fo:font-weight="bold" style:font-weight-asian="bold" fo:language="sv" fo:country="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Tabelltext" style:family="paragraph">
      <style:text-properties style:font-size-complex="9pt" fo:language="sv" fo:country="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abelltext" style:family="paragraph">
      <style:text-properties fo:language="sv" fo:country="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Tabelltext" style:family="paragraph">
      <style:text-properties fo:language="sv" fo:country="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abelltext" style:family="paragraph">
      <style:text-properties fo:language="sv" fo:country="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abelltext" style:family="paragraph">
      <style:text-properties fo:language="sv" fo:country="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abelltext" style:family="paragraph">
      <style:text-properties fo:language="sv" fo:country="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abelltext" style:family="paragraph">
      <style:text-properties fo:language="sv" fo:country="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abelltext" style:family="paragraph">
      <style:text-properties fo:language="sv" fo:country="S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Tabelltext" style:family="paragraph">
      <style:text-properties fo:language="sv" fo:country="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Tabelltext" style:family="paragraph">
      <style:text-properties fo:language="sv" fo:country="SE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21" style:parent-style-name="Tabelltext" style:family="paragraph">
      <style:text-properties fo:language="sv" fo:country="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24" style:parent-style-name="Tabelltext" style:family="paragraph">
      <style:text-properties fo:font-weight="bold" style:font-weight-asian="bold" fo:language="sv" fo:country="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Tabelltext" style:family="paragraph">
      <style:text-properties style:font-size-complex="9pt" fo:language="sv" fo:country="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abelltext" style:family="paragraph">
      <style:text-properties fo:language="sv" fo:country="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abelltext" style:family="paragraph">
      <style:text-properties fo:language="sv" fo:country="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Tabelltext" style:family="paragraph">
      <style:text-properties fo:language="sv" fo:country="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Tabelltext" style:family="paragraph">
      <style:text-properties fo:language="sv" fo:country="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Tabelltext" style:family="paragraph">
      <style:text-properties fo:language="sv" fo:country="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abelltext" style:family="paragraph">
      <style:text-properties fo:language="sv" fo:country="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Tabelltext" style:family="paragraph">
      <style:text-properties fo:language="sv" fo:country="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Tabelltext" style:family="paragraph">
      <style:text-properties fo:language="sv" fo:country="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Tabelltext" style:family="paragraph">
      <style:text-properties fo:language="es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46" style:parent-style-name="Tabelltext" style:family="paragraph">
      <style:text-properties fo:language="es" fo:country="E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49" style:parent-style-name="Tabelltext" style:family="paragraph">
      <style:text-properties fo:font-weight="bold" style:font-weight-asian="bold" fo:language="sv" fo:country="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Tabelltext" style:family="paragraph">
      <style:text-properties fo:language="sv" fo:country="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abelltext" style:family="paragraph">
      <style:text-properties fo:language="sv" fo:country="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abelltext" style:family="paragraph">
      <style:text-properties fo:language="sv" fo:country="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abelltext" style:family="paragraph">
      <style:text-properties fo:language="sv" fo:country="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abelltext" style:family="paragraph">
      <style:text-properties fo:language="sv" fo:country="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Tabelltext" style:family="paragraph">
      <style:text-properties fo:language="sv" fo:country="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Tabelltext" style:family="paragraph">
      <style:text-properties fo:language="sv" fo:country="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Tabelltext" style:family="paragraph">
      <style:text-properties fo:language="sv" fo:country="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abelltext" style:family="paragraph">
      <style:text-properties fo:language="sv" fo:country="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abelltext" style:family="paragraph">
      <style:text-properties fo:language="sv" fo:country="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71" style:parent-style-name="Tabelltext" style:family="paragraph">
      <style:text-properties fo:language="sv" fo:country="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74" style:parent-style-name="Tabelltext" style:family="paragraph">
      <style:text-properties fo:font-weight="bold" style:font-weight-asian="bold" fo:language="sv" fo:country="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Tabelltext" style:family="paragraph">
      <style:text-properties fo:language="sv" fo:country="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Tabelltext" style:family="paragraph">
      <style:text-properties fo:language="sv" fo:country="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abelltext" style:family="paragraph">
      <style:text-properties fo:language="sv" fo:country="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Tabelltext" style:family="paragraph">
      <style:text-properties fo:language="sv" fo:country="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Tabelltext" style:family="paragraph">
      <style:text-properties fo:language="sv" fo:country="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Tabelltext" style:family="paragraph">
      <style:text-properties fo:language="sv" fo:country="S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Tabelltext" style:family="paragraph">
      <style:text-properties fo:language="sv" fo:country="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Tabelltext" style:family="paragraph">
      <style:text-properties fo:language="sv" fo:country="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abelltext" style:family="paragraph">
      <style:text-properties fo:language="sv" fo:country="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Tabelltext" style:family="paragraph">
      <style:text-properties fo:language="sv" fo:country="SE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96" style:parent-style-name="Tabelltext" style:family="paragraph">
      <style:text-properties fo:language="sv" fo:country="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99" style:parent-style-name="Tabelltext" style:family="paragraph">
      <style:text-properties fo:font-weight="bold" style:font-weight-asian="bold" fo:language="sv" fo:country="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abelltext" style:family="paragraph">
      <style:text-properties fo:language="sv" fo:country="S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Tabelltext" style:family="paragraph">
      <style:text-properties fo:language="sv" fo:country="SE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Tabelltext" style:family="paragraph">
      <style:text-properties fo:language="sv" fo:country="SE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Tabelltext" style:family="paragraph">
      <style:text-properties fo:language="sv" fo:country="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Tabelltext" style:family="paragraph">
      <style:text-properties fo:language="sv" fo:country="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abelltext" style:family="paragraph">
      <style:text-properties fo:language="sv" fo:country="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abelltext" style:family="paragraph">
      <style:text-properties fo:language="sv" fo:country="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abelltext" style:family="paragraph">
      <style:text-properties fo:language="sv" fo:country="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abelltext" style:family="paragraph">
      <style:text-properties fo:language="sv" fo:country="SE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abelltext" style:family="paragraph">
      <style:text-properties fo:language="sv" fo:country="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21" style:parent-style-name="Tabelltext" style:family="paragraph">
      <style:text-properties fo:language="sv" fo:country="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24" style:parent-style-name="Tabelltext" style:family="paragraph">
      <style:text-properties fo:font-weight="bold" style:font-weight-asian="bold" fo:language="sv" fo:country="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abelltext" style:family="paragraph">
      <style:text-properties fo:language="sv" fo:country="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Tabelltext" style:family="paragraph">
      <style:text-properties fo:language="sv" fo:country="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Tabelltext" style:family="paragraph">
      <style:text-properties fo:language="sv" fo:country="S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Tabelltext" style:family="paragraph">
      <style:text-properties fo:language="sv" fo:country="S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Tabelltext" style:family="paragraph">
      <style:text-properties fo:language="sv" fo:country="S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Tabelltext" style:family="paragraph">
      <style:text-properties fo:language="sv" fo:country="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Tabelltext" style:family="paragraph">
      <style:text-properties fo:language="sv" fo:country="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Tabelltext" style:family="paragraph">
      <style:text-properties fo:language="sv" fo:country="S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Tabelltext" style:family="paragraph">
      <style:text-properties fo:language="sv" fo:country="S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Tabelltext" style:family="paragraph">
      <style:text-properties fo:language="sv" fo:country="SE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46" style:parent-style-name="Tabelltext" style:family="paragraph">
      <style:text-properties fo:language="sv" fo:country="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49" style:parent-style-name="Tabelltext" style:family="paragraph">
      <style:text-properties fo:font-weight="bold" style:font-weight-asian="bold" fo:language="sv" fo:country="S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Tabelltext" style:family="paragraph">
      <style:text-properties fo:language="sv" fo:country="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Tabelltext" style:family="paragraph">
      <style:text-properties fo:language="sv" fo:country="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Tabelltext" style:family="paragraph">
      <style:text-properties fo:language="sv" fo:country="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Tabelltext" style:family="paragraph">
      <style:text-properties fo:language="sv" fo:country="S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Tabelltext" style:family="paragraph">
      <style:text-properties fo:language="sv" fo:country="S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Tabelltext" style:family="paragraph">
      <style:text-properties fo:language="sv" fo:country="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Tabelltext" style:family="paragraph">
      <style:text-properties fo:language="sv" fo:country="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Tabelltext" style:family="paragraph">
      <style:text-properties fo:language="sv" fo:country="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Tabelltext" style:family="paragraph">
      <style:text-properties fo:language="sv" fo:country="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Tabelltext" style:family="paragraph">
      <style:text-properties fo:language="sv" fo:country="SE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71" style:parent-style-name="Tabelltext" style:family="paragraph">
      <style:text-properties fo:language="sv" fo:country="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74" style:parent-style-name="Tabelltext" style:family="paragraph">
      <style:text-properties fo:font-weight="bold" style:font-weight-asian="bold" fo:language="sv" fo:country="S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Tabelltext" style:family="paragraph">
      <style:text-properties fo:language="sv" fo:country="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Tabelltext" style:family="paragraph">
      <style:text-properties fo:language="sv" fo:country="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Tabelltext" style:family="paragraph">
      <style:text-properties fo:language="sv" fo:country="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Tabelltext" style:family="paragraph">
      <style:text-properties fo:language="sv" fo:country="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Tabelltext" style:family="paragraph">
      <style:text-properties fo:language="sv" fo:country="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Tabelltext" style:family="paragraph">
      <style:text-properties fo:language="sv" fo:country="S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Tabelltext" style:family="paragraph">
      <style:text-properties fo:language="sv" fo:country="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Tabelltext" style:family="paragraph">
      <style:text-properties fo:language="sv" fo:country="S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Tabelltext" style:family="paragraph">
      <style:text-properties fo:language="sv" fo:country="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Tabelltext" style:family="paragraph">
      <style:text-properties fo:language="sv" fo:country="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96" style:parent-style-name="Tabelltext" style:family="paragraph">
      <style:text-properties fo:language="sv" fo:country="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99" style:parent-style-name="Tabelltext" style:family="paragraph">
      <style:text-properties fo:font-weight="bold" style:font-weight-asian="bold" fo:language="sv" fo:country="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Tabelltext" style:family="paragraph">
      <style:text-properties fo:language="sv" fo:country="S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abelltext" style:family="paragraph">
      <style:text-properties fo:language="sv" fo:country="S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Tabelltext" style:family="paragraph">
      <style:text-properties fo:language="sv" fo:country="S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Tabelltext" style:family="paragraph">
      <style:text-properties fo:language="sv" fo:country="S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Tabelltext" style:family="paragraph">
      <style:text-properties fo:language="sv" fo:country="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Tabelltext" style:family="paragraph">
      <style:text-properties fo:language="sv" fo:country="S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Tabelltext" style:family="paragraph">
      <style:text-properties fo:language="sv" fo:country="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Tabelltext" style:family="paragraph">
      <style:text-properties fo:language="sv" fo:country="S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Tabelltext" style:family="paragraph">
      <style:text-properties fo:language="sv" fo:country="S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abelltext" style:family="paragraph">
      <style:text-properties fo:language="sv" fo:country="SE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21" style:parent-style-name="Tabelltext" style:family="paragraph">
      <style:text-properties fo:language="sv" fo:country="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24" style:parent-style-name="Tabelltext" style:family="paragraph">
      <style:text-properties fo:font-weight="bold" style:font-weight-asian="bold" fo:language="sv" fo:country="S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Tabelltext" style:family="paragraph">
      <style:text-properties fo:language="sv" fo:country="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Tabelltext" style:family="paragraph">
      <style:text-properties fo:language="sv" fo:country="S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Tabelltext" style:family="paragraph">
      <style:text-properties fo:language="sv" fo:country="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Tabelltext" style:family="paragraph">
      <style:text-properties fo:language="sv" fo:country="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Tabelltext" style:family="paragraph">
      <style:text-properties fo:language="sv" fo:country="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Tabelltext" style:family="paragraph">
      <style:text-properties fo:language="sv" fo:country="S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Tabelltext" style:family="paragraph">
      <style:text-properties fo:language="sv" fo:country="S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Tabelltext" style:family="paragraph">
      <style:text-properties fo:language="sv" fo:country="S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Tabelltext" style:family="paragraph">
      <style:text-properties fo:language="sv" fo:country="S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Tabelltext" style:family="paragraph">
      <style:text-properties fo:language="sv" fo:country="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46" style:parent-style-name="Tabelltext" style:family="paragraph">
      <style:text-properties fo:language="sv" fo:country="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49" style:parent-style-name="Tabelltext" style:family="paragraph">
      <style:text-properties fo:font-weight="bold" style:font-weight-asian="bold" fo:language="sv" fo:country="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Tabelltext" style:family="paragraph">
      <style:text-properties fo:language="sv" fo:country="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Tabelltext" style:family="paragraph">
      <style:text-properties fo:language="sv" fo:country="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abelltext" style:family="paragraph">
      <style:text-properties fo:language="sv" fo:country="S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abelltext" style:family="paragraph">
      <style:text-properties fo:language="sv" fo:country="S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Tabelltext" style:family="paragraph">
      <style:text-properties fo:language="sv" fo:country="S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Tabelltext" style:family="paragraph">
      <style:text-properties fo:language="sv" fo:country="SE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Tabelltext" style:family="paragraph">
      <style:text-properties fo:language="sv" fo:country="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Tabelltext" style:family="paragraph">
      <style:text-properties fo:language="sv" fo:country="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Tabelltext" style:family="paragraph">
      <style:text-properties fo:language="sv" fo:country="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Tabelltext" style:family="paragraph">
      <style:text-properties fo:language="sv" fo:country="SE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71" style:parent-style-name="Tabelltext" style:family="paragraph">
      <style:text-properties fo:language="sv" fo:country="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74" style:parent-style-name="Tabelltext" style:family="paragraph">
      <style:text-properties fo:font-weight="bold" style:font-weight-asian="bold" fo:language="sv" fo:country="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Tabelltext" style:family="paragraph">
      <style:text-properties fo:language="sv" fo:country="S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Tabelltext" style:family="paragraph">
      <style:text-properties fo:language="sv" fo:country="S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Tabelltext" style:family="paragraph">
      <style:text-properties fo:language="sv" fo:country="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Tabelltext" style:family="paragraph">
      <style:text-properties fo:language="sv" fo:country="S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Tabelltext" style:family="paragraph">
      <style:text-properties fo:language="sv" fo:country="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Tabelltext" style:family="paragraph">
      <style:text-properties fo:language="sv" fo:country="S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Tabelltext" style:family="paragraph">
      <style:text-properties fo:language="sv" fo:country="S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Tabelltext" style:family="paragraph">
      <style:text-properties fo:language="sv" fo:country="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Tabelltext" style:family="paragraph">
      <style:text-properties fo:language="sv" fo:country="SE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Tabelltext" style:family="paragraph">
      <style:text-properties fo:language="sv" fo:country="SE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96" style:parent-style-name="Tabelltext" style:family="paragraph">
      <style:text-properties fo:language="sv" fo:country="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99" style:parent-style-name="Tabelltext" style:family="paragraph">
      <style:text-properties fo:font-weight="bold" style:font-weight-asian="bold" fo:language="sv" fo:country="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Tabelltext" style:family="paragraph">
      <style:text-properties fo:language="sv" fo:country="S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Tabelltext" style:family="paragraph">
      <style:text-properties fo:language="sv" fo:country="S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Tabelltext" style:family="paragraph">
      <style:text-properties fo:language="sv" fo:country="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Tabelltext" style:family="paragraph">
      <style:text-properties fo:language="sv" fo:country="S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abelltext" style:family="paragraph">
      <style:text-properties fo:language="sv" fo:country="S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Tabelltext" style:family="paragraph">
      <style:text-properties fo:language="sv" fo:country="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Tabelltext" style:family="paragraph">
      <style:text-properties fo:language="sv" fo:country="SE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Tabelltext" style:family="paragraph">
      <style:text-properties fo:language="sv" fo:country="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Tabelltext" style:family="paragraph">
      <style:text-properties fo:language="sv" fo:country="S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Tabelltext" style:family="paragraph">
      <style:text-properties fo:language="sv" fo:country="SE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21" style:parent-style-name="Tabelltext" style:family="paragraph">
      <style:text-properties fo:language="sv" fo:country="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24" style:parent-style-name="Tabelltext" style:family="paragraph">
      <style:text-properties fo:font-weight="bold" style:font-weight-asian="bold" fo:language="sv" fo:country="S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Tabelltext" style:family="paragraph">
      <style:text-properties fo:language="sv" fo:country="S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Tabelltext" style:family="paragraph">
      <style:text-properties fo:language="sv" fo:country="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Tabelltext" style:family="paragraph">
      <style:text-properties fo:language="sv" fo:country="S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Tabelltext" style:family="paragraph">
      <style:text-properties fo:language="sv" fo:country="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Tabelltext" style:family="paragraph">
      <style:text-properties fo:language="sv" fo:country="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Tabelltext" style:family="paragraph">
      <style:text-properties fo:language="sv" fo:country="S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abelltext" style:family="paragraph">
      <style:text-properties fo:language="sv" fo:country="S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Tabelltext" style:family="paragraph">
      <style:text-properties fo:language="sv" fo:country="S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Tabelltext" style:family="paragraph">
      <style:text-properties fo:language="sv" fo:country="S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Tabelltext" style:family="paragraph">
      <style:text-properties fo:language="sv" fo:country="SE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46" style:parent-style-name="Tabelltext" style:family="paragraph">
      <style:text-properties fo:language="sv" fo:country="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49" style:parent-style-name="Tabelltext" style:family="paragraph">
      <style:text-properties fo:font-weight="bold" style:font-weight-asian="bold" fo:language="sv" fo:country="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Tabelltext" style:family="paragraph">
      <style:text-properties fo:language="sv" fo:country="S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abelltext" style:family="paragraph">
      <style:text-properties fo:language="sv" fo:country="S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Tabelltext" style:family="paragraph">
      <style:text-properties fo:language="sv" fo:country="S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Tabelltext" style:family="paragraph">
      <style:text-properties fo:language="sv" fo:country="S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Tabelltext" style:family="paragraph">
      <style:text-properties fo:language="sv" fo:country="S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Tabelltext" style:family="paragraph">
      <style:text-properties fo:language="sv" fo:country="S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Tabelltext" style:family="paragraph">
      <style:text-properties fo:language="sv" fo:country="S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Tabelltext" style:family="paragraph">
      <style:text-properties fo:language="sv" fo:country="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Tabelltext" style:family="paragraph">
      <style:text-properties fo:language="sv" fo:country="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Tabelltext" style:family="paragraph">
      <style:text-properties fo:language="sv" fo:country="SE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71" style:parent-style-name="Tabelltext" style:family="paragraph">
      <style:text-properties fo:language="sv" fo:country="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74" style:parent-style-name="Tabelltext" style:family="paragraph">
      <style:text-properties fo:font-weight="bold" style:font-weight-asian="bold" fo:language="sv" fo:country="S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Tabelltext" style:family="paragraph">
      <style:text-properties fo:language="sv" fo:country="S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Tabelltext" style:family="paragraph">
      <style:text-properties fo:language="sv" fo:country="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Tabelltext" style:family="paragraph">
      <style:text-properties fo:language="sv" fo:country="S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Tabelltext" style:family="paragraph">
      <style:text-properties fo:language="sv" fo:country="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Tabelltext" style:family="paragraph">
      <style:text-properties fo:language="sv" fo:country="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Tabelltext" style:family="paragraph">
      <style:text-properties fo:language="sv" fo:country="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Tabelltext" style:family="paragraph">
      <style:text-properties fo:language="sv" fo:country="S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Tabelltext" style:family="paragraph">
      <style:text-properties fo:language="sv" fo:country="S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abelltext" style:family="paragraph">
      <style:text-properties fo:language="sv" fo:country="S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Tabelltext" style:family="paragraph">
      <style:text-properties fo:language="sv" fo:country="SE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96" style:parent-style-name="Tabelltext" style:family="paragraph">
      <style:text-properties fo:language="sv" fo:country="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99" style:parent-style-name="Tabelltext" style:family="paragraph">
      <style:text-properties fo:font-weight="bold" style:font-weight-asian="bold" fo:language="sv" fo:country="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Tabelltext" style:family="paragraph">
      <style:text-properties fo:language="sv" fo:country="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Tabelltext" style:family="paragraph">
      <style:text-properties fo:language="sv" fo:country="S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Tabelltext" style:family="paragraph">
      <style:text-properties fo:language="sv" fo:country="S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Tabelltext" style:family="paragraph">
      <style:text-properties fo:language="sv" fo:country="S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Tabelltext" style:family="paragraph">
      <style:text-properties fo:language="sv" fo:country="S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Tabelltext" style:family="paragraph">
      <style:text-properties fo:language="sv" fo:country="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Tabelltext" style:family="paragraph">
      <style:text-properties fo:language="sv" fo:country="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Tabelltext" style:family="paragraph">
      <style:text-properties fo:language="sv" fo:country="SE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Tabelltext" style:family="paragraph">
      <style:text-properties fo:language="sv" fo:country="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Tabelltext" style:family="paragraph">
      <style:text-properties fo:language="sv" fo:country="SE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21" style:parent-style-name="Tabelltext" style:family="paragraph">
      <style:text-properties fo:language="sv" fo:country="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624" style:parent-style-name="Tabelltext" style:family="paragraph">
      <style:text-properties fo:font-weight="bold" style:font-weight-asian="bold" fo:language="sv" fo:country="SE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Tabelltext" style:family="paragraph">
      <style:text-properties fo:language="sv" fo:country="S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Tabelltext" style:family="paragraph">
      <style:text-properties fo:language="sv" fo:country="SE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Tabelltext" style:family="paragraph">
      <style:text-properties fo:language="sv" fo:country="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Tabelltext" style:family="paragraph">
      <style:text-properties fo:language="sv" fo:country="S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Tabelltext" style:family="paragraph">
      <style:text-properties fo:language="sv" fo:country="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Tabelltext" style:family="paragraph">
      <style:text-properties fo:language="sv" fo:country="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Tabelltext" style:family="paragraph">
      <style:text-properties fo:language="sv" fo:country="S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Tabelltext" style:family="paragraph">
      <style:text-properties fo:language="sv" fo:country="S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Tabelltext" style:family="paragraph">
      <style:text-properties fo:language="sv" fo:country="S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Tabelltext" style:family="paragraph">
      <style:text-properties fo:language="sv" fo:country="SE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46" style:parent-style-name="Tabelltext" style:family="paragraph">
      <style:text-properties fo:language="sv" fo:country="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2D0BC" style:writing-mode="lr-tb" fo:padding-top="0in" fo:padding-left="0.0486in" fo:padding-bottom="0in" fo:padding-right="0.0486in"/>
    </style:style>
    <style:style style:name="P649" style:parent-style-name="Tabelltext" style:family="paragraph">
      <style:text-properties fo:font-weight="bold" style:font-weight-asian="bold" fo:language="sv" fo:country="SE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1" style:parent-style-name="Tabelltext" style:family="paragraph">
      <style:text-properties fo:language="sv" fo:country="SE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3" style:parent-style-name="Tabelltext" style:family="paragraph">
      <style:text-properties fo:language="sv" fo:country="SE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5" style:parent-style-name="Tabelltext" style:family="paragraph">
      <style:text-properties fo:language="sv" fo:country="SE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7" style:parent-style-name="Tabelltext" style:family="paragraph">
      <style:text-properties fo:language="sv" fo:country="SE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9" style:parent-style-name="Tabelltext" style:family="paragraph">
      <style:text-properties fo:language="sv" fo:country="SE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1" style:parent-style-name="Tabelltext" style:family="paragraph">
      <style:text-properties fo:language="sv" fo:country="SE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3" style:parent-style-name="Tabelltext" style:family="paragraph">
      <style:text-properties fo:language="sv" fo:country="SE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5" style:parent-style-name="Tabelltext" style:family="paragraph">
      <style:text-properties fo:language="sv" fo:country="SE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7" style:parent-style-name="Tabelltext" style:family="paragraph">
      <style:text-properties fo:language="sv" fo:country="SE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9" style:parent-style-name="Tabelltext" style:family="paragraph">
      <style:text-properties fo:language="sv" fo:country="SE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71" style:parent-style-name="Tabelltext" style:family="paragraph">
      <style:text-properties fo:language="sv" fo:country="SE"/>
    </style:style>
    <style:style style:name="P672" style:parent-style-name="Normal" style:family="paragraph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Reference list for the plant protection product:<text:s/></text:span><text:span text:style-name="T7"> </text:span><text:span text:style-name="T8"> </text:span><text:span text:style-name="T9"> </text:span><text:span text:style-name="T10"> </text:span><text:span text:style-name="T11">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Data point</text:p>
            </table:table-cell>
            <table:table-cell table:style-name="TableCell29" table:number-rows-spanned="2">
              <text:p text:style-name="P30">Author(s)</text:p>
            </table:table-cell>
            <table:table-cell table:style-name="TableCell31" table:number-rows-spanned="2">
              <text:p text:style-name="P32">Year</text:p>
            </table:table-cell>
            <table:table-cell table:style-name="TableCell33" table:number-rows-spanned="2">
              <text:p text:style-name="P34">Title</text:p>
              <text:p text:style-name="P35">Company report no.</text:p>
              <text:p text:style-name="P36">Source (where different from company)</text:p>
            </table:table-cell>
            <table:table-cell table:style-name="TableCell37" table:number-rows-spanned="2">
              <text:p text:style-name="P38">GLP</text:p>
              <text:p text:style-name="P39">(Y/N)</text:p>
            </table:table-cell>
            <table:table-cell table:style-name="TableCell40" table:number-rows-spanned="2">
              <text:p text:style-name="P41">Published</text:p>
              <text:p text:style-name="P42">(Y/N)</text:p>
            </table:table-cell>
            <table:table-cell table:style-name="TableCell43" table:number-rows-spanned="2">
              <text:p text:style-name="P44">Vertebrate<text:s/>study</text:p>
              <text:p text:style-name="P45">(Y/N)</text:p>
            </table:table-cell>
            <table:table-cell table:style-name="TableCell46" table:number-rows-spanned="2">
              <text:p text:style-name="P47">Data protection claimed</text:p>
              <text:p text:style-name="P48">(Y/N)</text:p>
            </table:table-cell>
            <table:table-cell table:style-name="TableCell49" table:number-rows-spanned="2">
              <text:p text:style-name="P50">Justification if data protection is claimed</text:p>
            </table:table-cell>
            <table:table-cell table:style-name="TableCell51" table:number-rows-spanned="2">
              <text:p text:style-name="P52">Owner</text:p>
            </table:table-cell>
            <table:table-cell table:style-name="TableCell53" table:number-columns-spanned="2">
              <text:p text:style-name="P54"><text:span text:style-name="T55">For Mattilsynet:</text:span>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Data protection</text:p>
              <text:p text:style-name="P69">(Y/N)</text:p>
            </table:table-cell>
            <table:table-cell table:style-name="TableCell70">
              <text:p text:style-name="P71">Expiry date</text:p>
            </table: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abelltext" style:display-name="Tabelltext" style:family="paragraph" style:parent-style-name="Normal">
      <style:paragraph-properties fo:margin-bottom="0in" fo:line-height="100%"/>
      <style:text-properties style:font-name="Times New Roman" style:font-name-asian="MS Mincho" style:font-name-complex="Arial" style:font-weight-complex="bold" fo:font-size="9pt" style:font-size-asian="9pt" style:font-size-complex="12pt" fo:language="en" fo:country="GB" style:language-asian="sv" style:country-asian="SE" fo:hyphenate="false"/>
    </style:style>
    <style:style style:name="TabelltextChar" style:display-name="Tabelltext Char" style:family="text">
      <style:text-properties style:font-name="Times New Roman" style:font-name-asian="MS Mincho" style:font-name-complex="Arial" style:font-weight-complex="bold" fo:font-size="9pt" style:font-size-asian="9pt" style:font-size-complex="12pt" fo:language="en" fo:country="GB" style:language-asian="sv" style:country-asian="SE"/>
    </style:style>
    <style:style style:name="Plassholdertekst" style:display-name="Plassholdertekst" style:family="text" style:parent-style-name="Standardskriftforav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AFAB87" fo:font-size="8pt" style:font-size-asian="8pt" style:font-size-complex="8pt"/>
    </style:style>
    <style:style style:name="T3" style:parent-style-name="Standardskriftforavsnitt" style:family="text">
      <style:text-properties style:font-name="Arial" style:font-name-complex="Arial" fo:color="#AFAB87" fo:font-size="8pt" style:font-size-asian="8pt" style:font-size-complex="8pt" fo:language="en" fo:country="US"/>
    </style:style>
    <style:style style:name="T4" style:parent-style-name="Standardskriftforavsnitt" style:family="text">
      <style:text-properties style:font-name="Arial" style:font-name-complex="Arial" fo:color="#AFAB87" fo:font-size="8pt" style:font-size-asian="8pt" style:font-size-complex="8pt" fo:language="en" fo:country="US"/>
    </style:style>
    <style:style style:name="P5" style:parent-style-name="Bunntekst" style:family="paragraph">
      <style:text-properties style:font-name="Arial" style:font-name-complex="Arial" fo:color="#AFAB87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Bunntekst"><text:span text:style-name="T2"><draw:frame draw:z-index="251659264" draw:id="id0" draw:style-name="a0" draw:name="Object 1" text:anchor-type="paragraph" svg:x="8.80972in" svg:y="-0.42083in" svg:width="0.91458in" svg:height="0.67014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March 20</text:span><text:span text:style-name="T4">16</text:span></text:p>
        <text:p text:style-name="P5">Based on SANCO 12528/20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dik Melling Grøthe</meta:initial-creator>
    <dc:creator>Sigurd Fyksen Bjurbeck</dc:creator>
    <meta:creation-date>2019-11-15T09:35:00Z</meta:creation-date>
    <dc:date>2019-11-15T09:35:00Z</dc:date>
    <meta:print-date>2019-11-15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49" meta:row-count="4" meta:non-whitespace-character-count="547"/>
  </office:meta>
</office:document-meta>
</file>