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3.202708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ri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andatory nutrients in the Norwegian Food Composition Databa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Saturated fatty acids (su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ono unaturated fatty acids (su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ly unsaturated fatty acids (su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ar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ugars (su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te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dium/sal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etary fib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itamins/minerals - those vitamins/minerals that are important for the food produc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cohol (alcohol beverag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ther nutrients in the Norwegian Food Composition Table (not mandatory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Fa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 fatty acid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12: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4: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6: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8: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6:1 (sum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8:1 (sum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8:2n-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8:3n-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0:3n-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0:3n-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0:4n-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0:4n-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0:5n-3 (EP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2:5n-3 (DP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2:6n-3 (DH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mega 3 (sum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mega 6 (sum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olestero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uga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ded sug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ee sug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Vitam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ta carote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la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ac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tin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boflav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m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B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B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inera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hosphor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odi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tassiu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ciu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gnesiu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l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ink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utrients to be included in the Norwegian Food Composition Table in the years to com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tam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K (sum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K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hydro-vitamin K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K2 (sum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nakinon 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nakinon 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nakinon 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nakinon 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nakinon 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nakinon 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nakinon 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ntothenic aci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oti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inera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g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lybde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uga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uc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cr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uct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lt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ct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lactose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holine</text:p>
          </table:table-cell>
          <table:table-cell table:number-columns-repeated="16383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Jorån Østerholt Dalane</meta:initial-creator>
    <dc:creator>Jorån Østerholt Dalane</dc:creator>
    <meta:creation-date>2025-05-24T06:07:24Z</meta:creation-date>
    <dc:date>2025-10-16T06:31:03Z</dc:date>
    <meta:user-defined meta:name="ContentTypeId">0x01010005C9F1FCEAEF9D4FB594196A544A4CDA</meta:user-defined>
  </office:meta>
</office:document-meta>
</file>