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Hyperkobling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yperkobling" style:data-style-name="N0">
      <style:table-cell-properties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14" style:family="table-cell" style:parent-style-name="Uthevingsfarge1" style:data-style-name="N0">
      <style:table-cell-properties style:vertical-align="automatic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ext-properties fo:color="#323232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transparent"/>
      <style:text-properties fo:color="#FF0000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ext-properties fo:color="#00B050" style:text-line-through-style="solid"/>
    </style:style>
    <style:style style:name="ce26" style:family="table-cell" style:parent-style-name="Default" style:data-style-name="N0">
      <style:text-properties style:text-line-through-style="solid"/>
    </style:style>
    <style:style style:name="ce27" style:family="table-cell" style:parent-style-name="Default" style:data-style-name="N0">
      <style:text-properties fo:color="#00B050" style:text-line-through-style="solid" fo:font-style="italic" style:font-style-asian="italic" style:font-style-complex="italic"/>
    </style:style>
    <style:style style:name="ce28" style:family="table-cell" style:parent-style-name="Default" style:data-style-name="N0">
      <style:text-properties fo:color="#000000"/>
    </style:style>
    <style:style style:name="ce29" style:family="table-cell" style:parent-style-name="Default" style:data-style-name="N0"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ext-properties fo:color="#FF0000" fo:font-style="italic" style:font-style-asian="italic" style:font-style-complex="italic"/>
    </style:style>
    <style:style style:name="ce32" style:family="table-cell" style:parent-style-name="Default" style:data-style-name="N0">
      <style:table-cell-properties fo:background-color="transparent"/>
      <style:text-properties fo:color="#000000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34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color="#000000"/>
    </style:style>
    <style:style style:name="ce43" style:family="table-cell" style:parent-style-name="Default" style:data-style-name="N0">
      <style:table-cell-properties fo:border-top="thin solid #95B3D7" fo:border-bottom="none" fo:border-left="none" fo:border-right="none"/>
      <style:text-properties fo:color="#000000"/>
    </style:style>
    <style:style style:name="ce44" style:family="table-cell" style:parent-style-name="Default" style:data-style-name="N0">
      <style:text-properties fo:color="#00B050"/>
    </style:style>
    <style:style style:name="ce45" style:family="table-cell" style:parent-style-name="Default" style:data-style-name="N0">
      <style:table-cell-properties fo:background-color="transparent"/>
      <style:text-properties fo:color="#000000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B05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page" style:column-width="2.1166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64583333333333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3.22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3.677708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3.94229166666667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4.15395833333333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135" style:parent-style-name="Graphics">
      <style:graphic-properties draw:fill="none" draw:stroke="non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 style:parent-style-name="Graphics">
      <style:graphic-properties draw:fill="none" draw:stroke="non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 style:parent-style-name="Graphics">
      <style:graphic-properties draw:fill="none" draw:stroke="non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 style:parent-style-name="Graphics">
      <style:graphic-properties draw:fill="none" draw:stroke="non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71" style:parent-style-name="Graphics">
      <style:graphic-properties draw:fill="none" draw:stroke="non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Ugrasmidl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5">
            <draw:frame draw:z-index="1" draw:id="id0" draw:style-name="a0" draw:name="Bilde 1" svg:x="0in" svg:y="0.00506in" svg:width="2.05208in" svg:height="0.580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9">
            <text:p>Liste over kjemiske preparater mot ugras tillatt brukt i 2019 og deres biokjemiske virkemåte (jfr IPV-prinsipp 7 om resistens) og miljø-effekter (jfr IPV-prinsipp 5).<text:s/></text:p>
          </table:table-cell>
          <table:table-cell table:style-name="ce3"/>
          <table:table-cell table:number-columns-repeated="5" table:style-name="ce20"/>
          <table:table-cell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For informasjon om tillatt bruks- og virkeområde, se etikett på en disse lenkene:<text:s/></text:p>
          </table:table-cell>
          <table:table-cell table:style-name="ce1"/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style-name="ce8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11">
            <office:annotation draw:style-name="a1" svg:x="1.9375in" svg:y="0.927083333333333in" svg:width="1.59375in" svg:height="0.916666666666667in">
              <dc:creator>Nina Trandem</dc:creator>
              <text:p><text:span text:style-name="T2">Preparater med to virkestoffer er oppført to ganger. Noen preparater er i en avviklingsperiode, se lister hos Mattilsynet</text:span></text:p>
            </office:annotation>
            <text:p>Handelspreparat</text:p>
          </table:table-cell>
          <table:table-cell office:value-type="string" table:style-name="ce11">
            <text:p>Virksomt stoff</text:p>
          </table:table-cell>
          <table:table-cell office:value-type="string" table:style-name="ce11">
            <office:annotation draw:style-name="a2" svg:x="5.58333333333333in" svg:y="0.927083333333333in" svg:width="2.70833333333333in" svg:height="1.33333333333333in">
              <dc:creator>Nina Trandem</dc:creator>
              <text:p><text:span text:style-name="T2">Bokstaven i koden gir hovedgruppe og evt tall gir undergruppe (følger HRAC-systemet). I parentes er angitt navnet på undergruppe. Det bør skiftes mellom preparater med ulik biokjemisk virkemåte for å hindre utvikling av resistens i ugraset (IPV-prinsipp 7). Se www.bioforsk.no/resistens for mer informasjon</text:span></text:p>
            </office:annotation>
            <text:p>Biokjemisk virkemåte</text:p>
          </table:table-cell>
          <table:table-cell office:value-type="string" table:style-name="ce11">
            <office:annotation draw:style-name="a3" svg:x="6.07291666666667in" svg:y="0.927083333333333in" svg:width="1.57291666666667in" svg:height="0.489583333333333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11">
            <office:annotation draw:style-name="a4" svg:x="6.90625in" svg:y="0.927083333333333in" svg:width="1.54166666666667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Helseklasse</text:p>
          </table:table-cell>
          <table:table-cell office:value-type="string" table:style-name="ce11">
            <office:annotation draw:style-name="a5" svg:x="7.78125in" svg:y="0.927083333333333in" svg:width="1.51041666666667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Miljøklasse</text:p>
          </table:table-cell>
          <table:table-cell office:value-type="string" table:style-name="ce11">
            <office:annotation draw:style-name="a6" svg:x="8.625in" svg:y="0.927083333333333in" svg:width="3.23958333333333in" svg:height="0.479166666666667in">
              <dc:creator>Nina Trandem</dc:creator>
              <text:p><text:span text:style-name="T2">Ja* = Giftig for bier, men såkalt nattsprøyting er tillatt over blomstrende vegetasjon. Betingelsene for dette er forklart i Bruksrettledningen.</text:span></text:p>
              <text:p/>
            </office:annotation>
            <text:p>Giftig for bier</text:p>
          </table:table-cell>
          <table:table-cell office:value-type="string" table:style-name="ce11">
            <office:annotation draw:style-name="a7" svg:x="10in" svg:y="0.927083333333333in" svg:width="2.125in" svg:height="1.02083333333333in">
              <dc:creator>Nina Trandem</dc:creator>
              <text:p><text:span text:style-name="T2">Minsteavstand er 3 meter dersom ingenting om dette står på etiketten (§ 20 i plantevernforskrift). For drikkevannsbasseng er minsteavstand alltid 50 meter.</text:span></text:p>
              <text:p/>
            </office:annotation>
            <text:p>Avstand overflatevann</text:p>
          </table:table-cell>
          <table:table-cell office:value-type="string" table:style-name="ce11">
            <office:annotation draw:style-name="a8" svg:x="9.03125in" svg:y="1.40625in" svg:width="2.64583333333333in" svg:height="1.27083333333333in">
              <dc:creator>Nina Trandem</dc:creator>
              <text:p><text:span text:style-name="T3">Nei<text:s/></text:span><text:span text:style-name="T2">her betyr at preparatet ikke skal spres "på beplantninger som grenser til offentlige veier eller private hager og i parker eller andre offentlig tilgjengelige områder. Forbudet gjelder ikke utmark" (Plantevernmiddelforskrift § 21).</text:span></text:p>
              <text:p><text:span text:style-name="T3">?</text:span><text:span text:style-name="T2">=Informasjon mangler</text:span></text:p>
              <text:p/>
            </office:annotation>
            <text:p>Allmenn ferdsel</text:p>
          </table:table-cell>
          <table:table-cell office:value-type="string" table:style-name="ce11">
            <office:annotation draw:style-name="a9" svg:x="14.09375in" svg:y="0.96875in" svg:width="1.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Agil 100 EC</text:p>
          </table:table-cell>
          <table:table-cell office:value-type="string" table:style-name="ce28">
            <text:p>propakvizafop</text:p>
          </table:table-cell>
          <table:table-cell office:value-type="string" table:style-name="ce28">
            <text:p>A (Aryloksyfenoksy-propionat 'FOPS'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style-name="ce1"/>
          <table:table-cell office:value-type="string" table:style-name="ce1">
            <text:p><text:s text:c="2"/></text:p>
          </table:table-cell>
          <table:table-cell table:number-columns-repeated="16372"/>
        </table:table-row>
        <table:table-row table:style-name="ro1">
          <table:table-cell office:value-type="string" table:style-name="ce29">
            <office:annotation draw:style-name="a10" svg:x="1.9375in" svg:y="1.36458333333333in" svg:width="1.28125in" svg:height="0.822916666666667in">
              <dc:creator>Nina Trandem</dc:creator>
              <text:p><text:span text:style-name="T2">Inneholder to aktive stoffer</text:span></text:p>
            </office:annotation>
            <text:p>Ally Class 50 WG</text:p>
          </table:table-cell>
          <table:table-cell office:value-type="string" table:style-name="ce28">
            <text:p>metsulfuron-metyl</text:p>
          </table:table-cell>
          <table:table-cell office:value-type="string" table:style-name="ce28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1" svg:x="1.9375in" svg:y="1.58333333333333in" svg:width="1.28125in" svg:height="0.822916666666667in">
              <dc:creator>Nina Trandem</dc:creator>
              <text:p><text:span text:style-name="T2">Inneholder to aktive stoffer</text:span></text:p>
            </office:annotation>
            <text:p>Ally Class 50 WG</text:p>
          </table:table-cell>
          <table:table-cell office:value-type="string" table:style-name="ce28">
            <text:p>karfentrazon-etyl</text:p>
          </table:table-cell>
          <table:table-cell office:value-type="string" table:style-name="ce1">
            <text:p>E (Triazolino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2" svg:x="1.9375in" svg:y="1.76041666666667in" svg:width="1.28125in" svg:height="0.822916666666667in">
              <dc:creator>Nina Trandem</dc:creator>
              <text:p><text:span text:style-name="T3">Inneholder 3 aktive stoffer</text:span><text:span text:style-name="T2"/></text:p>
              <text:p/>
            </office:annotation>
            <text:p>Ariane S</text:p>
          </table:table-cell>
          <table:table-cell office:value-type="string" table:style-name="ce28">
            <text:p>MCPA</text:p>
          </table:table-cell>
          <table:table-cell office:value-type="string" table:style-name="ce28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3" svg:x="1.9375in" svg:y="1.96875in" svg:width="1.28125in" svg:height="0.822916666666667in">
              <dc:creator>Nina Trandem</dc:creator>
              <text:p><text:span text:style-name="T3">Inneholder 3 aktive stoffer</text:span></text:p>
              <text:p/>
            </office:annotation>
            <text:p>Ariane S</text:p>
          </table:table-cell>
          <table:table-cell office:value-type="string" table:style-name="ce32">
            <text:p>fluroksypyr</text:p>
          </table:table-cell>
          <table:table-cell office:value-type="string" table:style-name="ce28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4" svg:x="1.9375in" svg:y="2.17708333333333in" svg:width="1.28125in" svg:height="0.822916666666667in">
              <dc:creator>Nina Trandem</dc:creator>
              <text:p><text:span text:style-name="T3">Inneholder 3 aktive stoffer</text:span></text:p>
              <text:p><text:span text:style-name="T2"/></text:p>
              <text:p/>
            </office:annotation>
            <text:p>Ariane S</text:p>
          </table:table-cell>
          <table:table-cell office:value-type="string" table:style-name="ce28">
            <text:p>klopyralid</text:p>
          </table:table-cell>
          <table:table-cell office:value-type="string" table:style-name="ce28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5" svg:x="1.9375in" svg:y="2.4687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Atlantis WG</text:p>
          </table:table-cell>
          <table:table-cell office:value-type="string" table:style-name="ce28">
            <text:p>mesosulfuron</text:p>
          </table:table-cell>
          <table:table-cell office:value-type="string" table:style-name="ce28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6" svg:x="1.9375in" svg:y="2.687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Atlantis WG</text:p>
          </table:table-cell>
          <table:table-cell office:value-type="string" table:style-name="ce28">
            <text:p>jodsulfuron-metylnatrium</text:p>
          </table:table-cell>
          <table:table-cell office:value-type="string" table:style-name="ce28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Attribut SG 70</text:p>
          </table:table-cell>
          <table:table-cell office:value-type="string" table:style-name="ce32">
            <text:p>propoksikarbazon-natrium</text:p>
          </table:table-cell>
          <table:table-cell office:value-type="string" table:style-name="ce32">
            <text:p>B (Sulfonylaminokarbonyl-triazolinon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Axial</text:p>
          </table:table-cell>
          <table:table-cell office:value-type="string" table:style-name="ce28">
            <text:p>pinoksaden</text:p>
          </table:table-cell>
          <table:table-cell office:value-type="string" table:style-name="ce28">
            <text:p>A (Fenylpyrazolin 'DENS'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Banvel</text:p>
          </table:table-cell>
          <table:table-cell office:value-type="string" table:style-name="ce28">
            <text:p>dikamba</text:p>
          </table:table-cell>
          <table:table-cell office:value-type="string" table:style-name="ce36">
            <text:p>O (Benzo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17" svg:x="1.9375in" svg:y="3.541666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Basagran M75</text:p>
          </table:table-cell>
          <table:table-cell office:value-type="string" table:style-name="ce28">
            <text:p>bentazon<text:s/></text:p>
          </table:table-cell>
          <table:table-cell office:value-type="string" table:style-name="ce28">
            <text:p>C3 (Benzotiadiazinon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18" svg:x="1.9375in" svg:y="3.75in" svg:width="1.28125in" svg:height="0.822916666666667in">
              <dc:creator>Nina Trandem</dc:creator>
              <text:p><text:span text:style-name="T3">Inneholder to aktive stoffer</text:span></text:p>
            </office:annotation>
            <text:p>Basagran M75</text:p>
          </table:table-cell>
          <table:table-cell office:value-type="string" table:style-name="ce28">
            <text:p>MCPA</text:p>
          </table:table-cell>
          <table:table-cell office:value-type="string" table:style-name="ce28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Basagran SG</text:p>
          </table:table-cell>
          <table:table-cell office:value-type="string" table:style-name="ce28">
            <text:p>bentazon</text:p>
          </table:table-cell>
          <table:table-cell office:value-type="string" table:style-name="ce28">
            <text:p>C3 (Benzotiadiazinon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Betanal SE</text:p>
          </table:table-cell>
          <table:table-cell office:value-type="string" table:style-name="ce28">
            <text:p>fenmedifam</text:p>
          </table:table-cell>
          <table:table-cell office:value-type="string" table:style-name="ce28">
            <text:p>C1 (Fenyl-karbamat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Boxer</text:p>
          </table:table-cell>
          <table:table-cell office:value-type="string" table:style-name="ce28">
            <text:p>prosulfokarb</text:p>
          </table:table-cell>
          <table:table-cell office:value-type="string" table:style-name="ce28">
            <text:p>M (Tiokarbamat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5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19" svg:x="1.9375in" svg:y="4.5937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CDQ SX</text:p>
          </table:table-cell>
          <table:table-cell office:value-type="string" table:style-name="ce28">
            <text:p>metsulfuron-metyl</text:p>
          </table:table-cell>
          <table:table-cell office:value-type="string" table:style-name="ce28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0" svg:x="1.9375in" svg:y="4.812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CDQ SX</text:p>
          </table:table-cell>
          <table:table-cell office:value-type="string" table:style-name="ce32">
            <text:p>tribenuron-metyl</text:p>
          </table:table-cell>
          <table:table-cell office:value-type="string" table:style-name="ce28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Centium 36 CS  </text:p>
          </table:table-cell>
          <table:table-cell office:value-type="string" table:style-name="ce28">
            <text:p>klomazon</text:p>
          </table:table-cell>
          <table:table-cell office:value-type="string" table:style-name="ce28">
            <text:p>F3 (Isoksazolidinon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1" svg:x="2.46875in" svg:y="5.13541666666667in" svg:width="1.42708333333333in" svg:height="0.885416666666667in">
              <dc:creator>Anette</dc:creator>
              <text:p><text:span text:style-name="T3">Inneholder to aktive stoffer</text:span></text:p>
            </office:annotation>
            <text:p>Cleave</text:p>
          </table:table-cell>
          <table:table-cell office:value-type="string" table:style-name="ce32">
            <text:p>fluroksypyr-meptyl</text:p>
          </table:table-cell>
          <table:table-cell office:value-type="string" table:style-name="ce28">
            <text:p>O (Pyridin karboksysyr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2" svg:x="2.46875in" svg:y="5.34375in" svg:width="1.42708333333333in" svg:height="0.885416666666667in">
              <dc:creator>Anette</dc:creator>
              <text:p><text:span text:style-name="T3">Inneholder to aktive stoffer</text:span></text:p>
            </office:annotation>
            <text:p>Cleave</text:p>
          </table:table-cell>
          <table:table-cell office:value-type="string" table:style-name="ce32">
            <text:p>florasulam</text:p>
          </table:table-cell>
          <table:table-cell office:value-type="string" table:style-name="ce28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CurEra Mose GTI  </text:p>
          </table:table-cell>
          <table:table-cell office:value-type="string" table:style-name="ce32">
            <text:p>jern(II)sulfat</text:p>
          </table:table-cell>
          <table:table-cell office:value-type="string" table:style-name="ce32">
            <text:p>Z (Ikke klassifisert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Duplosan Meko</text:p>
          </table:table-cell>
          <table:table-cell office:value-type="string" table:style-name="ce32">
            <text:p>mekoprop-P</text:p>
          </table:table-cell>
          <table:table-cell office:value-type="string" table:style-name="ce32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3" svg:x="1.9375in" svg:y="5.94791666666667in" svg:width="1.28125in" svg:height="0.822916666666667in">
              <dc:creator>Nina Trandem</dc:creator>
              <text:p><text:span text:style-name="T3">Inneholder 3 aktive stoffer</text:span></text:p>
              <text:p><text:span text:style-name="T2"/></text:p>
              <text:p/>
            </office:annotation>
            <text:p>Duplosan Super</text:p>
          </table:table-cell>
          <table:table-cell office:value-type="string" table:style-name="ce28">
            <text:p>mekoprop-P</text:p>
          </table:table-cell>
          <table:table-cell office:value-type="string" table:style-name="ce32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4" svg:x="1.9375in" svg:y="6.15625in" svg:width="1.28125in" svg:height="0.822916666666667in">
              <dc:creator>Nina Trandem</dc:creator>
              <text:p><text:span text:style-name="T3">Inneholder 3 aktive stoffer</text:span></text:p>
              <text:p><text:span text:style-name="T2"/></text:p>
              <text:p/>
            </office:annotation>
            <text:p>Duplosan Super</text:p>
          </table:table-cell>
          <table:table-cell office:value-type="string" table:style-name="ce32">
            <text:p>diklorprop-P</text:p>
          </table:table-cell>
          <table:table-cell office:value-type="string" table:style-name="ce32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5" svg:x="1.9375in" svg:y="6.36458333333333in" svg:width="1.28125in" svg:height="0.822916666666667in">
              <dc:creator>Nina Trandem</dc:creator>
              <text:p><text:span text:style-name="T3">Inneholder 3 aktive stoffer</text:span></text:p>
              <text:p><text:span text:style-name="T2"/></text:p>
              <text:p/>
            </office:annotation>
            <text:p>Duplosan Super</text:p>
          </table:table-cell>
          <table:table-cell office:value-type="string" table:style-name="ce32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Ecoplug Power Max<text:s text:c="7"/>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nvision<text:s/></text:p>
          </table:table-cell>
          <table:table-cell office:value-type="string" table:style-name="ce32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nvision - 120 g/l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xpress</text:p>
          </table:table-cell>
          <table:table-cell office:value-type="string" table:style-name="ce28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xpress Gold SX</text:p>
          </table:table-cell>
          <table:table-cell office:value-type="string" table:style-name="ce28">
            <text:p>metsulf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18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xpress Gold SX</text:p>
          </table:table-cell>
          <table:table-cell office:value-type="string" table:style-name="ce28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18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Express SX</text:p>
          </table:table-cell>
          <table:table-cell office:value-type="string" table:style-name="ce28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Fenix</text:p>
          </table:table-cell>
          <table:table-cell office:value-type="string" table:style-name="ce28">
            <text:p>aklonifen</text:p>
          </table:table-cell>
          <table:table-cell office:value-type="string" table:style-name="ce32">
            <text:p>F3 (Difenylet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inalsan Konsentrat Mot Mose i plen  </text:p>
          </table:table-cell>
          <table:table-cell office:value-type="string" table:style-name="ce32">
            <text:p>pelargonsyre</text:p>
          </table:table-cell>
          <table:table-cell office:value-type="string" table:style-name="ce32">
            <text:p>Z (Ikke klassifisert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inalsan Konsentrat mot Ugress  </text:p>
          </table:table-cell>
          <table:table-cell office:value-type="string" table:style-name="ce32">
            <text:p>pelargonsyre</text:p>
          </table:table-cell>
          <table:table-cell office:value-type="string" table:style-name="ce32">
            <text:p>Z (Ikke klassifisert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inalsan Spray mot ugress  </text:p>
          </table:table-cell>
          <table:table-cell office:value-type="string" table:style-name="ce32">
            <text:p>pelargonsyre</text:p>
          </table:table-cell>
          <table:table-cell office:value-type="string" table:style-name="ce32">
            <text:p>Z (Ikke klassifisert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lurostar 200  </text:p>
          </table:table-cell>
          <table:table-cell office:value-type="string" table:style-name="ce32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 gress, 5 m annet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ocus Ultra</text:p>
          </table:table-cell>
          <table:table-cell office:value-type="string" table:style-name="ce28">
            <text:p>sykloksydim<text:s text:c="2"/></text:p>
          </table:table-cell>
          <table:table-cell office:value-type="string" table:style-name="ce32">
            <text:p>A (Sykloheksanedion 'DIMS'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Gallery</text:p>
          </table:table-cell>
          <table:table-cell office:value-type="string" table:style-name="ce28">
            <text:p>isoksaben</text:p>
          </table:table-cell>
          <table:table-cell office:value-type="string" table:style-name="ce32">
            <text:p>L (Benzamid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Gallup Super 360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Glyfonova Plus<text:s text:c="19"/>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Glyphogan Eco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lyphomax Plus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lypper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oltix</text:p>
          </table:table-cell>
          <table:table-cell office:value-type="string" table:style-name="ce28">
            <text:p>metamitron</text:p>
          </table:table-cell>
          <table:table-cell office:value-type="string" table:style-name="ce32">
            <text:p>C1 (Triazinon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6" svg:x="1.9375in" svg:y="10.8958333333333in" svg:width="1.28125in" svg:height="0.822916666666667in">
              <dc:creator>Nina Trandem</dc:creator>
              <text:p><text:span text:style-name="T3">Inneholder to aktive stoffer</text:span></text:p>
            </office:annotation>
            <text:p>Granstar Power</text:p>
          </table:table-cell>
          <table:table-cell office:value-type="string" table:style-name="ce28">
            <text:p>mekoprop-P</text:p>
          </table:table-cell>
          <table:table-cell office:value-type="string" table:style-name="ce32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7" svg:x="1.9375in" svg:y="11.1041666666667in" svg:width="1.28125in" svg:height="0.822916666666667in">
              <dc:creator>Nina Trandem</dc:creator>
              <text:p><text:span text:style-name="T3">Inneholder to aktive stoffer</text:span></text:p>
            </office:annotation>
            <text:p>Granstar Power</text:p>
          </table:table-cell>
          <table:table-cell office:value-type="string" table:style-name="ce32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Gratil 75 WG<text:s text:c="5"/></text:p>
          </table:table-cell>
          <table:table-cell office:value-type="string" table:style-name="ce28">
            <text:p>amidosulfuron</text:p>
          </table:table-cell>
          <table:table-cell office:value-type="string" table:style-name="ce32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Harmony 50 SX<text:s text:c="6"/></text:p>
          </table:table-cell>
          <table:table-cell office:value-type="string" table:style-name="ce28">
            <text:p>tifensulf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8" svg:x="1.9375in" svg:y="11.7291666666667in" svg:width="1.28125in" svg:height="0.822916666666667in">
              <dc:creator>Nina Trandem</dc:creator>
              <text:p><text:span text:style-name="T3">Inneholder to aktive stoffer</text:span></text:p>
            </office:annotation>
            <text:p>Harmony Plus 50 SX</text:p>
          </table:table-cell>
          <table:table-cell office:value-type="string" table:style-name="ce28">
            <text:p>tifensulfe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29" svg:x="1.9375in" svg:y="11.9375in" svg:width="1.28125in" svg:height="0.822916666666667in">
              <dc:creator>Nina Trandem</dc:creator>
              <text:p><text:span text:style-name="T3">Inneholder to aktive stoffer</text:span></text:p>
            </office:annotation>
            <text:p>Harmony Plus 50 SX</text:p>
          </table:table-cell>
          <table:table-cell office:value-type="string" table:style-name="ce28">
            <text:p>tribenuron meth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30" svg:x="1.9375in" svg:y="12.1458333333333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Harmony Plus 50 T</text:p>
          </table:table-cell>
          <table:table-cell office:value-type="string" table:style-name="ce28">
            <text:p>tifensulf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31" svg:x="1.9375in" svg:y="12.35416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Harmony Plus 50 T</text:p>
          </table:table-cell>
          <table:table-cell office:value-type="string" table:style-name="ce28">
            <text:p>tribenuron 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Hussar OD<text:s text:c="24"/></text:p>
          </table:table-cell>
          <table:table-cell office:value-type="string" table:style-name="ce28">
            <text:p>jodsulfuron-metylnatrium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32" svg:x="1.9375in" svg:y="12.59375in" svg:width="1.28125in" svg:height="0.822916666666667in">
              <dc:creator>Nina Trandem</dc:creator>
              <text:p><text:span text:style-name="T3">Inneholder to aktive stoffer</text:span></text:p>
              <text:p><text:span text:style-name="T2"/></text:p>
              <text:p/>
            </office:annotation>
            <text:p>Hussar Plus OD<text:s text:c="8"/></text:p>
          </table:table-cell>
          <table:table-cell office:value-type="string" table:style-name="ce28">
            <text:p>jodsulfuron-metylnatrium</text:p>
          </table:table-cell>
          <table:table-cell office:value-type="string" table:style-name="ce33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33" svg:x="1.9375in" svg:y="12.8020833333333in" svg:width="1.28125in" svg:height="0.822916666666667in">
              <dc:creator>Nina Trandem</dc:creator>
              <text:p><text:span text:style-name="T3">Inneholder to aktive stoffer</text:span></text:p>
              <text:p/>
            </office:annotation>
            <text:p>Hussar Plus <text:s/>OD<text:s text:c="8"/></text:p>
          </table:table-cell>
          <table:table-cell office:value-type="string" table:style-name="ce28">
            <text:p>mesosulfuron</text:p>
          </table:table-cell>
          <table:table-cell office:value-type="string" table:style-name="ce33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office:annotation draw:style-name="a34" svg:x="1.9375in" svg:y="13.03125in" svg:width="1.28125in" svg:height="0.822916666666667in">
              <dc:creator>Nina Trandem</dc:creator>
              <text:p><text:span text:style-name="T3">Inneholder 2 aktive stoffer samt "safener"</text:span></text:p>
              <text:p/>
            </office:annotation>
            <text:p>Hussar Tandem OD</text:p>
          </table:table-cell>
          <table:table-cell office:value-type="string" table:style-name="ce28">
            <text:p>jodsulfuron-metylnatrium</text:p>
          </table:table-cell>
          <table:table-cell office:value-type="string" table:style-name="ce32">
            <text:p>B (Sulfonylurea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office:annotation draw:style-name="a35" svg:x="1.9375in" svg:y="13.2395833333333in" svg:width="1.28125in" svg:height="0.822916666666667in">
              <dc:creator>Nina Trandem</dc:creator>
              <text:p><text:span text:style-name="T3">Inneholder 2 aktive stoffer samt "safener"</text:span></text:p>
            </office:annotation>
            <text:p>Hussar Tandem OD</text:p>
          </table:table-cell>
          <table:table-cell office:value-type="string" table:style-name="ce28">
            <text:p>diflufenikan</text:p>
          </table:table-cell>
          <table:table-cell office:value-type="string" table:style-name="ce32">
            <text:p>F1 (Pyridinekarboksamid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9">
            <text:p>Keeper L  </text:p>
          </table:table-cell>
          <table:table-cell office:value-type="string" table:style-name="ce28">
            <text:p>diflufenikan</text:p>
          </table:table-cell>
          <table:table-cell office:value-type="string" table:style-name="ce32">
            <text:p>F1 (Pyridinekarboksamid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9">
            <text:p>Keeper L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Keeper Total S<text:s/>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Lentagran WP</text:p>
          </table:table-cell>
          <table:table-cell office:value-type="string" table:style-name="ce28">
            <text:p>pyridat</text:p>
          </table:table-cell>
          <table:table-cell office:value-type="string" table:style-name="ce32">
            <text:p>C3 (Fenyl-pyridaz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36" svg:x="1.9375in" svg:y="14.4583333333333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MaisTer</text:p>
          </table:table-cell>
          <table:table-cell office:value-type="string" table:style-name="ce28">
            <text:p>foramsulfuron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37" svg:x="1.9375in" svg:y="14.6770833333333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MaisTer</text:p>
          </table:table-cell>
          <table:table-cell office:value-type="string" table:style-name="ce32">
            <text:p>jodsulfuron-metylnatrium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atrigon 72 SG</text:p>
          </table:table-cell>
          <table:table-cell office:value-type="string" table:style-name="ce28">
            <text:p>klopyralid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CPA 750 Flytende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CPA 750 Nufarm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ekoprop Nufarm  </text:p>
          </table:table-cell>
          <table:table-cell office:value-type="string" table:style-name="ce32">
            <text:p>mekoprop-P</text:p>
          </table:table-cell>
          <table:table-cell office:value-type="string" table:style-name="ce32">
            <text:p>O (Fenoksy-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7">
            <office:annotation draw:style-name="a38" svg:x="2.46875in" svg:y="15.5104166666667in" svg:width="1.5in" svg:height="0.822916666666667in">
              <dc:creator>Nina Trandem</dc:creator>
              <text:p><text:span text:style-name="T3">Inneholder to aktive stoffer</text:span></text:p>
            </office:annotation>
            <text:p>Mixin</text:p>
          </table:table-cell>
          <table:table-cell office:value-type="string" table:style-name="ce32">
            <text:p>fluroksypyr-meptyl</text:p>
          </table:table-cell>
          <table:table-cell office:value-type="string" table:style-name="ce28">
            <text:p>O (Pyridin karboksysyr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47">
            <office:annotation draw:style-name="a39" svg:x="2.46875in" svg:y="15.718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Mixin</text:p>
          </table:table-cell>
          <table:table-cell office:value-type="string" table:style-name="ce32">
            <text:p>florasulam</text:p>
          </table:table-cell>
          <table:table-cell office:value-type="string" table:style-name="ce28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9">
            <office:annotation draw:style-name="a40" svg:x="2.46875in" svg:y="15.96875in" svg:width="1.42708333333333in" svg:height="0.5625in">
              <dc:creator>Anette</dc:creator>
              <text:p><text:span text:style-name="T3">Inneholder to aktive stoffer</text:span></text:p>
            </office:annotation>
            <text:p>Natria Ugressrent  </text:p>
          </table:table-cell>
          <table:table-cell office:value-type="string" table:style-name="ce32">
            <text:p>kaprin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9">
            <office:annotation draw:style-name="a41" svg:x="2.46875in" svg:y="16.1770833333333in" svg:width="1.42708333333333in" svg:height="0.885416666666667in">
              <dc:creator>Anette</dc:creator>
              <text:p><text:span text:style-name="T3">Inneholder to aktive stoffer</text:span></text:p>
            </office:annotation>
            <text:p>Natria Ugressrent  </text:p>
          </table:table-cell>
          <table:table-cell office:value-type="string" table:style-name="ce32">
            <text:p>kapryl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9">
            <text:p>Nufarm MCPA 750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6"/>
        </table:table-row>
        <table:table-row table:style-name="ro1">
          <table:table-cell office:value-type="string" table:style-name="ce29">
            <text:p>Nufarm <text:s/>Mekoprop-P</text:p>
          </table:table-cell>
          <table:table-cell office:value-type="string" table:style-name="ce28">
            <text:p>mekoprop-P</text:p>
          </table:table-cell>
          <table:table-cell office:value-type="string" table:style-name="ce32">
            <text:p>O (Fenoksy-karboksysyr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2" svg:x="1.9375in" svg:y="16.97916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istol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3" svg:x="1.9375in" svg:y="17.187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istol</text:p>
          </table:table-cell>
          <table:table-cell office:value-type="string" table:style-name="ce32">
            <text:p>diflufenikan</text:p>
          </table:table-cell>
          <table:table-cell office:value-type="string" table:style-name="ce32">
            <text:p>F1 (Pyridinekarboksamid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4" svg:x="1.9375in" svg:y="17.19791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ixxaro EC</text:p>
          </table:table-cell>
          <table:table-cell office:value-type="string" table:style-name="ce28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5" svg:x="1.9375in" svg:y="17.4062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ixxaro EC</text:p>
          </table:table-cell>
          <table:table-cell office:value-type="string" table:style-name="ce28">
            <text:p>halauksifen-metyl</text:p>
          </table:table-cell>
          <table:table-cell office:value-type="string" table:style-name="ce32">
            <text:p>O (Arylpikolinat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6" svg:x="2.46875in" svg:y="17.6354166666667in" svg:width="1.42708333333333in" svg:height="0.625in">
              <dc:creator>Anette</dc:creator>
              <text:p><text:span text:style-name="T3">Inneholder tre aktive stoffer</text:span></text:p>
            </office:annotation>
            <text:p>Plenrens (hobby klar til bruk)  </text:p>
          </table:table-cell>
          <table:table-cell office:value-type="string" table:style-name="ce32">
            <text:p>dikamba</text:p>
          </table:table-cell>
          <table:table-cell office:value-type="string" table:style-name="ce32">
            <text:p>O (Benzo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47" svg:x="2.46875in" svg:y="17.84375in" svg:width="1.42708333333333in" svg:height="0.625in">
              <dc:creator>Anette</dc:creator>
              <text:p><text:span text:style-name="T3">Inneholder tre aktive stoffer</text:span></text:p>
            </office:annotation>
            <text:p>Plenrens (hobby klar til bruk)  </text:p>
          </table:table-cell>
          <table:table-cell office:value-type="string" table:style-name="ce32">
            <text:p>diklorprop-P</text:p>
          </table:table-cell>
          <table:table-cell office:value-type="string" table:style-name="ce32">
            <text:p>O (Fenoksy-karboksy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48" svg:x="2.46875in" svg:y="18.0520833333333in" svg:width="1.42708333333333in" svg:height="0.625in">
              <dc:creator>Anette</dc:creator>
              <text:p><text:span text:style-name="T3">Inneholder tre aktive stoffer</text:span></text:p>
            </office:annotation>
            <text:p>Plenrens (hobby klar til bruk)  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49" svg:x="2.46875in" svg:y="18.2604166666667in" svg:width="1.42708333333333in" svg:height="0.885416666666667in">
              <dc:creator>Anette</dc:creator>
              <text:p><text:span text:style-name="T3">Inneholder tre aktive stoffer</text:span></text:p>
            </office:annotation>
            <text:p>Plenrens (hobby konsentrat)  </text:p>
          </table:table-cell>
          <table:table-cell office:value-type="string" table:style-name="ce32">
            <text:p>dikamba</text:p>
          </table:table-cell>
          <table:table-cell office:value-type="string" table:style-name="ce32">
            <text:p>O (Benzo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50" svg:x="2.46875in" svg:y="18.46875in" svg:width="1.42708333333333in" svg:height="0.885416666666667in">
              <dc:creator>Anette</dc:creator>
              <text:p><text:span text:style-name="T3">Inneholder tre aktive stoffer</text:span></text:p>
            </office:annotation>
            <text:p>Plenrens (hobby konsentrat)  </text:p>
          </table:table-cell>
          <table:table-cell office:value-type="string" table:style-name="ce32">
            <text:p>diklorprop-P</text:p>
          </table:table-cell>
          <table:table-cell office:value-type="string" table:style-name="ce32">
            <text:p>O (Fenoksy-karboksy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51" svg:x="2.46875in" svg:y="18.6770833333333in" svg:width="1.42708333333333in" svg:height="0.885416666666667in">
              <dc:creator>Anette</dc:creator>
              <text:p><text:span text:style-name="T3">Inneholder tre aktive stoffer</text:span></text:p>
            </office:annotation>
            <text:p>Plenrens (hobby konsentrat)  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text:p>Primus<text:s text:c="10"/></text:p>
          </table:table-cell>
          <table:table-cell office:value-type="string" table:style-name="ce28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text:p>Primus 250 WG<text:s text:c="11"/></text:p>
          </table:table-cell>
          <table:table-cell office:value-type="string" table:style-name="ce28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office:annotation draw:style-name="a52" svg:x="2.46875in" svg:y="19.30208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rimus XL</text:p>
          </table:table-cell>
          <table:table-cell office:value-type="string" table:style-name="ce32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3"/>
        </table:table-row>
        <table:table-row table:style-name="ro1">
          <table:table-cell office:value-type="string" table:style-name="ce34">
            <office:annotation draw:style-name="a53" svg:x="2.46875in" svg:y="19.51041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rimus XL</text:p>
          </table:table-cell>
          <table:table-cell office:value-type="string" table:style-name="ce32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Puma Extra</text:p>
          </table:table-cell>
          <table:table-cell office:value-type="string" table:style-name="ce28">
            <text:p>fenoksaprop-P-etyl</text:p>
          </table:table-cell>
          <table:table-cell office:value-type="string" table:style-name="ce32">
            <text:p>A (Aryloksyfenoksy-propionat 'FOPS')</text:p>
          </table:table-cell>
          <table:table-cell office:value-type="float" office:value="1" table:style-name="ce30">
            <text:p>1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L</text:p>
          </table:table-cell>
          <table:table-cell office:value-type="string" table:style-name="ce35">
            <text:p>Nei</text:p>
          </table:table-cell>
          <table:table-cell office:value-type="string" table:style-name="ce35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ambo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ambo Spray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54" svg:x="1.9375in" svg:y="20.5208333333333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Ratio Super SX</text:p>
          </table:table-cell>
          <table:table-cell office:value-type="string" table:style-name="ce28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55" svg:x="1.9375in" svg:y="20.72916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Ratio Super SX</text:p>
          </table:table-cell>
          <table:table-cell office:value-type="string" table:style-name="ce32">
            <text:p>tifensulfe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Reglone</text:p>
          </table:table-cell>
          <table:table-cell office:value-type="string" table:style-name="ce28">
            <text:p>dikvat-dibromid</text:p>
          </table:table-cell>
          <table:table-cell office:value-type="string" table:style-name="ce32">
            <text:p>D (Bipyridylium)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Ja*</text:p>
          </table:table-cell>
          <table:table-cell office:value-type="string" table:style-name="ce18">
            <text:p>30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Remotio Klar til Bruk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18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etro  </text:p>
          </table:table-cell>
          <table:table-cell office:value-type="string" table:style-name="ce32">
            <text:p>dikvat-dibromid</text:p>
          </table:table-cell>
          <table:table-cell office:value-type="string" table:style-name="ce32">
            <text:p>D (Bipyridylium)</text:p>
          </table:table-cell>
          <table:table-cell office:value-type="float" office:value="5" table:style-name="ce30">
            <text:p>5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H</text:p>
          </table:table-cell>
          <table:table-cell office:value-type="string" table:style-name="ce18">
            <text:p>Ja*</text:p>
          </table:table-cell>
          <table:table-cell office:value-type="string" table:style-name="ce18">
            <text:p>30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9">
            <text:p>Ronstar Expert</text:p>
          </table:table-cell>
          <table:table-cell office:value-type="string" table:style-name="ce45">
            <text:p>diflufenikan</text:p>
          </table:table-cell>
          <table:table-cell office:value-type="string" table:style-name="ce32">
            <text:p>F1 (Pyridinekarboksamid)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8"/>
          <table:table-cell office:value-type="string" table:style-name="ce48">
            <text:p>Nei</text:p>
          </table:table-cell>
          <table:table-cell office:value-type="string" table:style-name="ce18">
            <text:p>30 meter</text:p>
          </table:table-cell>
          <table:table-cell office:value-type="string" table:style-name="ce46">
            <text:p>Ja</text:p>
          </table:table-cell>
          <table:table-cell office:value-type="string" table:style-name="ce46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49">
            <text:p>Ronstar Expert</text:p>
          </table:table-cell>
          <table:table-cell office:value-type="string" table:style-name="ce45">
            <text:p>jodsulforon-metyl natrium</text:p>
          </table:table-cell>
          <table:table-cell office:value-type="string" table:style-name="ce45">
            <text:p>sulfonylurea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8"/>
          <table:table-cell office:value-type="string" table:style-name="ce48">
            <text:p>Nei</text:p>
          </table:table-cell>
          <table:table-cell office:value-type="string" table:style-name="ce18">
            <text:p>30 meter</text:p>
          </table:table-cell>
          <table:table-cell office:value-type="string" table:style-name="ce46">
            <text:p>Ja<text:s/></text:p>
          </table:table-cell>
          <table:table-cell office:value-type="string" table:style-name="ce46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Roundup Eco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Roundup Energy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Extra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Extra</text:p>
          </table:table-cell>
          <table:table-cell office:value-type="string" table:style-name="ce32">
            <text:p>pelargon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Flex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Flick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Garden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oundup Gel (klar-til-bruk)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Roundup Gel Max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Roundup Optima</text:p>
          </table:table-cell>
          <table:table-cell office:value-type="string" table:style-name="ce32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Ja</text:p>
          </table:table-cell>
          <table:table-cell office:value-type="string" table:style-name="ce18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Roundup Power Max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Roundup Turbo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Roundup Ultra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56" svg:x="1.9375in" svg:y="24.687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ekator OD</text:p>
          </table:table-cell>
          <table:table-cell office:value-type="string" table:style-name="ce28">
            <text:p>amidosulferon</text:p>
          </table:table-cell>
          <table:table-cell office:value-type="string" table:style-name="ce32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57" svg:x="1.9375in" svg:y="24.8958333333333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ekator OD</text:p>
          </table:table-cell>
          <table:table-cell office:value-type="string" table:style-name="ce32">
            <text:p>jodsulferon-metylnatrium</text:p>
          </table:table-cell>
          <table:table-cell office:value-type="string" table:style-name="ce32">
            <text:p>B (Sulfonylurea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elect<text:s text:c="22"/></text:p>
          </table:table-cell>
          <table:table-cell office:value-type="string" table:style-name="ce28">
            <text:p>kletodim<text:s text:c="2"/></text:p>
          </table:table-cell>
          <table:table-cell office:value-type="string" table:style-name="ce32">
            <text:p>A (Sykloheksanedion 'DIMS'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encor WG 70</text:p>
          </table:table-cell>
          <table:table-cell office:value-type="string" table:style-name="ce28">
            <text:p>metribuzin</text:p>
          </table:table-cell>
          <table:table-cell office:value-type="string" table:style-name="ce32">
            <text:p>C1 (Triazinon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Spitfire 333 HL</text:p>
          </table:table-cell>
          <table:table-cell office:value-type="string" table:style-name="ce28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Starane 333</text:p>
          </table:table-cell>
          <table:table-cell office:value-type="string" table:style-name="ce28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office:annotation draw:style-name="a58" svg:x="1.9375in" svg:y="25.9479166666667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tarane XL</text:p>
          </table:table-cell>
          <table:table-cell office:value-type="string" table:style-name="ce32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office:annotation draw:style-name="a59" svg:x="1.9375in" svg:y="26.15625in" svg:width="1.2812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tarane XL</text:p>
          </table:table-cell>
          <table:table-cell office:value-type="string" table:style-name="ce32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Titus</text:p>
          </table:table-cell>
          <table:table-cell office:value-type="string" table:style-name="ce32">
            <text:p>rimsulfuron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18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Tomahawk 200 EC</text:p>
          </table:table-cell>
          <table:table-cell office:value-type="string" table:style-name="ce32">
            <text:p>fluroksypyr-meptyl</text:p>
          </table:table-cell>
          <table:table-cell office:value-type="string" table:style-name="ce32">
            <text:p>O (Pyridin karboksysyrer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Nei</text:p>
          </table:table-cell>
          <table:table-cell office:value-type="string" table:style-name="ce18">
            <text:p>3 me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uchdown Premium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rim Mosefjerner</text:p>
          </table:table-cell>
          <table:table-cell office:value-type="string" table:style-name="ce32">
            <text:p>jern(II)sulfat</text:p>
          </table:table-cell>
          <table:table-cell office:value-type="string" table:style-name="ce32">
            <text:p>Z (Ikke klassifisert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rimmer 50 SG</text:p>
          </table:table-cell>
          <table:table-cell office:value-type="string" table:style-name="ce32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rimmer 500 WG</text:p>
          </table:table-cell>
          <table:table-cell office:value-type="string" table:style-name="ce32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0" svg:x="2.46875in" svg:y="27.3854166666667in" svg:width="1.47916666666667in" svg:height="0.395833333333333in">
              <dc:creator>Nina Trandem</dc:creator>
              <text:p><text:span text:style-name="T3">Inneholder 3 aktive stoffer</text:span></text:p>
            </office:annotation>
            <text:p>Tripali WG</text:p>
          </table:table-cell>
          <table:table-cell office:value-type="string" table:style-name="ce32">
            <text:p>metsulforon-metyl</text:p>
          </table:table-cell>
          <table:table-cell office:value-type="string" table:style-name="ce28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1" svg:x="2.46875in" svg:y="27.59375in" svg:width="1.52083333333333in" svg:height="0.34375in">
              <dc:creator>Nina Trandem</dc:creator>
              <text:p><text:span text:style-name="T3">Inneholder 3 aktive stoffer</text:span></text:p>
            </office:annotation>
            <text:p>Tripali WG</text:p>
          </table:table-cell>
          <table:table-cell office:value-type="string" table:style-name="ce32">
            <text:p>tribenuron-metyl</text:p>
          </table:table-cell>
          <table:table-cell office:value-type="string" table:style-name="ce32">
            <text:p>B (Sulfo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text:s/>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2" svg:x="2.46875in" svg:y="27.8020833333333in" svg:width="1.38541666666667in" svg:height="0.364583333333333in">
              <dc:creator>Nina Trandem</dc:creator>
              <text:p><text:span text:style-name="T3">Inneholder 3 aktive stoffer</text:span><text:span text:style-name="T2"/></text:p>
              <text:p/>
            </office:annotation>
            <text:p>Tripali WG</text:p>
          </table:table-cell>
          <table:table-cell office:value-type="string" table:style-name="ce32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Ugrasdreper</text:p>
          </table:table-cell>
          <table:table-cell office:value-type="string" table:style-name="ce32">
            <text:p>eddik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3" svg:x="2.46875in" svg:y="28.2604166666667in" svg:width="1.42708333333333in" svg:height="0.625in">
              <dc:creator>Anette</dc:creator>
              <text:p><text:span text:style-name="T3">Inneholder tre aktive stoffer</text:span></text:p>
            </office:annotation>
            <text:p>Ugresskverk Hobby</text:p>
          </table:table-cell>
          <table:table-cell office:value-type="string" table:style-name="ce32">
            <text:p>dikamba</text:p>
          </table:table-cell>
          <table:table-cell office:value-type="string" table:style-name="ce32">
            <text:p>O (Benzo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4" svg:x="2.46875in" svg:y="28.46875in" svg:width="1.42708333333333in" svg:height="0.625in">
              <dc:creator>Anette</dc:creator>
              <text:p><text:span text:style-name="T3">Inneholder tre aktive stoffer</text:span></text:p>
            </office:annotation>
            <text:p>Ugresskverk Hobby</text:p>
          </table:table-cell>
          <table:table-cell office:value-type="string" table:style-name="ce32">
            <text:p>diklorprop-P</text:p>
          </table:table-cell>
          <table:table-cell office:value-type="string" table:style-name="ce32">
            <text:p>O (Fenoksy-karboksy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5" svg:x="2.46875in" svg:y="28.6770833333333in" svg:width="1.42708333333333in" svg:height="0.625in">
              <dc:creator>Anette</dc:creator>
              <text:p><text:span text:style-name="T3">Inneholder tre aktive stoffer</text:span></text:p>
            </office:annotation>
            <text:p>Ugresskverk Hobby</text:p>
          </table:table-cell>
          <table:table-cell office:value-type="string" table:style-name="ce28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6" svg:x="2.46875in" svg:y="28.8854166666667in" svg:width="1.42708333333333in" svg:height="0.625in">
              <dc:creator>Anette</dc:creator>
              <text:p><text:span text:style-name="T3">Inneholder tre aktive stoffer</text:span></text:p>
            </office:annotation>
            <text:p>Ugresskverk Spray  </text:p>
          </table:table-cell>
          <table:table-cell office:value-type="string" table:style-name="ce32">
            <text:p>dikamba</text:p>
          </table:table-cell>
          <table:table-cell office:value-type="string" table:style-name="ce32">
            <text:p>O (Benzo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7" svg:x="2.46875in" svg:y="29.09375in" svg:width="1.42708333333333in" svg:height="0.625in">
              <dc:creator>Anette</dc:creator>
              <text:p><text:span text:style-name="T3">Inneholder tre aktive stoffer</text:span></text:p>
            </office:annotation>
            <text:p>Ugresskverk Spray  </text:p>
          </table:table-cell>
          <table:table-cell office:value-type="string" table:style-name="ce32">
            <text:p>diklorprop-P</text:p>
          </table:table-cell>
          <table:table-cell office:value-type="string" table:style-name="ce32">
            <text:p>O (Fenoksy-karboksy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68" svg:x="2.46875in" svg:y="29.3020833333333in" svg:width="1.42708333333333in" svg:height="0.625in">
              <dc:creator>Anette</dc:creator>
              <text:p><text:span text:style-name="T3">Inneholder tre aktive stoffer</text:span></text:p>
            </office:annotation>
            <text:p>Ugresskverk Spray  </text:p>
          </table:table-cell>
          <table:table-cell office:value-type="string" table:style-name="ce32">
            <text:p>MCPA</text:p>
          </table:table-cell>
          <table:table-cell office:value-type="string" table:style-name="ce32">
            <text:p>O (Fenoksy-karboksysyr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UgressNIX DV  </text:p>
          </table:table-cell>
          <table:table-cell office:value-type="string" table:style-name="ce32">
            <text:p>eddik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UgressNIX Trippel Effekt</text:p>
          </table:table-cell>
          <table:table-cell office:value-type="string" table:style-name="ce32">
            <text:p>eddiksyre</text:p>
          </table:table-cell>
          <table:table-cell office:value-type="string" table:style-name="ce32">
            <text:p>Z (Ikke klassifisert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/>
        </table:table-row>
        <table:table-row table:style-name="ro1">
          <table:table-cell office:value-type="string" table:style-name="ce34">
            <text:p>X-it Ugressmiddel total spray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X-it Ugressmiddel total konsentrat  </text:p>
          </table:table-cell>
          <table:table-cell office:value-type="string" table:style-name="ce28">
            <text:p>glyfosat</text:p>
          </table:table-cell>
          <table:table-cell office:value-type="string" table:style-name="ce32">
            <text:p>G (Glysin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Zetrola  </text:p>
          </table:table-cell>
          <table:table-cell office:value-type="string" table:style-name="ce32">
            <text:p>propakvizafop</text:p>
          </table:table-cell>
          <table:table-cell office:value-type="string" table:style-name="ce32">
            <text:p>A (Aryloksyfenoksy-propionat 'FOPS'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69" svg:x="2.46875in" svg:y="30.5520833333333in" svg:width="1.42708333333333in" svg:height="0.885416666666667in">
              <dc:creator>Anette</dc:creator>
              <text:p><text:span text:style-name="T3">Inneholder to aktive stoffer</text:span></text:p>
            </office:annotation>
            <text:p>Zypar</text:p>
          </table:table-cell>
          <table:table-cell office:value-type="string" table:style-name="ce28">
            <text:p>florasulam</text:p>
          </table:table-cell>
          <table:table-cell office:value-type="string" table:style-name="ce32">
            <text:p>B (Triazolopyrimidin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office:value-type="string" table:style-name="ce31">
            <text:p>(=Agil)</text:p>
          </table:table-cell>
          <table:table-cell table:number-columns-repeated="16373"/>
        </table:table-row>
        <table:table-row table:style-name="ro1">
          <table:table-cell office:value-type="string" table:style-name="ce29">
            <office:annotation draw:style-name="a70" svg:x="2.46875in" svg:y="30.7604166666667in" svg:width="1.42708333333333in" svg:height="0.885416666666667in">
              <dc:creator>Anette</dc:creator>
              <text:p><text:span text:style-name="T3">Inneholder to aktive stoffer</text:span></text:p>
            </office:annotation>
            <text:p>Zypar</text:p>
          </table:table-cell>
          <table:table-cell office:value-type="string" table:style-name="ce32">
            <text:p>propakvizafop</text:p>
          </table:table-cell>
          <table:table-cell office:value-type="string" table:style-name="ce32">
            <text:p>A (Aryloksyfenoksy-propionat 'FOPS'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office:value-type="string" table:style-name="ce31">
            <text:p>(=Agil)</text:p>
          </table:table-cell>
          <table:table-cell table:number-columns-repeated="16373"/>
        </table:table-row>
        <table:table-row table:style-name="ro1">
          <table:table-cell table:style-name="ce21"/>
          <table:table-cell table:style-name="ce22"/>
          <table:table-cell table:style-name="ce23"/>
          <table:table-cell table:number-columns-repeated="6" table:style-name="ce24"/>
          <table:table-cell table:number-columns-repeated="16375" table:style-name="ce1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Ugrasmidler.$A$1:Ugrasmidler.$L$150" table:base-cell-address="Ugrasmidler.$A$1"/>
        </table:named-expressions>
      </table:table>
      <table:table table:name="Soppmidler" table:style-name="ta2"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1" table:number-columns-repeated="2" table:default-cell-style-name="ce4"/>
        <table:table-column table:style-name="co16" table:default-cell-style-name="ce4"/>
        <table:table-column table:style-name="co17" table:default-cell-style-name="ce1"/>
        <table:table-column table:style-name="co18" table:default-cell-style-name="ce4"/>
        <table:table-column table:style-name="co19" table:default-cell-style-name="ce4"/>
        <table:table-column table:style-name="co11" table:number-columns-repeated="2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5">
            <draw:frame draw:z-index="1" draw:id="id1" draw:style-name="a71" draw:name="Bilde 1" svg:x="0.00833in" svg:y="0.13333in" svg:width="1.33333in" svg:height="0.38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9">
            <text:p>Liste over kjemiske preparater mot soppsjukdommer tillatt brukt i 2019 og deres biokjemiske virkemåte (jfr IPV-prinsipp 7 om resistens) og miljø-effekter (jfr IPV-prinsipp 5).<text:s/></text:p>
          </table:table-cell>
          <table:table-cell table:style-name="ce1"/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5">
            <text:p>For informasjon om tillatt bruks- og virkeområde, se etikett på en disse lenkene:<text:s/></text:p>
          </table:table-cell>
          <table:table-cell table:style-name="ce1"/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style-name="ce12"/>
          <table:table-cell table:number-columns-repeated="16374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style-name="ce12"/>
          <table:table-cell table:number-columns-repeated="16374" table:style-name="ce1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number-columns-repeated="2" table:style-name="ce1"/>
          <table:table-cell table:number-columns-repeated="7" table:style-name="ce4"/>
          <table:table-cell table:number-columns-repeated="16374" table:style-name="ce1"/>
        </table:table-row>
        <table:table-row table:style-name="ro1">
          <table:table-cell office:value-type="string" table:style-name="ce11">
            <office:annotation draw:style-name="a72" svg:x="1.84375in" svg:y="0.927083333333333in" svg:width="1.84375in" svg:height="0.833333333333333in">
              <dc:creator>Nina Trandem</dc:creator>
              <text:p><text:span text:style-name="T2">Preparater med to virkestoffer er oppført to ganger. Noen preparater er i en avviklingsperiode, se lister hos Mattilsynet</text:span></text:p>
            </office:annotation>
            <text:p>Handelspreprat</text:p>
          </table:table-cell>
          <table:table-cell office:value-type="string" table:style-name="ce11">
            <text:p>Virksomt stoff</text:p>
          </table:table-cell>
          <table:table-cell office:value-type="string" table:style-name="ce11">
            <office:annotation draw:style-name="a73" svg:x="5.625in" svg:y="0.927083333333333in" svg:width="2.875in" svg:height="1.17708333333333in">
              <dc:creator>Nina Trandem</dc:creator>
              <text:p><text:span text:style-name="T2">Bokstaven i koden (FRAC-kode) gir hovedgruppe og tallet undergruppe. I parentes er angitt navnet på undergruppe. Det bør skiftes mellom preparater med ulik biokjemisk virkemåte for å hindre utvikling av resistens hos skadedyra (IPV-prinsipp 7). Se www.bioforsk.no/resistens for mer informasjon</text:span></text:p>
            </office:annotation>
            <text:p>Biokjemisk virkemåte</text:p>
          </table:table-cell>
          <table:table-cell office:value-type="string" table:style-name="ce11">
            <office:annotation draw:style-name="a74" svg:x="6.5625in" svg:y="0.927083333333333in" svg:width="1.57291666666667in" svg:height="0.541666666666667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11">
            <office:annotation draw:style-name="a75" svg:x="7.39583333333333in" svg:y="0.927083333333333in" svg:width="1.26041666666667in" svg:height="0.833333333333333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Helseklasse</text:p>
          </table:table-cell>
          <table:table-cell office:value-type="string" table:style-name="ce11">
            <office:annotation draw:style-name="a76" svg:x="8.22916666666667in" svg:y="0.927083333333333in" svg:width="1.5in" svg:height="0.833333333333333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Miljøklasse</text:p>
          </table:table-cell>
          <table:table-cell office:value-type="string" table:style-name="ce11">
            <office:annotation draw:style-name="a77" svg:x="9.0625in" svg:y="0.927083333333333in" svg:width="2.17708333333333in" svg:height="0.395833333333333in">
              <dc:creator>Nina Trandem</dc:creator>
              <text:p><text:span text:style-name="T2">Ingen soppmidler er merket som giftig for bier.</text:span></text:p>
            </office:annotation>
            <text:p>Giftig for bier</text:p>
          </table:table-cell>
          <table:table-cell office:value-type="string" table:style-name="ce11">
            <office:annotation draw:style-name="a78" svg:x="9.89583333333333in" svg:y="1.05208333333333in" svg:width="2.28125in" svg:height="1.07291666666667in">
              <dc:creator>Nina Trandem</dc:creator>
              <text:p><text:span text:style-name="T2">Minsteavstand er 3 meter dersom ingenting om dette står på etiketten (§ 20 i plantevernforskrift). For drikkevannsbasseng er minsteavstand alltid 50 meter.r</text:span></text:p>
              <text:p><text:span text:style-name="T2">?=Etikett ikke tilgjengelig</text:span></text:p>
              <text:p/>
            </office:annotation>
            <text:p>Avstand overflatevann</text:p>
          </table:table-cell>
          <table:table-cell office:value-type="string" table:style-name="ce11">
            <office:annotation draw:style-name="a79" svg:x="10.1875in" svg:y="1.90625in" svg:width="3in" svg:height="1.13541666666667in">
              <dc:creator>Nina Trandem</dc:creator>
              <text:p><text:span text:style-name="T3">Nei<text:s/></text:span><text:span text:style-name="T2">her betyr at preparatet ikke skal spres "på beplantninger som grenser til offentlige veier eller private hager og i parker eller andre offentlig tilgjengelige områder. Forbudet gjelder ikke utmark" (Plantevernmiddelforskrift § 21).</text:span><text:span text:style-name="T3"/></text:p>
              <text:p><text:span text:style-name="T3">? =</text:span><text:span text:style-name="T2"><text:s/>Etikett ikke tilgjengelig på oppdateringstidspunkt</text:span></text:p>
            </office:annotation>
            <text:p>Allmenn ferdsel</text:p>
          </table:table-cell>
          <table:table-cell office:value-type="string" table:style-name="ce11">
            <office:annotation draw:style-name="a80" svg:x="12.5104166666667in" svg:y="0.96875in" svg:width="1.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81" svg:x="1.84375in" svg:y="1.15625in" svg:width="1.5in" svg:height="0.802083333333333in">
              <dc:creator>Nina Trandem</dc:creator>
              <text:p><text:span text:style-name="T3">Inneholder to aktive stoffer</text:span><text:span text:style-name="T2"/></text:p>
              <text:p/>
            </office:annotation>
            <text:p>Acrobat WG</text:p>
          </table:table-cell>
          <table:table-cell office:value-type="string" table:style-name="ce1">
            <text:p>dimetomorf</text:p>
          </table:table-cell>
          <table:table-cell office:value-type="string" table:style-name="ce1">
            <text:p>H5 (CAA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82" svg:x="1.84375in" svg:y="1.343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Acrobat WG</text:p>
          </table:table-cell>
          <table:table-cell office:value-type="string" table:style-name="ce1">
            <text:p>mankozeb</text:p>
          </table:table-cell>
          <table:table-cell office:value-type="string" table:style-name="ce1">
            <text:p>M3 (Ditiokarbamater)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Aliette 80 WG</text:p>
          </table:table-cell>
          <table:table-cell office:value-type="string" table:style-name="ce1">
            <text:p>fosetyl-aluminium</text:p>
          </table:table-cell>
          <table:table-cell office:value-type="string" table:style-name="ce2">
            <text:p>P7 (Fosfonater)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5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mistar</text:p>
          </table:table-cell>
          <table:table-cell office:value-type="string" table:style-name="ce7">
            <text:p>azoksystrobin</text:p>
          </table:table-cell>
          <table:table-cell office:value-type="string" table:style-name="ce2">
            <text:p>C3 (Strobiluriner, QoI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10 m i bær, 5 m andre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style-name="ce3">
            <office:annotation draw:style-name="a83" svg:x="1.84375in" svg:y="1.979166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Aviator Xpro EC 225</text:p>
          </table:table-cell>
          <table:table-cell office:value-type="string" table:style-name="ce1">
            <text:p>biksafen</text:p>
          </table:table-cell>
          <table:table-cell office:value-type="string" table:style-name="ce2">
            <text:p>C2 (SDHI-fungicider)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office:annotation draw:style-name="a84" svg:x="1.84375in" svg:y="2.18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Aviator Xpro EC 225</text:p>
          </table:table-cell>
          <table:table-cell office:value-type="string" table:style-name="ce1">
            <text:p>protiokonazol</text:p>
          </table:table-cell>
          <table:table-cell office:value-type="string" table:style-name="ce2">
            <text:p>G1 (DMI-fungicider)</text:p>
          </table:table-cell>
          <table:table-cell office:value-type="float" office:value="3" table:style-name="ce4">
            <text:p>3</text:p>
          </table:table-cell>
          <table:table-cell office:value-type="string" table:style-name="ce8">
            <text:p>M</text:p>
          </table:table-cell>
          <table:table-cell office:value-type="string" table:style-name="ce8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Bumper 25 EC</text:p>
          </table:table-cell>
          <table:table-cell office:value-type="string" table:style-name="ce1">
            <text:p>propikonazol</text:p>
          </table:table-cell>
          <table:table-cell office:value-type="string" table:style-name="ce2">
            <text:p>G1 (DMI-fungicider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L</text:p>
          </table:table-cell>
          <table:table-cell office:value-type="string" table:style-name="ce4">
            <text:p>H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30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abrio Duo</text:p>
          </table:table-cell>
          <table:table-cell office:value-type="string" table:style-name="ce1">
            <text:p>dimetomorf</text:p>
          </table:table-cell>
          <table:table-cell office:value-type="string" table:style-name="ce1">
            <text:p>H5 (CAA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abrio Duo</text:p>
          </table:table-cell>
          <table:table-cell office:value-type="string" table:style-name="ce1">
            <text:p>pyraklostrobin</text:p>
          </table:table-cell>
          <table:table-cell office:value-type="string" table:style-name="ce2">
            <text:p>C3 (Strobiluriner, QoI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?</text:p>
          </table:table-cell>
          <table:table-cell office:value-type="string" table:style-name="ce4">
            <text:p>?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Comet Pro</text:p>
          </table:table-cell>
          <table:table-cell office:value-type="string" table:style-name="ce1">
            <text:p>pyraklostrobin</text:p>
          </table:table-cell>
          <table:table-cell office:value-type="string" table:style-name="ce2">
            <text:p>C3 (Strobiluriner, QoI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30 meter</text:p>
          </table:table-cell>
          <table:table-cell office:value-type="string" table:style-name="ce8">
            <text:p>Nei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85" svg:x="2.01041666666667in" svg:y="3.26041666666667in" svg:width="1.07291666666667in" svg:height="0.520833333333333in">
              <dc:creator>Nina Trandem</dc:creator>
              <text:p><text:span text:style-name="T3">Inneholder to aktive stoffer</text:span></text:p>
            </office:annotation>
            <text:p>Consento SC 450</text:p>
          </table:table-cell>
          <table:table-cell office:value-type="string" table:style-name="ce1">
            <text:p>fenamidon</text:p>
          </table:table-cell>
          <table:table-cell office:value-type="string" table:style-name="ce2">
            <text:p>C3 (Strobiluriner, QoI-fungicid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86" svg:x="2.01041666666667in" svg:y="3.20833333333333in" svg:width="1.07291666666667in" svg:height="0.458333333333333in">
              <dc:creator>Nina Trandem</dc:creator>
              <text:p><text:span text:style-name="T3">Inneholder to aktive stoffer</text:span></text:p>
            </office:annotation>
            <text:p>Consento SC 450</text:p>
          </table:table-cell>
          <table:table-cell office:value-type="string" table:style-name="ce1">
            <text:p>propamokarb</text:p>
          </table:table-cell>
          <table:table-cell office:value-type="string" table:style-name="ce2">
            <text:p>F4 (Karbamater)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L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1">
            <text:p>20 meter</text:p>
          </table:table-cell>
          <table:table-cell office:value-type="string" table:style-name="ce4">
            <text:p>Ja</text:p>
          </table:table-cell>
          <table:table-cell office:value-type="string" table:style-name="ce4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87" svg:x="1.58333333333333in" svg:y="3.71875in" svg:width="1.5in" svg:height="0.458333333333333in">
              <dc:creator>Anette</dc:creator>
              <text:p><text:span text:style-name="T3">Inneholder to aktive stoffer</text:span></text:p>
            </office:annotation>
            <text:p>Delan Pro</text:p>
          </table:table-cell>
          <table:table-cell office:value-type="string" table:style-name="ce28">
            <text:p>ditianon</text:p>
          </table:table-cell>
          <table:table-cell office:value-type="string" table:style-name="ce32">
            <text:p>M9 (Quinoner)</text:p>
          </table:table-cell>
          <table:table-cell office:value-type="float" office:value="5" table:style-name="ce30">
            <text:p>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36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88" svg:x="1.58333333333333in" svg:y="3.92708333333333in" svg:width="1.5in" svg:height="0.458333333333333in">
              <dc:creator>Anette</dc:creator>
              <text:p><text:span text:style-name="T3">Inneholder to aktive stoffer</text:span></text:p>
            </office:annotation>
            <text:p>Delan Pro</text:p>
          </table:table-cell>
          <table:table-cell office:value-type="string" table:style-name="ce28">
            <text:p>Kaliumfosfonat (blanding av mono- og dikalium)</text:p>
          </table:table-cell>
          <table:table-cell office:value-type="string" table:style-name="ce32">
            <text:p>P7 (Fosfonater)</text:p>
          </table:table-cell>
          <table:table-cell office:value-type="float" office:value="5" table:style-name="ce30">
            <text:p>5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36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2"/>
          <table:table-cell table:number-columns-repeated="16373"/>
        </table:table-row>
        <table:table-row table:style-name="ro1">
          <table:table-cell office:value-type="string" table:style-name="ce29">
            <text:p>Delan WG</text:p>
          </table:table-cell>
          <table:table-cell office:value-type="string" table:style-name="ce28">
            <text:p>ditianon</text:p>
          </table:table-cell>
          <table:table-cell office:value-type="string" table:style-name="ce28">
            <text:p>M9 (Quinon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frukt, 10 m bæ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89" svg:x="1.84375in" svg:y="4.302083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Delaro SC 325</text:p>
          </table:table-cell>
          <table:table-cell office:value-type="string" table:style-name="ce28">
            <text:p>trifloksystrobi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90" svg:x="1.84375in" svg:y="4.51041666666667in" svg:width="1.5in" svg:height="0.822916666666667in">
              <dc:creator>Nina Trandem</dc:creator>
              <text:p><text:span text:style-name="T3">Inneholder to aktive stoffer</text:span></text:p>
            </office:annotation>
            <text:p>Delaro SC 325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1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Dithane Newtec</text:p>
          </table:table-cell>
          <table:table-cell office:value-type="string" table:style-name="ce28">
            <text:p>mankozeb</text:p>
          </table:table-cell>
          <table:table-cell office:value-type="string" table:style-name="ce28">
            <text:p>M3 (Ditiokarbamater)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latus Plus<text:s/></text:p>
          </table:table-cell>
          <table:table-cell office:value-type="string" table:style-name="ce28">
            <text:p>benzovindiflupyr</text:p>
          </table:table-cell>
          <table:table-cell office:value-type="string" table:style-name="ce32">
            <text:p>C2 (SDH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27"/>
          <table:table-cell table:number-columns-repeated="16373" table:style-name="ce25"/>
        </table:table-row>
        <table:table-row table:style-name="ro1">
          <table:table-cell office:value-type="string" table:style-name="ce29">
            <text:p>Elatus Era</text:p>
          </table:table-cell>
          <table:table-cell office:value-type="string" table:style-name="ce28">
            <text:p>benzovindiflupyr</text:p>
          </table:table-cell>
          <table:table-cell office:value-type="string" table:style-name="ce32">
            <text:p>C2 (SDHI-fungicider)</text:p>
          </table:table-cell>
          <table:table-cell office:value-type="float" office:value="4" table:style-name="ce30">
            <text:p>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27"/>
          <table:table-cell table:number-columns-repeated="16373" table:style-name="ce25"/>
        </table:table-row>
        <table:table-row table:style-name="ro1">
          <table:table-cell office:value-type="string" table:style-name="ce29">
            <text:p>Elatus Era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4" table:style-name="ce30">
            <text:p>4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27"/>
          <table:table-cell table:number-columns-repeated="16373" table:style-name="ce25"/>
        </table:table-row>
        <table:table-row table:style-name="ro1">
          <table:table-cell office:value-type="string" table:style-name="ce34">
            <text:p>Forbel 750<text:s/></text:p>
          </table:table-cell>
          <table:table-cell office:value-type="string" table:style-name="ce28">
            <text:p>fenpropimorf</text:p>
          </table:table-cell>
          <table:table-cell office:value-type="string" table:style-name="ce28">
            <text:p>G2 (Am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10 me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rupica SC</text:p>
          </table:table-cell>
          <table:table-cell office:value-type="string" table:style-name="ce28">
            <text:p>mepanipyrim</text:p>
          </table:table-cell>
          <table:table-cell office:value-type="string" table:style-name="ce28">
            <text:p>D1 (AP-fungicider)</text:p>
          </table:table-cell>
          <table:table-cell office:value-type="float" office:value="5" table:style-name="ce30">
            <text:p>5</text:p>
          </table:table-cell>
          <table:table-cell office:value-type="string" table:style-name="ce30">
            <text:p>H<text:s/>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ungaflash  </text:p>
          </table:table-cell>
          <table:table-cell office:value-type="string" table:style-name="ce28">
            <text:p>imazalil</text:p>
          </table:table-cell>
          <table:table-cell office:value-type="string" table:style-name="ce28">
            <text:p>G1 (DM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H<text:s/>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Geoxe 50 WG  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Luna Privilege  </text:p>
          </table:table-cell>
          <table:table-cell office:value-type="string" table:style-name="ce28">
            <text:p>fluopyram</text:p>
          </table:table-cell>
          <table:table-cell office:value-type="string" table:style-name="ce28">
            <text:p>C2 (SDH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91" svg:x="1.58333333333333in" svg:y="6.63541666666667in" svg:width="1.5in" svg:height="0.875in">
              <dc:creator>Anette</dc:creator>
              <text:p><text:span text:style-name="T3">Inneholder to aktive stoffer</text:span></text:p>
            </office:annotation>
            <text:p>Luna Sensation  </text:p>
          </table:table-cell>
          <table:table-cell office:value-type="string" table:style-name="ce28">
            <text:p>trifloksystrobi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33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office:value-type="string" table:style-name="ce31">
            <text:p>Kun på dispensasjon, til 10 juli</text:p>
          </table:table-cell>
          <table:table-cell table:number-columns-repeated="16373"/>
        </table:table-row>
        <table:table-row table:style-name="ro1">
          <table:table-cell office:value-type="string" table:style-name="ce29">
            <office:annotation draw:style-name="a92" svg:x="1.58333333333333in" svg:y="6.84375in" svg:width="1.5in" svg:height="0.875in">
              <dc:creator>Anette</dc:creator>
              <text:p><text:span text:style-name="T3">Inneholder to aktive stoffer</text:span></text:p>
            </office:annotation>
            <text:p>Luna Sensation  </text:p>
          </table:table-cell>
          <table:table-cell office:value-type="string" table:style-name="ce28">
            <text:p>fluopyram</text:p>
          </table:table-cell>
          <table:table-cell office:value-type="string" table:style-name="ce28">
            <text:p>C2 (SDH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33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office:value-type="string" table:style-name="ce31">
            <text:p>Kun på dispensasjon, til 10 juli</text:p>
          </table:table-cell>
          <table:table-cell table:number-columns-repeated="16373"/>
        </table:table-row>
        <table:table-row table:style-name="ro1">
          <table:table-cell office:value-type="string" table:style-name="ce29">
            <text:p>Medallion TL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irador  </text:p>
          </table:table-cell>
          <table:table-cell office:value-type="string" table:style-name="ce28">
            <text:p>azoksystrobin  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Nei</text:p>
          </table:table-cell>
          <table:table-cell office:value-type="string" table:style-name="ce2">
            <text:p>10 m i bær, 5 m andre</text:p>
          </table:table-cell>
          <table:table-cell office:value-type="string" table:style-name="ce18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8"/>
        </table:table-row>
        <table:table-row table:style-name="ro1">
          <table:table-cell office:value-type="string" table:style-name="ce29">
            <text:p>Nordox 75 WG</text:p>
          </table:table-cell>
          <table:table-cell office:value-type="string" table:style-name="ce7">
            <text:p>kobber(I)oksid</text:p>
          </table:table-cell>
          <table:table-cell office:value-type="string" table:style-name="ce28">
            <text:p>M1 (Uorganisk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frukt; bær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style-name="ce29">
            <office:annotation draw:style-name="a93" svg:x="1.58333333333333in" svg:y="7.67708333333333in" svg:width="1.5in" svg:height="0.875in">
              <dc:creator>Anette</dc:creator>
              <text:p><text:span text:style-name="T3">Inneholder to aktive stoffer</text:span></text:p>
            </office:annotation>
            <text:p>Pictor Active  </text:p>
          </table:table-cell>
          <table:table-cell office:value-type="string" table:style-name="ce28">
            <text:p>pyraklostrobi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office:annotation draw:style-name="a94" svg:x="1.58333333333333in" svg:y="7.89583333333333in" svg:width="1.5in" svg:height="0.864583333333333in">
              <dc:creator>Anette</dc:creator>
              <text:p><text:span text:style-name="T3">Inneholder to aktive stoffer</text:span></text:p>
            </office:annotation>
            <text:p>Pictor Active  </text:p>
          </table:table-cell>
          <table:table-cell office:value-type="string" table:style-name="ce28">
            <text:p>boskalid</text:p>
          </table:table-cell>
          <table:table-cell office:value-type="string" table:style-name="ce32">
            <text:p>C2 (SDH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office:annotation draw:style-name="a95" svg:x="1.84375in" svg:y="8.041666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Previcur Energy</text:p>
          </table:table-cell>
          <table:table-cell office:value-type="string" table:style-name="ce28">
            <text:p>propamokarb</text:p>
          </table:table-cell>
          <table:table-cell office:value-type="string" table:style-name="ce28">
            <text:p>F4 (Karbamat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96" svg:x="1.84375in" svg:y="8.25in" svg:width="1.5in" svg:height="0.71875in">
              <dc:creator>Nina Trandem</dc:creator>
              <text:p><text:span text:style-name="T3">Inneholder to aktive stoffer</text:span></text:p>
            </office:annotation>
            <text:p>Previcur Energy</text:p>
          </table:table-cell>
          <table:table-cell office:value-type="string" table:style-name="ce28">
            <text:p>fosetyl</text:p>
          </table:table-cell>
          <table:table-cell office:value-type="string" table:style-name="ce28">
            <text:p>P7 (Fosfonat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Proline EC 250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97" svg:x="1.58333333333333in" svg:y="8.69791666666667in" svg:width="1.5in" svg:height="0.895833333333333in">
              <dc:creator>Anette</dc:creator>
              <text:p><text:span text:style-name="T3">Inneholder to aktive stoffer</text:span></text:p>
            </office:annotation>
            <text:p>Propulse SE 250<text:s/>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2">
            <text:p>5 meter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5"/>
        </table:table-row>
        <table:table-row table:style-name="ro1">
          <table:table-cell office:value-type="string" table:style-name="ce29">
            <office:annotation draw:style-name="a98" svg:x="1.58333333333333in" svg:y="8.91666666666667in" svg:width="1.5in" svg:height="0.885416666666667in">
              <dc:creator>Anette</dc:creator>
              <text:p><text:span text:style-name="T3">Inneholder to aktive stoffer</text:span></text:p>
            </office:annotation>
            <text:p>Propulse SE 250<text:s/></text:p>
          </table:table-cell>
          <table:table-cell office:value-type="string" table:style-name="ce28">
            <text:p>fluopyram</text:p>
          </table:table-cell>
          <table:table-cell office:value-type="string" table:style-name="ce28">
            <text:p>C2 (SDHI-fungicider)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2">
            <text:p>5 meter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5"/>
        </table:table-row>
        <table:table-row table:style-name="ro3">
          <table:table-cell office:value-type="string" table:style-name="ce29">
            <text:p>Ranman</text:p>
          </table:table-cell>
          <table:table-cell office:value-type="string" table:style-name="ce37">
            <text:p>cyazofamid</text:p>
          </table:table-cell>
          <table:table-cell office:value-type="string" table:style-name="ce38">
            <text:p>C4 (QiI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Ranman Top</text:p>
          </table:table-cell>
          <table:table-cell office:value-type="string" table:style-name="ce28">
            <text:p>cyazofamid</text:p>
          </table:table-cell>
          <table:table-cell office:value-type="string" table:style-name="ce38">
            <text:p>C4 (QiI-fungicider)</text:p>
          </table:table-cell>
          <table:table-cell office:value-type="float" office:value="1" table:style-name="ce39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2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evus</text:p>
          </table:table-cell>
          <table:table-cell office:value-type="string" table:style-name="ce28">
            <text:p>mandipropamid</text:p>
          </table:table-cell>
          <table:table-cell office:value-type="string" table:style-name="ce28">
            <text:p>H5 (CAA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99" svg:x="1.58333333333333in" svg:y="9.73958333333333in" svg:width="1.5in" svg:height="0.927083333333333in">
              <dc:creator>Anette</dc:creator>
              <text:p><text:span text:style-name="T3">Inneholder to aktive stoffer</text:span></text:p>
            </office:annotation>
            <text:p>Revus Top</text:p>
          </table:table-cell>
          <table:table-cell office:value-type="string" table:style-name="ce7">
            <text:p>difenokonazol</text:p>
          </table:table-cell>
          <table:table-cell office:value-type="string" table:style-name="ce7">
            <text:p>G1 (DMI-fungicider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L</text:p>
          </table:table-cell>
          <table:table-cell office:value-type="string" table:style-name="ce9">
            <text:p>H</text:p>
          </table:table-cell>
          <table:table-cell office:value-type="string" table:style-name="ce9">
            <text:p>Nei</text:p>
          </table:table-cell>
          <table:table-cell office:value-type="string" table:style-name="ce7">
            <text:p>10 meter</text:p>
          </table:table-cell>
          <table:table-cell office:value-type="string" table:style-name="ce9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office:annotation draw:style-name="a100" svg:x="1.58333333333333in" svg:y="9.94791666666667in" svg:width="1.5in" svg:height="0.885416666666667in">
              <dc:creator>Anette</dc:creator>
              <text:p><text:span text:style-name="T3">Inneholder to aktive stoffer</text:span></text:p>
            </office:annotation>
            <text:p>Revus Top</text:p>
          </table:table-cell>
          <table:table-cell office:value-type="string" table:style-name="ce7">
            <text:p>mandipropamid</text:p>
          </table:table-cell>
          <table:table-cell office:value-type="string" table:style-name="ce7">
            <text:p>H5 (CAA-fungicider)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L</text:p>
          </table:table-cell>
          <table:table-cell office:value-type="string" table:style-name="ce9">
            <text:p>H</text:p>
          </table:table-cell>
          <table:table-cell office:value-type="string" table:style-name="ce9">
            <text:p>Nei</text:p>
          </table:table-cell>
          <table:table-cell office:value-type="string" table:style-name="ce7">
            <text:p>10 meter</text:p>
          </table:table-cell>
          <table:table-cell office:value-type="string" table:style-name="ce9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101" svg:x="1.84375in" svg:y="10.13541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Ridomil Gold MZ Pepite</text:p>
          </table:table-cell>
          <table:table-cell office:value-type="string" table:style-name="ce28">
            <text:p>metalaksyl-M</text:p>
          </table:table-cell>
          <table:table-cell office:value-type="string" table:style-name="ce28">
            <text:p>A1 (PA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2" svg:x="1.84375in" svg:y="10.343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Ridomil Gold MZ Pepite</text:p>
          </table:table-cell>
          <table:table-cell office:value-type="string" table:style-name="ce28">
            <text:p>mankozeb</text:p>
          </table:table-cell>
          <table:table-cell office:value-type="string" table:style-name="ce28">
            <text:p>M3 (Ditiokarbamater)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Scala</text:p>
          </table:table-cell>
          <table:table-cell office:value-type="string" table:style-name="ce28">
            <text:p>pyrimetanil</text:p>
          </table:table-cell>
          <table:table-cell office:value-type="string" table:style-name="ce28">
            <text:p>D1 (AP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3" svg:x="1.84375in" svg:y="10.76041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ereno WG</text:p>
          </table:table-cell>
          <table:table-cell office:value-type="string" table:style-name="ce28">
            <text:p>fenamido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4" svg:x="1.84375in" svg:y="10.968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ereno WG</text:p>
          </table:table-cell>
          <table:table-cell office:value-type="string" table:style-name="ce28">
            <text:p>mankozeb</text:p>
          </table:table-cell>
          <table:table-cell office:value-type="string" table:style-name="ce28">
            <text:p>M3 (Ditiokarbamater)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5" svg:x="1.84375in" svg:y="11.17708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ignum</text:p>
          </table:table-cell>
          <table:table-cell office:value-type="string" table:style-name="ce28">
            <text:p>boskalid</text:p>
          </table:table-cell>
          <table:table-cell office:value-type="string" table:style-name="ce32">
            <text:p>C2 (SDH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frukt, andre 5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6" svg:x="1.84375in" svg:y="11.38541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ignum</text:p>
          </table:table-cell>
          <table:table-cell office:value-type="string" table:style-name="ce28">
            <text:p>pyraklostrobi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frukt, andre 5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7" svg:x="1.58333333333333in" svg:y="11.6354166666667in" svg:width="1.5in" svg:height="0.833333333333333in">
              <dc:creator>Nina Trandem</dc:creator>
              <text:p><text:span text:style-name="T3">Inneholder to aktive stoffer</text:span><text:span text:style-name="T2"/></text:p>
              <text:p/>
            </office:annotation>
            <text:p>Siltra Xpro EC 260</text:p>
          </table:table-cell>
          <table:table-cell office:value-type="string" table:style-name="ce28">
            <text:p>biksafen</text:p>
          </table:table-cell>
          <table:table-cell office:value-type="string" table:style-name="ce32">
            <text:p>C2 (SDH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8" svg:x="1.58333333333333in" svg:y="11.84375in" svg:width="1.5in" svg:height="0.833333333333333in">
              <dc:creator>Nina Trandem</dc:creator>
              <text:p><text:span text:style-name="T3">Inneholder to aktive stoffer</text:span><text:span text:style-name="T2"/></text:p>
              <text:p/>
            </office:annotation>
            <text:p>Siltra Xpro EC 260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09" svg:x="1.84375in" svg:y="12.01041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tratego 250 EC</text:p>
          </table:table-cell>
          <table:table-cell office:value-type="string" table:style-name="ce28">
            <text:p>trifloksystrobin</text:p>
          </table:table-cell>
          <table:table-cell office:value-type="string" table:style-name="ce28">
            <text:p>C3 (Strobiluriner, Qo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29">
            <office:annotation draw:style-name="a110" svg:x="1.84375in" svg:y="12.218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tratego 250 EC</text:p>
          </table:table-cell>
          <table:table-cell office:value-type="string" table:style-name="ce28">
            <text:p>propikonazol</text:p>
          </table:table-cell>
          <table:table-cell office:value-type="string" table:style-name="ce28">
            <text:p>G1 (DMI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29">
            <office:annotation draw:style-name="a111" svg:x="1.84375in" svg:y="12.42708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Switch 62.5 WG</text:p>
          </table:table-cell>
          <table:table-cell office:value-type="string" table:style-name="ce28">
            <text:p>cyprodinil</text:p>
          </table:table-cell>
          <table:table-cell office:value-type="string" table:style-name="ce28">
            <text:p>D1 (AP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kirsebær, 20 m bær, 10 m bønne&amp;ert, 5 m andre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12" svg:x="1.84375in" svg:y="12.6354166666667in" svg:width="1.5in" svg:height="0.822916666666667in">
              <dc:creator>Nina Trandem</dc:creator>
              <text:p><text:span text:style-name="T3">Inneholder to aktive stoffer</text:span></text:p>
            </office:annotation>
            <text:p>Switch 62.5 WG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 kirsebær, 20 m bær, 10 m bønne&amp;ert, 5 m and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Syllit 544 SC</text:p>
          </table:table-cell>
          <table:table-cell office:value-type="string" table:style-name="ce28">
            <text:p>dodin</text:p>
          </table:table-cell>
          <table:table-cell office:value-type="string" table:style-name="ce32">
            <text:p>U12 (Guanidin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Talius</text:p>
          </table:table-cell>
          <table:table-cell office:value-type="string" table:style-name="ce28">
            <text:p>prokvinazid</text:p>
          </table:table-cell>
          <table:table-cell office:value-type="string" table:style-name="ce28">
            <text:p>E1 (aza-naftale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5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Teldor WG</text:p>
          </table:table-cell>
          <table:table-cell office:value-type="string" table:style-name="ce28">
            <text:p>fenheksamid</text:p>
          </table:table-cell>
          <table:table-cell office:value-type="string" table:style-name="ce28">
            <text:p>G3 (SBI, klasse III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 frukt, 5 m bæ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hiovit Jet</text:p>
          </table:table-cell>
          <table:table-cell office:value-type="string" table:style-name="ce28">
            <text:p>svovel</text:p>
          </table:table-cell>
          <table:table-cell office:value-type="string" table:style-name="ce28">
            <text:p>M2 (Uorganisk)<text:s/>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pas 100 EC</text:p>
          </table:table-cell>
          <table:table-cell office:value-type="string" table:style-name="ce28">
            <text:p>penkonazol</text:p>
          </table:table-cell>
          <table:table-cell office:value-type="string" table:style-name="ce28">
            <text:p>G1 (DMI-fungicid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 frukt, 5 m bæ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Topsin WG</text:p>
          </table:table-cell>
          <table:table-cell office:value-type="string" table:style-name="ce28">
            <text:p>tiofanatmetyl<text:s/></text:p>
          </table:table-cell>
          <table:table-cell office:value-type="string" table:style-name="ce28">
            <text:p>B1 (MBC-fungic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20 m frukt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113" svg:x="1.84375in" svg:y="14.093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Zenit 575 EC</text:p>
          </table:table-cell>
          <table:table-cell office:value-type="string" table:style-name="ce28">
            <text:p>propikonazol</text:p>
          </table:table-cell>
          <table:table-cell office:value-type="string" table:style-name="ce28">
            <text:p>G1 (DMI-fungicid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office:annotation draw:style-name="a114" svg:x="1.84375in" svg:y="14.3020833333333in" svg:width="1.5in" svg:height="0.84375in">
              <dc:creator>Nina Trandem</dc:creator>
              <text:p><text:span text:style-name="T3">Inneholder to aktive stoffer</text:span><text:span text:style-name="T2"/></text:p>
              <text:p/>
            </office:annotation>
            <text:p>Zenit 575 EC</text:p>
          </table:table-cell>
          <table:table-cell office:value-type="string" table:style-name="ce28">
            <text:p>fenpropidin</text:p>
          </table:table-cell>
          <table:table-cell office:value-type="string" table:style-name="ce28">
            <text:p>G2 (Amin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Nei</text:p>
          </table:table-cell>
          <table:table-cell office:value-type="string" table:style-name="ce28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number-rows-repeated="6" table:style-name="ro1">
          <table:table-cell table:number-columns-repeated="4" table:style-name="ce28"/>
          <table:table-cell table:number-columns-repeated="3" table:style-name="ce30"/>
          <table:table-cell table:style-name="ce28"/>
          <table:table-cell table:number-columns-repeated="2" table:style-name="ce30"/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  <table:named-expressions>
          <table:named-range table:name="Print_Area" table:cell-range-address="Soppmidler.$A$1:Soppmidler.$L$70" table:base-cell-address="Soppmidler.$A$1"/>
        </table:named-expressions>
      </table:table>
      <table:table table:name="Skadedyrmidler" table:style-name="ta3"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4"/>
        <table:table-column table:style-name="co11" table:default-cell-style-name="ce4"/>
        <table:table-column table:style-name="co19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table:style-name="ce5"/>
          <table:table-cell office:value-type="string" table:style-name="ce19">
            <text:p>Liste over kjemiske preparater mot skadedyr tillatt brukt i 2019 og deres biokjemiske virkemåte (jfr IPV-prinsipp 7 om resistens) og miljø-effekter (jfr IPV-prinsipp 5).<text:s/></text:p>
          </table:table-cell>
          <table:table-cell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5">
            <draw:frame draw:z-index="1" draw:id="id2" draw:style-name="a115" draw:name="Bilde 1" svg:x="0in" svg:y="0in" svg:width="1.33333in" svg:height="0.3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5">
            <text:p>For informasjon om tillatt bruks- og virkeområde, se etikett på en disse lenkene:<text:s/></text:p>
          </table:table-cell>
          <table:table-cell table:style-name="ce1"/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1">
            <office:annotation draw:style-name="a116" svg:x="1.66666666666667in" svg:y="0.989583333333333in" svg:width="1.9375in" svg:height="0.583333333333333in">
              <dc:creator>Nina Trandem</dc:creator>
              <text:p><text:span text:style-name="T2">Noen preparater er i en avviklingsperiode, se lister hos Mattilsynet.</text:span></text:p>
            </office:annotation>
            <text:p>Handelspreparat</text:p>
          </table:table-cell>
          <table:table-cell office:value-type="string" table:style-name="ce1">
            <text:p>Virksomt stoff</text:p>
          </table:table-cell>
          <table:table-cell office:value-type="string" table:style-name="ce11">
            <office:annotation draw:style-name="a117" svg:x="5.38541666666667in" svg:y="0.927083333333333in" svg:width="3.21875in" svg:height="1.17708333333333in">
              <dc:creator>Nina Trandem</dc:creator>
              <text:p><text:span text:style-name="T2">Tallet i koden gir hovedgruppe og bokstaven undergruppe (IRAC MoA system). I parentes er angitt navnet på undergruppe. Det bør skiftes mellom preparater med ulik biokjemisk virkemåte for å hindre utvikling av resistens hos skadedyra (IPV-prinsipp 7).</text:span></text:p>
              <text:p/>
            </office:annotation>
            <text:p>Biokjemisk virkemåte</text:p>
          </table:table-cell>
          <table:table-cell office:value-type="string" table:style-name="ce11">
            <office:annotation draw:style-name="a118" svg:x="6.21875in" svg:y="0.927083333333333in" svg:width="1.38541666666667in" svg:height="0.479166666666667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4">
            <office:annotation draw:style-name="a119" svg:x="7.05208333333333in" svg:y="0.927083333333333in" svg:width="1.5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Helseklasse</text:p>
          </table:table-cell>
          <table:table-cell office:value-type="string" table:style-name="ce4">
            <office:annotation draw:style-name="a120" svg:x="7.89583333333333in" svg:y="0.927083333333333in" svg:width="1.5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Miljøklasse</text:p>
          </table:table-cell>
          <table:table-cell office:value-type="string" table:style-name="ce11">
            <office:annotation draw:style-name="a121" svg:x="9.48958333333333in" svg:y="0.927083333333333in" svg:width="4.0625in" svg:height="1.70833333333333in">
              <dc:creator>Nina Trandem</dc:creator>
              <text:p><text:span text:style-name="T3">Ja=</text:span><text:span text:style-name="T2"><text:s/>Preparatet er merket som giiftig for bier. Noen har også biemerke (tegning av død bie) for å tydeliggjøre dette. Preparater som er merket som giftig for bier er ikke tillatt å bruke over blomstrende vegetasjon (inkludert blomstrende ugras som er til stede i kulturen).<text:s/></text:span></text:p>
              <text:p><text:span text:style-name="T3">Ja*</text:span><text:span text:style-name="T2"><text:s/>= Giftig for bier, men såkalt nattsprøyting er tillatt over blomstrende vegetasjon. Betingelsene for dette er forklart i Bruksrettledningen.</text:span></text:p>
              <text:p><text:span text:style-name="T3">?</text:span><text:span text:style-name="T2">=Etikett ikke tilgjengelig på oppdateringstidspunkt</text:span></text:p>
            </office:annotation>
            <text:p>Giftig for bier</text:p>
          </table:table-cell>
          <table:table-cell office:value-type="string" table:style-name="ce11">
            <office:annotation draw:style-name="a122" svg:x="10.3333333333333in" svg:y="0.927083333333333in" svg:width="1.88541666666667in" svg:height="1.40625in">
              <dc:creator>Nina Trandem</dc:creator>
              <text:p><text:span text:style-name="T2">Minsteavstand er 3 meter dersom ingenting om dette står på etiketten (§ 20 i plantevernforskrift). For drikkevannsbasseng er minsteavstand alltid 50 meter.</text:span></text:p>
              <text:p><text:span text:style-name="T2">?=Etikett ikke tilgjengelig</text:span></text:p>
            </office:annotation>
            <text:p>Avstand overflatevann</text:p>
          </table:table-cell>
          <table:table-cell office:value-type="string" table:style-name="ce11">
            <office:annotation draw:style-name="a123" svg:x="9.51041666666667in" svg:y="1.32291666666667in" svg:width="3.83333333333333in" svg:height="1.14583333333333in">
              <dc:creator>Nina Trandem</dc:creator>
              <text:p><text:span text:style-name="T3">Nei</text:span><text:span text:style-name="T2"><text:s/>= Preparatet skal ikke spres "på beplantninger som grenser til offentlige veier eller private hager og i parker eller andre offentlig tilgjengelige områder. Forbudet gjelder ikke utmark" (Plantevernmiddelforskrift § 21).</text:span></text:p>
              <text:p><text:span text:style-name="T3">Kun vektshus=</text:span><text:span text:style-name="T2"><text:s/>preparatet er kun godkjent for bruk i veksthus (ang Conserve: Frilandsbruk er kun på off-label).</text:span></text:p>
              <text:p><text:span text:style-name="T3">?</text:span><text:span text:style-name="T2">=Etikett ikke tilgjengelig ved oppdateringen</text:span></text:p>
            </office:annotation>
            <text:p>Allmenn ferdsel</text:p>
          </table:table-cell>
          <table:table-cell office:value-type="string" table:style-name="ce11">
            <office:annotation draw:style-name="a124" svg:x="12.4791666666667in" svg:y="0.96875in" svg:width="1.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Admiral 10 EC</text:p>
          </table:table-cell>
          <table:table-cell office:value-type="string" table:style-name="ce7">
            <text:p>pyriproksifen</text:p>
          </table:table-cell>
          <table:table-cell office:value-type="string" table:style-name="ce15">
            <text:p>7C (Pyriproksifen)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M</text:p>
          </table:table-cell>
          <table:table-cell office:value-type="string" table:style-name="ce6">
            <text:p>L</text:p>
          </table:table-cell>
          <table:table-cell office:value-type="string" table:style-name="ce6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9">
            <text:p>Kun veksthus</text:p>
          </table:table-cell>
          <table:table-cell office:value-type="string" table:style-name="ce4">
            <text:p>Y</text:p>
          </table:table-cell>
          <table:table-cell table:style-name="ce1"/>
          <table:table-cell office:value-type="string" table:style-name="ce1">
            <text:p><text:s text:c="2"/></text:p>
          </table:table-cell>
          <table:table-cell table:number-columns-repeated="16372"/>
        </table:table-row>
        <table:table-row table:style-name="ro1">
          <table:table-cell office:value-type="string" table:style-name="ce29">
            <text:p>Avaunt 150 EC</text:p>
          </table:table-cell>
          <table:table-cell office:value-type="string" table:style-name="ce32">
            <text:p>indoksakarb</text:p>
          </table:table-cell>
          <table:table-cell office:value-type="string" table:style-name="ce36">
            <text:p>22A (Oksadiazin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18">
            <text:p>Ja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style-name="ce29">
            <text:p>Biscaya OD 240</text:p>
          </table:table-cell>
          <table:table-cell office:value-type="string" table:style-name="ce28">
            <text:p>tiakloprid</text:p>
          </table:table-cell>
          <table:table-cell office:value-type="string" table:style-name="ce36">
            <text:p>4A (Neonikotinoid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18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Calypso mot skadeinsekter  </text:p>
          </table:table-cell>
          <table:table-cell office:value-type="string" table:style-name="ce32">
            <text:p>tiakloprid</text:p>
          </table:table-cell>
          <table:table-cell office:value-type="string" table:style-name="ce36">
            <text:p>4A (Neonikotinoid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Calypso SC 480</text:p>
          </table:table-cell>
          <table:table-cell office:value-type="string" table:style-name="ce28">
            <text:p>tiakloprid</text:p>
          </table:table-cell>
          <table:table-cell office:value-type="string" table:style-name="ce36">
            <text:p>4A (Neonikotinoid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*</text:p>
          </table:table-cell>
          <table:table-cell office:value-type="string" table:style-name="ce36">
            <text:p>Frukt 30 m; Bær 10 m; Andre 5 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Calypso Spray  </text:p>
          </table:table-cell>
          <table:table-cell office:value-type="string" table:style-name="ce32">
            <text:p>tiakloprid</text:p>
          </table:table-cell>
          <table:table-cell office:value-type="string" table:style-name="ce36">
            <text:p>4A (Neonikotinoid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Kun innendørs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Confidor 70 WG</text:p>
          </table:table-cell>
          <table:table-cell office:value-type="string" table:style-name="ce28">
            <text:p>imidakloprid</text:p>
          </table:table-cell>
          <table:table-cell office:value-type="string" table:style-name="ce36">
            <text:p>4A (Neonikotinoid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Kun veksthus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Conserve</text:p>
          </table:table-cell>
          <table:table-cell office:value-type="string" table:style-name="ce28">
            <text:p>spinosad</text:p>
          </table:table-cell>
          <table:table-cell office:value-type="string" table:style-name="ce36">
            <text:p>5 (Spinosyn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18">
            <text:p>Ja</text:p>
          </table:table-cell>
          <table:table-cell office:value-type="string" table:style-name="ce18">
            <text:p>30 meter (ute=off-label)</text:p>
          </table:table-cell>
          <table:table-cell office:value-type="string" table:style-name="ce30">
            <text:p>Kun veksthus/Ja</text:p>
          </table:table-cell>
          <table:table-cell office:value-type="string" table:style-name="ce30">
            <text:p>Y</text:p>
          </table:table-cell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29">
            <text:p>Danitron 5 SC</text:p>
          </table:table-cell>
          <table:table-cell office:value-type="string" table:style-name="ce28">
            <text:p>fenpyroksimat</text:p>
          </table:table-cell>
          <table:table-cell office:value-type="string" table:style-name="ce33">
            <text:p>21A (METI midd- og insektmidl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Decis Mega EW 50</text:p>
          </table:table-cell>
          <table:table-cell office:value-type="string" table:style-name="ce28">
            <text:p>deltametrin</text:p>
          </table:table-cell>
          <table:table-cell office:value-type="string" table:style-name="ce36">
            <text:p>3A (Pyretroider og pyretr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coguard flytende</text:p>
          </table:table-cell>
          <table:table-cell office:value-type="string" table:style-name="ce28">
            <text:p>hvitløks-ekstrakt</text:p>
          </table:table-cell>
          <table:table-cell office:value-type="string" table:style-name="ce36">
            <text:p>Planteekstrakter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coguard granulat</text:p>
          </table:table-cell>
          <table:table-cell office:value-type="string" table:style-name="ce28">
            <text:p>hvitløks-ekstrakt</text:p>
          </table:table-cell>
          <table:table-cell office:value-type="string" table:style-name="ce36">
            <text:p>Planteekstrakter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vure Neo  </text:p>
          </table:table-cell>
          <table:table-cell office:value-type="string" table:style-name="ce32">
            <text:p>tau-fluvalinat </text:p>
          </table:table-cell>
          <table:table-cell office:value-type="string" table:style-name="ce36">
            <text:p>3A (Pyretroider og pyretrin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Kål 20 m; Andre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1"/>
        </table:table-row>
        <table:table-row table:style-name="ro1">
          <table:table-cell office:value-type="string" table:style-name="ce29">
            <text:p>Envidor 240 SC</text:p>
          </table:table-cell>
          <table:table-cell office:value-type="string" table:style-name="ce28">
            <text:p>spirodiklofen</text:p>
          </table:table-cell>
          <table:table-cell office:value-type="string" table:style-name="ce36">
            <text:p>23 (Tetronsyre - og tetramsyrederivater (ketoenoler)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Frukt 30 m; Bær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Exemptor</text:p>
          </table:table-cell>
          <table:table-cell office:value-type="string" table:style-name="ce28">
            <text:p>tiakloprid</text:p>
          </table:table-cell>
          <table:table-cell office:value-type="string" table:style-name="ce36">
            <text:p>4A (Neonikotinoid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astac 50</text:p>
          </table:table-cell>
          <table:table-cell office:value-type="string" table:style-name="ce28">
            <text:p>alfa-cypermetrin</text:p>
          </table:table-cell>
          <table:table-cell office:value-type="string" table:style-name="ce36">
            <text:p>3A (Pyretroider og pyretr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18">
            <text:p>Ja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ence</text:p>
          </table:table-cell>
          <table:table-cell office:value-type="string" table:style-name="ce28">
            <text:p>deltametrin</text:p>
          </table:table-cell>
          <table:table-cell office:value-type="string" table:style-name="ce36">
            <text:p>3A (Pyretroider og pyretriner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erramol mot snegler<text:s text:c="2"/></text:p>
          </table:table-cell>
          <table:table-cell office:value-type="string" table:style-name="ce32">
            <text:p>jern(III)fosfat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Fibro</text:p>
          </table:table-cell>
          <table:table-cell office:value-type="string" table:style-name="ce28">
            <text:p>parafinolje</text:p>
          </table:table-cell>
          <table:table-cell office:value-type="string" table:style-name="ce36">
            <text:p>Ikke klassifisert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0 m frukt, 3 m potet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Floramite 240 SC</text:p>
          </table:table-cell>
          <table:table-cell office:value-type="string" table:style-name="ce28">
            <text:p>bifenazat</text:p>
          </table:table-cell>
          <table:table-cell office:value-type="string" table:style-name="ce36">
            <text:p>20D Bifenazat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69"/>
        </table:table-row>
        <table:table-row table:style-name="ro1">
          <table:table-cell office:value-type="string" table:style-name="ce29">
            <office:annotation draw:style-name="a125" svg:x="1.63541666666667in" svg:y="5.33333333333333in" svg:width="1.42708333333333in" svg:height="0.90625in">
              <dc:creator>Anette</dc:creator>
              <text:p><text:span text:style-name="T4">Inneholder to aktive stoffer</text:span></text:p>
            </office:annotation>
            <text:p>Insektkonsentrat P  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26" svg:x="1.63541666666667in" svg:y="5.54166666666667in" svg:width="1.42708333333333in" svg:height="0.90625in">
              <dc:creator>Anette</dc:creator>
              <text:p><text:span text:style-name="T4">Inneholder to aktive stoffer</text:span></text:p>
            </office:annotation>
            <text:p>Insektkonsentrat P  </text:p>
          </table:table-cell>
          <table:table-cell office:value-type="string" table:style-name="ce32">
            <text:p>rapsolje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27" svg:x="1.63541666666667in" svg:y="5.75in" svg:width="1.42708333333333in" svg:height="0.90625in">
              <dc:creator>Anette</dc:creator>
              <text:p><text:span text:style-name="T4">Inneholder to aktive stoffer</text:span></text:p>
            </office:annotation>
            <text:p>Insektspray P  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28" svg:x="1.63541666666667in" svg:y="5.95833333333333in" svg:width="1.42708333333333in" svg:height="0.90625in">
              <dc:creator>Anette</dc:creator>
              <text:p><text:span text:style-name="T4">Inneholder to aktive stoffer</text:span></text:p>
            </office:annotation>
            <text:p>Insektspray P  </text:p>
          </table:table-cell>
          <table:table-cell office:value-type="string" table:style-name="ce32">
            <text:p>rapsolje</text:p>
          </table:table-cell>
          <table:table-cell office:value-type="string" table:style-name="ce36">
            <text:p>Ikke klassifisert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Karate 5 CS</text:p>
          </table:table-cell>
          <table:table-cell office:value-type="string" table:style-name="ce28">
            <text:p>lambda-cyhalothrin</text:p>
          </table:table-cell>
          <table:table-cell office:value-type="string" table:style-name="ce36">
            <text:p>3A (Pyretroider og pyretr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29" svg:x="1.63541666666667in" svg:y="6.375in" svg:width="1.42708333333333in" svg:height="0.90625in">
              <dc:creator>Anette</dc:creator>
              <text:p><text:span text:style-name="T4">Inneholder to aktive stoffer</text:span></text:p>
            </office:annotation>
            <text:p>Konsentrat mot skadeinsekter og bladlus  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30" svg:x="1.63541666666667in" svg:y="6.58333333333333in" svg:width="1.42708333333333in" svg:height="0.90625in">
              <dc:creator>Anette</dc:creator>
              <text:p><text:span text:style-name="T4">Inneholder to aktive stoffer</text:span></text:p>
            </office:annotation>
            <text:p>Konsentrat mot skadeinsekter og bladlus  </text:p>
          </table:table-cell>
          <table:table-cell office:value-type="string" table:style-name="ce32">
            <text:p>rapsolje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Konsentrat mot spinnmidd og lus  </text:p>
          </table:table-cell>
          <table:table-cell office:value-type="string" table:style-name="ce32">
            <text:p>Fettsyrer kaliumsalter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avrik</text:p>
          </table:table-cell>
          <table:table-cell office:value-type="string" table:style-name="ce32">
            <text:p>tau-fluvalinat </text:p>
          </table:table-cell>
          <table:table-cell office:value-type="string" table:style-name="ce36">
            <text:p>3A (Pyretroider og pyretrin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Kål 20 m; Andre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Milbeknock</text:p>
          </table:table-cell>
          <table:table-cell office:value-type="string" table:style-name="ce28">
            <text:p>milbemektin</text:p>
          </table:table-cell>
          <table:table-cell office:value-type="string" table:style-name="ce36">
            <text:p>6 (Avermektiner og milbemyc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Ja</text:p>
          </table:table-cell>
          <table:table-cell office:value-type="string" table:style-name="ce36">
            <text:p>20 m jordbær, 30 m prydplan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ot Snegler Extra</text:p>
          </table:table-cell>
          <table:table-cell office:value-type="string" table:style-name="ce32">
            <text:p>jern(III)fosfat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ot Snegler F</text:p>
          </table:table-cell>
          <table:table-cell office:value-type="string" table:style-name="ce32">
            <text:p>jern(III)fosfat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ovento 100 SC</text:p>
          </table:table-cell>
          <table:table-cell office:value-type="string" table:style-name="ce28">
            <text:p>spirotretramat</text:p>
          </table:table-cell>
          <table:table-cell office:value-type="string" table:style-name="ce36">
            <text:p>23 (Tetronsyre - og tetramsyrederivater (ketoenoler)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Natria insektkonsentrat<text:s/>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Natria insektspray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NEU 1181 M</text:p>
          </table:table-cell>
          <table:table-cell office:value-type="string" table:style-name="ce28">
            <text:p>jern(III)-fosfat</text:p>
          </table:table-cell>
          <table:table-cell office:value-type="string" table:style-name="ce36">
            <text:p>Ikke klassifisert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Pirimor</text:p>
          </table:table-cell>
          <table:table-cell office:value-type="string" table:style-name="ce28">
            <text:p>pirimikarb</text:p>
          </table:table-cell>
          <table:table-cell office:value-type="string" table:style-name="ce36">
            <text:p>1A (Karbamat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Proff Skadeinsekter</text:p>
          </table:table-cell>
          <table:table-cell office:value-type="string" table:style-name="ce28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5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text:p>Provanto AL</text:p>
          </table:table-cell>
          <table:table-cell office:value-type="string" table:style-name="ce32">
            <text:p>flupyradifuron</text:p>
          </table:table-cell>
          <table:table-cell office:value-type="string" table:style-name="ce36">
            <text:p>4D (Butenolid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Kun innendørs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31" svg:x="1.63541666666667in" svg:y="9.29166666666667in" svg:width="1.42708333333333in" svg:height="0.90625in">
              <dc:creator>Anette</dc:creator>
              <text:p><text:span text:style-name="T4">Inneholder to aktive stoffer</text:span></text:p>
            </office:annotation>
            <text:p>Raptol</text:p>
          </table:table-cell>
          <table:table-cell office:value-type="string" table:style-name="ce32">
            <text:p>rapsolje</text:p>
          </table:table-cell>
          <table:table-cell office:value-type="string" table:style-name="ce36">
            <text:p>Ikke klassifisert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Ja</text:p>
          </table:table-cell>
          <table:table-cell office:value-type="string" table:style-name="ce36">
            <text:p>Prydvekster 30 m; Andre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office:annotation draw:style-name="a132" svg:x="1.63541666666667in" svg:y="9.5in" svg:width="1.42708333333333in" svg:height="0.90625in">
              <dc:creator>Anette</dc:creator>
              <text:p><text:span text:style-name="T3">Inneholder to aktive stoffer</text:span></text:p>
            </office:annotation>
            <text:p>Raptol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3" table:style-name="ce30">
            <text:p>3</text:p>
          </table:table-cell>
          <table:table-cell office:value-type="string" table:style-name="ce18">
            <text:p>?</text:p>
          </table:table-cell>
          <table:table-cell office:value-type="string" table:style-name="ce18">
            <text:p>?</text:p>
          </table:table-cell>
          <table:table-cell office:value-type="string" table:style-name="ce30">
            <text:p>Ja</text:p>
          </table:table-cell>
          <table:table-cell office:value-type="string" table:style-name="ce36">
            <text:p>Prydvekster 30 m; Andre 10 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style-name="ce29">
            <text:p>Sanium AL</text:p>
          </table:table-cell>
          <table:table-cell office:value-type="string" table:style-name="ce32">
            <text:p>flupyradifuron</text:p>
          </table:table-cell>
          <table:table-cell office:value-type="string" table:style-name="ce36">
            <text:p>4D (Butenolid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Kun innendørs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Sluxx HP</text:p>
          </table:table-cell>
          <table:table-cell office:value-type="string" table:style-name="ce28">
            <text:p>jern(III)-fosfat</text:p>
          </table:table-cell>
          <table:table-cell office:value-type="string" table:style-name="ce36">
            <text:p>Ikke klassifisert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Spray mot bladlus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33" svg:x="1.63541666666667in" svg:y="10.3333333333333in" svg:width="1.42708333333333in" svg:height="0.90625in">
              <dc:creator>Anette</dc:creator>
              <text:p><text:span text:style-name="T3">Inneholder to aktive stoffer</text:span></text:p>
            </office:annotation>
            <text:p>Spray mot skadeinsekter og bladlus</text:p>
          </table:table-cell>
          <table:table-cell office:value-type="string" table:style-name="ce32">
            <text:p>pyretriner</text:p>
          </table:table-cell>
          <table:table-cell office:value-type="string" table:style-name="ce36">
            <text:p>3A (Pyretroider og pyretriner)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34" svg:x="1.63541666666667in" svg:y="10.5416666666667in" svg:width="1.42708333333333in" svg:height="0.90625in">
              <dc:creator>Anette</dc:creator>
              <text:p><text:span text:style-name="T3">Inneholder to aktive stoffer</text:span></text:p>
            </office:annotation>
            <text:p>Spray mot skadeinsekter og bladlus</text:p>
          </table:table-cell>
          <table:table-cell office:value-type="string" table:style-name="ce32">
            <text:p>rapsolje</text:p>
          </table:table-cell>
          <table:table-cell office:value-type="string" table:style-name="ce36">
            <text:p>Ikke klassifisert</text:p>
          </table:table-cell>
          <table:table-cell office:value-type="float" office:value="7" table:style-name="ce30">
            <text:p>7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Steward</text:p>
          </table:table-cell>
          <table:table-cell office:value-type="string" table:style-name="ce28">
            <text:p>indoksakarb</text:p>
          </table:table-cell>
          <table:table-cell office:value-type="string" table:style-name="ce33">
            <text:p>22A (Oksadiaziner)</text:p>
          </table:table-cell>
          <table:table-cell office:value-type="float" office:value="3" table:style-name="ce30">
            <text:p>3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0 meter</text:p>
          </table:table-cell>
          <table:table-cell office:value-type="string" table:style-name="ce18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Teppeki</text:p>
          </table:table-cell>
          <table:table-cell office:value-type="string" table:style-name="ce28">
            <text:p>flonikamid</text:p>
          </table:table-cell>
          <table:table-cell office:value-type="string" table:style-name="ce33">
            <text:p>29 (Flonikamid)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style-name="ce29">
            <text:p>Thiovit Jet</text:p>
          </table:table-cell>
          <table:table-cell office:value-type="string" table:style-name="ce28">
            <text:p>svovel</text:p>
          </table:table-cell>
          <table:table-cell office:value-type="string" table:style-name="ce36">
            <text:p>UN (ukjent eller usikker virkemåte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text:s/>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Trinol Snegledreper</text:p>
          </table:table-cell>
          <table:table-cell office:value-type="string" table:style-name="ce32">
            <text:p>jern(III)fosfat</text:p>
          </table:table-cell>
          <table:table-cell office:value-type="string" table:style-name="ce36">
            <text:p>Ikke klassifisert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H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Vertimec</text:p>
          </table:table-cell>
          <table:table-cell office:value-type="string" table:style-name="ce28">
            <text:p>abamektin</text:p>
          </table:table-cell>
          <table:table-cell office:value-type="string" table:style-name="ce36">
            <text:p>6 (Avermektiner og milbemyciner)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H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30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3" table:style-name="ce28"/>
          <table:table-cell table:number-columns-repeated="6" table:style-name="ce30"/>
          <table:table-cell table:style-name="ce28"/>
          <table:table-cell table:number-columns-repeated="16374" table:style-name="ce1"/>
        </table:table-row>
        <table:table-row table:number-rows-repeated="1048517" table:style-name="ro1">
          <table:table-cell table:number-columns-repeated="16384"/>
        </table:table-row>
      </table:table>
      <table:table table:name="Beisemidler" table:style-name="ta4">
        <table:table-column table:style-name="co13" table:default-cell-style-name="ce1"/>
        <table:table-column table:style-name="co14" table:default-cell-style-name="ce1"/>
        <table:table-column table:style-name="co26" table:default-cell-style-name="ce1"/>
        <table:table-column table:style-name="co15" table:default-cell-style-name="ce1"/>
        <table:table-column table:style-name="co19" table:number-columns-repeated="2" table:default-cell-style-name="ce4"/>
        <table:table-column table:style-name="co27" table:default-cell-style-name="ce4"/>
        <table:table-column table:style-name="co28" table:default-cell-style-name="ce1"/>
        <table:table-column table:style-name="co23" table:default-cell-style-name="ce4"/>
        <table:table-column table:style-name="co11" table:number-columns-repeated="16375" table:default-cell-style-name="ce1"/>
        <table:table-row table:style-name="ro1">
          <table:table-cell table:style-name="ce5">
            <draw:frame draw:z-index="1" draw:id="id3" draw:style-name="a135" draw:name="Bilde 1" svg:x="0.00833in" svg:y="0.13333in" svg:width="1.33333in" svg:height="0.3854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19">
            <text:p>Liste over kjemiske beisemidler tillatt brukt i 2019 og deres biokjemiske virkemåte (jfr IPV-prinsipp 7 om resistens) og miljø-effekter (jfr IPV-prinsipp 5).<text:s/></text:p>
          </table:table-cell>
          <table:table-cell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For informasjon om tillatt bruks- og virkeområde, se etikett på en disse lenkene:<text:s/></text:p>
          </table:table-cell>
          <table:table-cell table:style-name="ce1"/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11">
            <office:annotation draw:style-name="a136" svg:x="1.84375in" svg:y="0.927083333333333in" svg:width="1.84375in" svg:height="0.833333333333333in">
              <dc:creator>Nina Trandem</dc:creator>
              <text:p><text:span text:style-name="T2">Preparater med to virkestoffer er oppført to ganger. Noen preparater er i en avviklingsperiode, se lister hos Mattilsynet</text:span></text:p>
            </office:annotation>
            <text:p>Handelspreprat</text:p>
          </table:table-cell>
          <table:table-cell office:value-type="string" table:style-name="ce11">
            <text:p>Virksomt stoff</text:p>
          </table:table-cell>
          <table:table-cell office:value-type="string" table:style-name="ce11">
            <office:annotation draw:style-name="a137" svg:x="5.71875in" svg:y="0.927083333333333in" svg:width="2.66666666666667in" svg:height="1.1875in">
              <dc:creator>Nina Trandem</dc:creator>
              <text:p><text:span text:style-name="T2">Bokstaven i koden (FRAC-kode) gir hovedgruppe og tallet undergruppe. I parentes er angitt navnet på undergruppe. Det bør skiftes mellom preparater med ulik biokjemisk virkemåte for å hindre utvikling av resistens hos skadedyra (IPV-prinsipp 7). Se www.bioforsk.no/resistens for mer informasjon</text:span></text:p>
            </office:annotation>
            <text:p>Biokjemisk virkemåte</text:p>
          </table:table-cell>
          <table:table-cell office:value-type="string" table:style-name="ce11">
            <office:annotation draw:style-name="a138" svg:x="6.5625in" svg:y="0.927083333333333in" svg:width="1.6875in" svg:height="0.541666666666667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11">
            <office:annotation draw:style-name="a139" svg:x="7.40625in" svg:y="0.927083333333333in" svg:width="1.375in" svg:height="0.833333333333333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Helseklasse</text:p>
          </table:table-cell>
          <table:table-cell office:value-type="string" table:style-name="ce11">
            <office:annotation draw:style-name="a140" svg:x="8.25in" svg:y="0.927083333333333in" svg:width="1.54166666666667in" svg:height="0.8125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  <text:p><text:span text:style-name="T2">?=Informasjon mangler</text:span></text:p>
            </office:annotation>
            <text:p>Miljøklasse</text:p>
          </table:table-cell>
          <table:table-cell office:value-type="string" table:style-name="ce11">
            <office:annotation draw:style-name="a141" svg:x="9.1875in" svg:y="0.927083333333333in" svg:width="1.66666666666667in" svg:height="0.520833333333333in">
              <dc:creator>Nina Trandem</dc:creator>
              <text:p><text:span text:style-name="T2">Ingen beisemidler er merket som giftig for bier.<text:s/></text:span></text:p>
            </office:annotation>
            <text:p>Giftig for bier</text:p>
          </table:table-cell>
          <table:table-cell office:value-type="string" table:style-name="ce11">
            <office:annotation draw:style-name="a142" svg:x="9.72916666666667in" svg:y="1.05208333333333in" svg:width="2.32291666666667in" svg:height="0.895833333333333in">
              <dc:creator>Nina Trandem</dc:creator>
              <text:p><text:span text:style-name="T2">Minsteavstand er 3 meter dersom ingenting om dette står på etiketten (§ 20 i plantevernforskrift). For drikkevannsbasseng er minsteavstand alltid 50 meter.r</text:span></text:p>
              <text:p/>
            </office:annotation>
            <text:p>Avstand overflatevann</text:p>
          </table:table-cell>
          <table:table-cell office:value-type="string" table:style-name="ce11">
            <office:annotation draw:style-name="a143" svg:x="10.125in" svg:y="1.91666666666667in" svg:width="2.88541666666667in" svg:height="1.14583333333333in">
              <dc:creator>Nina Trandem</dc:creator>
              <text:p><text:span text:style-name="T3">Nei<text:s/></text:span><text:span text:style-name="T2">her betyr at preparatet ikke skal spres "på beplantninger som grenser til offentlige veier eller private hager og i parker eller andre offentlig tilgjengelige områder. Forbudet gjelder ikke utmark" (Plantevernmiddelforskrift § 21).</text:span><text:span text:style-name="T3"/></text:p>
              <text:p><text:span text:style-name="T3">'?' betyr at svaret er uklart (er til avklaring hos Mattilsynet)<text:s/></text:span></text:p>
            </office:annotation>
            <text:p>Allmenn ferdsel</text:p>
          </table:table-cell>
          <table:table-cell office:value-type="string" table:style-name="ce11">
            <office:annotation draw:style-name="a144" svg:x="12.6041666666667in" svg:y="0.96875in" svg:width="1.2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Apron XL</text:p>
          </table:table-cell>
          <table:table-cell office:value-type="string" table:style-name="ce7">
            <text:p>metalaksyl-M</text:p>
          </table:table-cell>
          <table:table-cell office:value-type="string" table:style-name="ce7">
            <text:p>A1 (PA-fungicider)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</text:p>
          </table:table-cell>
          <table:table-cell office:value-type="string" table:style-name="ce9">
            <text:p>L</text:p>
          </table:table-cell>
          <table:table-cell office:value-type="string" table:style-name="ce9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3">
            <text:p>Celest 025 FS</text:p>
          </table:table-cell>
          <table:table-cell office:value-type="string" table:style-name="ce7">
            <text:p>fludioksonil</text:p>
          </table:table-cell>
          <table:table-cell office:value-type="string" table:style-name="ce7">
            <text:p>E2 (PP-fungicider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string" table:style-name="ce9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9">
            <text:p>Y</text:p>
          </table:table-cell>
          <table:table-cell table:style-name="ce31"/>
          <table:table-cell table:number-columns-repeated="16373" table:style-name="ce25"/>
        </table:table-row>
        <table:table-row table:style-name="ro1">
          <table:table-cell office:value-type="string" table:style-name="ce3">
            <office:annotation draw:style-name="a145" svg:x="1.84375in" svg:y="1.614583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Celest Extra Formula</text:p>
          </table:table-cell>
          <table:table-cell office:value-type="string" table:style-name="ce7">
            <text:p>difenokonazol</text:p>
          </table:table-cell>
          <table:table-cell office:value-type="string" table:style-name="ce16">
            <text:p>G1 (DMI-fungicider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string" table:style-name="ce9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3">
            <office:annotation draw:style-name="a146" svg:x="1.84375in" svg:y="1.82291666666667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Celest Extra Formula</text:p>
          </table:table-cell>
          <table:table-cell office:value-type="string" table:style-name="ce7">
            <text:p>fludioksonil</text:p>
          </table:table-cell>
          <table:table-cell office:value-type="string" table:style-name="ce7">
            <text:p>E2 (PP-fungicider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string" table:style-name="ce9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3">
            <text:p>Celest Formula M</text:p>
          </table:table-cell>
          <table:table-cell office:value-type="string" table:style-name="ce7">
            <text:p>fludioksonil</text:p>
          </table:table-cell>
          <table:table-cell office:value-type="string" table:style-name="ce7">
            <text:p>E2 (PP-fungicider)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</text:p>
          </table:table-cell>
          <table:table-cell office:value-type="string" table:style-name="ce9">
            <text:p>L</text:p>
          </table:table-cell>
          <table:table-cell office:value-type="string" table:style-name="ce9">
            <text:p>Nei</text:p>
          </table:table-cell>
          <table:table-cell office:value-type="string" table:style-name="ce9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9">
            <text:p>Y</text:p>
          </table:table-cell>
          <table:table-cell table:number-columns-repeated="16374" table:style-name="ce25"/>
        </table:table-row>
        <table:table-row table:style-name="ro1">
          <table:table-cell office:value-type="string" table:style-name="ce29">
            <text:p>Diabolo</text:p>
          </table:table-cell>
          <table:table-cell office:value-type="string" table:style-name="ce28">
            <text:p>imazalil</text:p>
          </table:table-cell>
          <table:table-cell office:value-type="string" table:style-name="ce28">
            <text:p>G1 (DM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23"/>
        </table:table-row>
        <table:table-row table:style-name="ro1">
          <table:table-cell office:value-type="string" table:style-name="ce29">
            <office:annotation draw:style-name="a147" svg:x="1.58333333333333in" svg:y="2.42708333333333in" svg:width="1.5in" svg:height="0.885416666666667in">
              <dc:creator>Anette</dc:creator>
              <text:p><text:span text:style-name="T3">Inneholder to aktive stoffer</text:span></text:p>
            </office:annotation>
            <text:p>Difend Extra</text:p>
          </table:table-cell>
          <table:table-cell office:value-type="string" table:style-name="ce28">
            <text:p>difenokonazol</text:p>
          </table:table-cell>
          <table:table-cell office:value-type="string" table:style-name="ce28">
            <text:p>G1 (DMI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3"/>
        </table:table-row>
        <table:table-row table:style-name="ro1">
          <table:table-cell office:value-type="string" table:style-name="ce29">
            <office:annotation draw:style-name="a148" svg:x="1.58333333333333in" svg:y="2.63541666666667in" svg:width="1.5in" svg:height="0.885416666666667in">
              <dc:creator>Anette</dc:creator>
              <text:p><text:span text:style-name="T3">Inneholder to aktive stoffer</text:span></text:p>
            </office:annotation>
            <text:p>Difend Extra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3"/>
        </table:table-row>
        <table:table-row table:style-name="ro1">
          <table:table-cell office:value-type="string" table:style-name="ce34">
            <text:p>Fungazil A</text:p>
          </table:table-cell>
          <table:table-cell office:value-type="string" table:style-name="ce28">
            <text:p>imazalil</text:p>
          </table:table-cell>
          <table:table-cell office:value-type="string" table:style-name="ce28">
            <text:p>G1 (DMI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4">
            <office:annotation draw:style-name="a149" svg:x="1.84375in" svg:y="3.062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Kinto</text:p>
          </table:table-cell>
          <table:table-cell office:value-type="string" table:style-name="ce28">
            <text:p>prokloraz</text:p>
          </table:table-cell>
          <table:table-cell office:value-type="string" table:style-name="ce28">
            <text:p>G1 (DM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50" svg:x="1.84375in" svg:y="3.27083333333333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Kinto</text:p>
          </table:table-cell>
          <table:table-cell office:value-type="string" table:style-name="ce28">
            <text:p>tritikonazol</text:p>
          </table:table-cell>
          <table:table-cell office:value-type="string" table:style-name="ce28">
            <text:p>G1 (DM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axim 100 FS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onceren DS 12.5</text:p>
          </table:table-cell>
          <table:table-cell office:value-type="string" table:style-name="ce28">
            <text:p>pencycuron<text:s/></text:p>
          </table:table-cell>
          <table:table-cell office:value-type="string" table:style-name="ce28">
            <text:p>B4 (Fe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Monceren FS 250</text:p>
          </table:table-cell>
          <table:table-cell office:value-type="string" table:style-name="ce28">
            <text:p>pencycuron<text:s/></text:p>
          </table:table-cell>
          <table:table-cell office:value-type="string" table:style-name="ce28">
            <text:p>B4 (Fenylurea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0">
            <text:p>Redigo FS 100</text:p>
          </table:table-cell>
          <table:table-cell office:value-type="string" table:style-name="ce28">
            <text:p>protiokonazol</text:p>
          </table:table-cell>
          <table:table-cell office:value-type="string" table:style-name="ce28">
            <text:p>G1 (DMI-fungicider)</text:p>
          </table:table-cell>
          <table:table-cell office:value-type="float" office:value="2" table:style-name="ce30">
            <text:p>2</text:p>
          </table:table-cell>
          <table:table-cell office:value-type="string" table:style-name="ce18">
            <text:p>M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text:p>Rizolex 50 FW</text:p>
          </table:table-cell>
          <table:table-cell office:value-type="string" table:style-name="ce28">
            <text:p>tolklofosmetyl</text:p>
          </table:table-cell>
          <table:table-cell office:value-type="string" table:style-name="ce28">
            <text:p>F3 (AH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9">
            <office:annotation draw:style-name="a151" svg:x="1.58333333333333in" svg:y="4.51041666666667in" svg:width="1.5in" svg:height="0.885416666666667in">
              <dc:creator>Anette</dc:creator>
              <text:p><text:span text:style-name="T3">Inneholder to aktive stoffer</text:span></text:p>
            </office:annotation>
            <text:p>Seedron</text:p>
          </table:table-cell>
          <table:table-cell office:value-type="string" table:style-name="ce28">
            <text:p>fludioksonil</text:p>
          </table:table-cell>
          <table:table-cell office:value-type="string" table:style-name="ce28">
            <text:p>E2 (PP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3"/>
        </table:table-row>
        <table:table-row table:style-name="ro1">
          <table:table-cell office:value-type="string" table:style-name="ce29">
            <office:annotation draw:style-name="a152" svg:x="1.58333333333333in" svg:y="4.71875in" svg:width="1.5in" svg:height="0.885416666666667in">
              <dc:creator>Anette</dc:creator>
              <text:p><text:span text:style-name="T3">Inneholder to aktive stoffer</text:span></text:p>
            </office:annotation>
            <text:p>Seedron</text:p>
          </table:table-cell>
          <table:table-cell office:value-type="string" table:style-name="ce28">
            <text:p>tebukonazol</text:p>
          </table:table-cell>
          <table:table-cell office:value-type="string" table:style-name="ce28">
            <text:p>G1 (DMI-fungicider)</text:p>
          </table:table-cell>
          <table:table-cell office:value-type="float" office:value="1" table:style-name="ce30">
            <text:p>1</text:p>
          </table:table-cell>
          <table:table-cell office:value-type="string" table:style-name="ce18">
            <text:p>L</text:p>
          </table:table-cell>
          <table:table-cell office:value-type="string" table:style-name="ce18">
            <text:p>L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style-name="ce31"/>
          <table:table-cell table:number-columns-repeated="16373" table:style-name="ce23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Beisemidler.$A$1:Beisemidler.$L$24" table:base-cell-address="Beisemidler.$A$1"/>
        </table:named-expressions>
      </table:table>
      <table:table table:name="Vekstregulatorer" table:style-name="ta5">
        <table:table-column table:style-name="co29" table:default-cell-style-name="ce1"/>
        <table:table-column table:style-name="co30" table:default-cell-style-name="ce1"/>
        <table:table-column table:style-name="co19" table:number-columns-repeated="3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4" table:default-cell-style-name="ce1"/>
        <table:table-row table:style-name="ro1">
          <table:table-cell table:style-name="ce5"/>
          <table:table-cell office:value-type="string" table:style-name="ce19">
            <text:p>Liste over kjemiske vekstreguleringsmidler tillatt brukt i 2019 og deres helse- og miljøeffekter (jfr IPV-prinsipp 5).<text:s/>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table:style-name="ce5">
            <draw:frame draw:z-index="1" draw:id="id4" draw:style-name="a153" draw:name="Bilde 1" svg:x="0in" svg:y="0in" svg:width="1.33333in" svg:height="0.3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5">
            <text:p>For informasjon om tillatt bruks- og virkeområde, se etiketter her:<text:s/></text:p>
          </table:table-cell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number-columns-repeated="2" table:style-name="ce5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style-name="ce1"/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14">
            <office:annotation draw:style-name="a154" svg:x="1.59375in" svg:y="0.927083333333333in" svg:width="1.5in" svg:height="0.822916666666667in">
              <dc:creator>Nina Trandem</dc:creator>
              <text:p><text:span text:style-name="T2">Noen av disse kan være i en avviklingsperiode, se lister hos Mattilsynet</text:span></text:p>
            </office:annotation>
            <text:p>Handelspreparat</text:p>
          </table:table-cell>
          <table:table-cell office:value-type="string" table:style-name="ce11">
            <text:p>Virksomt stoff</text:p>
          </table:table-cell>
          <table:table-cell office:value-type="string" table:style-name="ce11">
            <office:annotation draw:style-name="a155" svg:x="4.21875in" svg:y="0.927083333333333in" svg:width="1.3125in" svg:height="0.489583333333333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11">
            <office:annotation draw:style-name="a156" svg:x="5.0625in" svg:y="0.927083333333333in" svg:width="1.34375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</office:annotation>
            <text:p>Helseklasse</text:p>
          </table:table-cell>
          <table:table-cell office:value-type="string" table:style-name="ce11">
            <office:annotation draw:style-name="a157" svg:x="5.71875in" svg:y="0.927083333333333in" svg:width="1.16666666666667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</office:annotation>
            <text:p>Miljøklasse</text:p>
          </table:table-cell>
          <table:table-cell office:value-type="string" table:style-name="ce11">
            <office:annotation draw:style-name="a158" svg:x="6.21875in" svg:y="0.927083333333333in" svg:width="2.35416666666667in" svg:height="0.5in">
              <dc:creator>Nina Trandem</dc:creator>
              <text:p><text:span text:style-name="T2">Ingen vekstregulatorer er merket som giftig for bier.</text:span></text:p>
            </office:annotation>
            <text:p>Giftig for bier</text:p>
          </table:table-cell>
          <table:table-cell office:value-type="string" table:style-name="ce11">
            <office:annotation draw:style-name="a159" svg:x="7.85416666666667in" svg:y="0.927083333333333in" svg:width="2.09375in" svg:height="1.14583333333333in">
              <dc:creator>Nina Trandem</dc:creator>
              <text:p><text:span text:style-name="T2">Minsteavstand er 3 meter dersom ingenting om dette står på etiketten (§ 20 i plantevernforskrift). For drikkevannsbasseng er minsteavstand alltid 50 meter.</text:span></text:p>
              <text:p/>
            </office:annotation>
            <text:p>Avstand overflatevann</text:p>
          </table:table-cell>
          <table:table-cell office:value-type="string" table:style-name="ce11">
            <office:annotation draw:style-name="a160" svg:x="9.60416666666667in" svg:y="0.927083333333333in" svg:width="1.60416666666667in" svg:height="1.3125in">
              <dc:creator>Nina Trandem</dc:creator>
              <text:p><text:span text:style-name="T3">Nei</text:span><text:span text:style-name="T2"><text:s/>her betyr at preparatet ikke skal spres "på beplantninger som grenser til offentlige veier eller private hager og i parker eller andre offentlig tilgjengelige områder. Forbudet gjelder ikke utmark" (Plantevernmiddelforskrift § 21).</text:span></text:p>
              <text:p/>
            </office:annotation>
            <text:p>Allmenn ferdsel</text:p>
          </table:table-cell>
          <table:table-cell office:value-type="string" table:style-name="ce11">
            <office:annotation draw:style-name="a161" svg:x="10.5416666666667in" svg:y="0.96875in" svg:width="1.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Alar 85 SG</text:p>
          </table:table-cell>
          <table:table-cell office:value-type="string" table:style-name="ce7">
            <text:p>daminozid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Kun veksthus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Bonzi</text:p>
          </table:table-cell>
          <table:table-cell office:value-type="string" table:style-name="ce7">
            <text:p>paklobutrazo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Kun veksthus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CC Nufarm 750</text:p>
          </table:table-cell>
          <table:table-cell office:value-type="string" table:style-name="ce17">
            <text:p>klormekvatklori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erone</text:p>
          </table:table-cell>
          <table:table-cell office:value-type="string" table:style-name="ce7">
            <text:p>etefo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29">
            <text:p>Clipless NT<text:s/></text:p>
          </table:table-cell>
          <table:table-cell office:value-type="string" table:style-name="ce28">
            <text:p>trineksapak-etyl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L</text:p>
          </table:table-cell>
          <table:table-cell office:value-type="string" table:style-name="ce30">
            <text:p>M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ycocel 750</text:p>
          </table:table-cell>
          <table:table-cell office:value-type="string" table:style-name="ce7">
            <text:p>klormekvatklori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Cycocel Extra</text:p>
          </table:table-cell>
          <table:table-cell office:value-type="string" table:style-name="ce7">
            <text:p>klormekvatklori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bb 3</text:p>
          </table:table-cell>
          <table:table-cell office:value-type="string" table:style-name="ce7">
            <text:p>gibberelinsy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ibb Plus Forest</text:p>
          </table:table-cell>
          <table:table-cell office:value-type="string" table:style-name="ce7">
            <text:p>gibberelinsyr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Gro-Stop Innovator</text:p>
          </table:table-cell>
          <table:table-cell office:value-type="string" table:style-name="ce17">
            <text:p>klorprofam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H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Kun lukket rom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office:annotation draw:style-name="a162" svg:x="1.59375in" svg:y="3.21875in" svg:width="1.5in" svg:height="0.822916666666667in">
              <dc:creator>Nina Trandem</dc:creator>
              <text:p><text:span text:style-name="T3">Inneholder to aktive stoffer</text:span><text:span text:style-name="T2"/></text:p>
              <text:p/>
            </office:annotation>
            <text:p>Medax Max</text:p>
          </table:table-cell>
          <table:table-cell office:value-type="string" table:style-name="ce17">
            <text:p>Trineksapak-ety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office:annotation draw:style-name="a163" svg:x="1.59375in" svg:y="3.42708333333333in" svg:width="1.5in" svg:height="0.822916666666667in">
              <dc:creator>Nina Trandem</dc:creator>
              <text:p><text:span text:style-name="T3">Inneholder to aktive stoffer</text:span></text:p>
            </office:annotation>
            <text:p>Medax Max</text:p>
          </table:table-cell>
          <table:table-cell office:value-type="string" table:style-name="ce17">
            <text:p>Proheksadion-kalsiu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ddus M</text:p>
          </table:table-cell>
          <table:table-cell office:value-type="string" table:style-name="ce7">
            <text:p>trineksapak-ety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oddus Start</text:p>
          </table:table-cell>
          <table:table-cell office:value-type="string" table:style-name="ce7">
            <text:p>trineksapak-ety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Regalis Plus</text:p>
          </table:table-cell>
          <table:table-cell office:value-type="string" table:style-name="ce17">
            <text:p>Proheksadion-kalsium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Stabilan 750 SL</text:p>
          </table:table-cell>
          <table:table-cell office:value-type="string" table:style-name="ce17">
            <text:p>klormekvatklorid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Trimaxx</text:p>
          </table:table-cell>
          <table:table-cell office:value-type="string" table:style-name="ce7">
            <text:p>trineksapak-ety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</text:p>
          </table:table-cell>
          <table:table-cell office:value-type="string" table:style-name="ce4">
            <text:p>L</text:p>
          </table:table-cell>
          <table:table-cell office:value-type="string" table:style-name="ce4">
            <text:p>Nei</text:p>
          </table:table-cell>
          <table:table-cell office:value-type="string" table:style-name="ce4">
            <text:p>3 meter</text:p>
          </table:table-cell>
          <table:table-cell office:value-type="string" table:style-name="ce4">
            <text:p>Ja</text:p>
          </table:table-cell>
          <table:table-cell office:value-type="string" table:style-name="ce30">
            <text:p>Y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Vekstregulatorer.$A$1:Vekstregulatorer.$I$23" table:base-cell-address="Vekstregulatorer.$A$1"/>
        </table:named-expressions>
      </table:table>
      <table:table table:name="Tilsettingsstoffer" table:style-name="ta5">
        <table:table-column table:style-name="co29" table:default-cell-style-name="ce1"/>
        <table:table-column table:style-name="co34" table:default-cell-style-name="ce1"/>
        <table:table-column table:style-name="co35" table:default-cell-style-name="ce1"/>
        <table:table-column table:style-name="co19" table:number-columns-repeated="3" table:default-cell-style-name="ce4"/>
        <table:table-column table:style-name="co31" table:default-cell-style-name="ce4"/>
        <table:table-column table:style-name="co32" table:default-cell-style-name="ce4"/>
        <table:table-column table:style-name="co36" table:default-cell-style-name="ce4"/>
        <table:table-column table:style-name="co11" table:default-cell-style-name="ce1"/>
        <table:table-column table:style-name="co12" table:default-cell-style-name="ce1"/>
        <table:table-column table:style-name="co11" table:number-columns-repeated="16373" table:default-cell-style-name="ce1"/>
        <table:table-row table:style-name="ro1">
          <table:table-cell table:style-name="ce5"/>
          <table:table-cell office:value-type="string" table:style-name="ce19">
            <text:p>Liste over kjemiske tilsettingsstoff tillatt brukt i 2019 og deres helse- og miljøeffekter (jfr IPV-prinsipp 5).<text:s/></text:p>
          </table:table-cell>
          <table:table-cell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5">
            <draw:frame draw:z-index="1" draw:id="id5" draw:style-name="a164" draw:name="Bilde 1" svg:x="0in" svg:y="0in" svg:width="1.33333in" svg:height="0.3770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5">
            <text:p>For informasjon om tillatt bruks- og virkeområde, se etiketter her:<text:s/></text:p>
          </table:table-cell>
          <table:table-cell table:style-name="ce1"/>
          <table:table-cell table:number-columns-repeated="2" table:style-name="ce4"/>
          <table:table-cell office:value-type="string" table:style-name="ce13">
            <text:p><text:a xlink:href="http://www.mattilsynet.no/planter_og_dyrking/plantevernmidler/godkjenning_av_plantevernmidler/#godkjente_produkter_og_virksomheter">Mattilsynet</text:a></text:p>
          </table:table-cell>
          <table:table-cell office:value-type="string" table:style-name="ce12">
            <text:p><text:a xlink:href="http://www.plantevernguiden.no/">Plantevernguiden</text:a>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5">
            <text:p>Innholdet i hver kolonne forklares dersom du peker på kolonnetittelen. Det er teksten på etiketten som bestemmer hva som er lovlig bruk.<text:s/></text:p>
          </table:table-cell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number-columns-repeated="2" table:style-name="ce5"/>
          <table:table-cell table:style-name="ce1"/>
          <table:table-cell table:number-columns-repeated="2" table:style-name="ce4"/>
          <table:table-cell table:style-name="ce13"/>
          <table:table-cell table:style-name="ce12"/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Oppdatert per 1.februar 2019</text:p>
          </table:table-cell>
          <table:table-cell table:number-columns-repeated="2" table:style-name="ce1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office:value-type="string" table:style-name="ce14">
            <office:annotation draw:style-name="a165" svg:x="1.59375in" svg:y="0.927083333333333in" svg:width="1.5in" svg:height="0.822916666666667in">
              <dc:creator>Nina Trandem</dc:creator>
              <text:p><text:span text:style-name="T2">Noen av disse kan være i en avviklingsperiode, se lister hos Mattilsynet</text:span></text:p>
            </office:annotation>
            <text:p>Handelspreparat</text:p>
          </table:table-cell>
          <table:table-cell office:value-type="string" table:style-name="ce11">
            <text:p>Virksomt stoff</text:p>
          </table:table-cell>
          <table:table-cell office:value-type="string" table:style-name="ce11">
            <office:annotation draw:style-name="a166" svg:x="4.21875in" svg:y="0.96875in" svg:width="1.53125in" svg:height="0.854166666666667in">
              <dc:creator>Nina Trandem</dc:creator>
              <text:p><text:span text:style-name="T2">Det finnes ingen koder for biokjemisk virkemåte på tilsettingsstoffer som klebe- og spredemidler</text:span></text:p>
              <text:p/>
            </office:annotation>
            <text:p>Funksjon</text:p>
          </table:table-cell>
          <table:table-cell office:value-type="string" table:style-name="ce11">
            <office:annotation draw:style-name="a167" svg:x="5.0625in" svg:y="0.927083333333333in" svg:width="1.5in" svg:height="0.489583333333333in">
              <dc:creator>Nina Trandem</dc:creator>
              <text:p><text:span text:style-name="T2">Denne er bestemt ut fra samlet nivå på helse og miljørisiko.</text:span></text:p>
            </office:annotation>
            <text:p>Avgiftsklasse</text:p>
          </table:table-cell>
          <table:table-cell office:value-type="string" table:style-name="ce11">
            <office:annotation draw:style-name="a168" svg:x="5.90625in" svg:y="0.927083333333333in" svg:width="1.5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</office:annotation>
            <text:p>Helseklasse</text:p>
          </table:table-cell>
          <table:table-cell office:value-type="string" table:style-name="ce11">
            <office:annotation draw:style-name="a169" svg:x="6.75in" svg:y="0.927083333333333in" svg:width="1.5in" svg:height="0.822916666666667in">
              <dc:creator>Nina Trandem</dc:creator>
              <text:p><text:span text:style-name="T2">H=Høy risiko</text:span></text:p>
              <text:p><text:span text:style-name="T2">M=Middels risiko</text:span></text:p>
              <text:p><text:span text:style-name="T2">L=Lav risiko</text:span></text:p>
            </office:annotation>
            <text:p>Miljøklasse</text:p>
          </table:table-cell>
          <table:table-cell office:value-type="string" table:style-name="ce11">
            <office:annotation draw:style-name="a170" svg:x="7.59375in" svg:y="0.927083333333333in" svg:width="1.55208333333333in" svg:height="0.59375in">
              <dc:creator>Nina Trandem</dc:creator>
              <text:p><text:span text:style-name="T2">Ingen tilsettingsstoffer er merket som giftig for bier.<text:s/></text:span></text:p>
            </office:annotation>
            <text:p>Giftig for bier</text:p>
          </table:table-cell>
          <table:table-cell office:value-type="string" table:style-name="ce11">
            <office:annotation draw:style-name="a171" svg:x="9.14583333333333in" svg:y="0.927083333333333in" svg:width="2.35416666666667in" svg:height="1.14583333333333in">
              <dc:creator>Nina Trandem</dc:creator>
              <text:p><text:span text:style-name="T2">Minsteavstand er 3 meter dersom ingenting om dette står på etiketten (§ 20 i plantevernforskrift). For drikkevannsbasseng er minsteavstand alltid 50 meter.</text:span></text:p>
              <text:p/>
            </office:annotation>
            <text:p>Avstand overflatevann</text:p>
          </table:table-cell>
          <table:table-cell office:value-type="string" table:style-name="ce11">
            <office:annotation draw:style-name="a172" svg:x="10.4375in" svg:y="0.927083333333333in" svg:width="2.0625in" svg:height="1.3125in">
              <dc:creator>Nina Trandem</dc:creator>
              <text:p><text:span text:style-name="T3">Nei</text:span><text:span text:style-name="T2"><text:s/>her betyr at preparatet ikke skal spres "på beplantninger som grenser til offentlige veier eller private hager og i parker eller andre offentlig tilgjengelige områder. Forbudet gjelder ikke utmark" (Plantevernmiddelforskrift § 21).</text:span></text:p>
              <text:p/>
            </office:annotation>
            <text:p>Allmenn ferdsel</text:p>
          </table:table-cell>
          <table:table-cell office:value-type="string" table:style-name="ce11">
            <office:annotation draw:style-name="a173" svg:x="11.375in" svg:y="0.96875in" svg:width="1.5in" svg:height="0.375in">
              <dc:creator>Anette</dc:creator>
              <text:p><text:span text:style-name="T3">Hobbypreparat = H</text:span></text:p>
              <text:p><text:span text:style-name="T3">Yrkespreparat = Y</text:span></text:p>
            </office:annotation>
            <text:p>Hobby-/ yrkespreparat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Biowet<text:s/></text:p>
          </table:table-cell>
          <table:table-cell office:value-type="string" table:style-name="ce28">
            <text:p>etoksylerte/propoksylerte C12-C16 alkoholer</text:p>
          </table:table-cell>
          <table:table-cell office:value-type="string" table:style-name="ce28">
            <text:p>Klebemiddel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ei</text:p>
          </table:table-cell>
          <table:table-cell office:value-type="string" table:style-name="ce35">
            <text:p>3 meter</text:p>
          </table:table-cell>
          <table:table-cell office:value-type="string" table:style-name="ce35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DP-klebemiddel</text:p>
          </table:table-cell>
          <table:table-cell office:value-type="string" table:style-name="ce28">
            <text:p>alkoholetoksylat</text:p>
          </table:table-cell>
          <table:table-cell office:value-type="string" table:style-name="ce28">
            <text:p>Klebemiddel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41">
            <text:p>Mero</text:p>
          </table:table-cell>
          <table:table-cell office:value-type="string" table:style-name="ce42">
            <text:p>vegetabilsk olje</text:p>
          </table:table-cell>
          <table:table-cell office:value-type="string" table:style-name="ce43">
            <text:p>Spredemiddel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ei</text:p>
          </table:table-cell>
          <table:table-cell office:value-type="string" table:style-name="ce35">
            <text:p>3 meter</text:p>
          </table:table-cell>
          <table:table-cell office:value-type="string" table:style-name="ce35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PG26N<text:s text:c="2"/></text:p>
          </table:table-cell>
          <table:table-cell office:value-type="string" table:style-name="ce28">
            <text:p>alkylfenolalkoxylat<text:s text:c="2"/></text:p>
          </table:table-cell>
          <table:table-cell office:value-type="string" table:style-name="ce28">
            <text:p>Klebemiddel</text:p>
          </table:table-cell>
          <table:table-cell office:value-type="float" office:value="0" table:style-name="ce35">
            <text:p>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Nei</text:p>
          </table:table-cell>
          <table:table-cell office:value-type="string" table:style-name="ce35">
            <text:p>3 meter</text:p>
          </table:table-cell>
          <table:table-cell office:value-type="string" table:style-name="ce35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Renol</text:p>
          </table:table-cell>
          <table:table-cell office:value-type="string" table:style-name="ce32">
            <text:p>vegetabilsk olje</text:p>
          </table:table-cell>
          <table:table-cell office:value-type="string" table:style-name="ce43">
            <text:p>Spredemiddel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Nei</text:p>
          </table:table-cell>
          <table:table-cell office:value-type="string" table:style-name="ce30">
            <text:p>3 meter</text:p>
          </table:table-cell>
          <table:table-cell office:value-type="string" table:style-name="ce30">
            <text:p>Ja</text:p>
          </table:table-cell>
          <table:table-cell office:value-type="string" table:style-name="ce30">
            <text:p>Y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Tilsettingsstoffer.$A$1:Tilsettingsstoffer.$J$11" table:base-cell-address="Tilsettingsstoffer.$A$1"/>
        </table:named-expressions>
      </table:table>
      <table:database-ranges>
        <table:database-range table:target-range-address="Ugrasmidler.A6:Ugrasmidler.J149" table:name="Tabell2" table:display-filter-buttons="true">
          <table:sort>
            <table:sort-by table:field-number="0"/>
          </table:sort>
        </table:database-range>
        <table:database-range table:target-range-address="Soppmidler.A6:Soppmidler.J70" table:name="Tabell3" table:display-filter-buttons="true">
          <table:sort>
            <table:sort-by table:field-number="0"/>
          </table:sort>
        </table:database-range>
        <table:database-range table:target-range-address="Skadedyrmidler.A6:Skadedyrmidler.J57" table:name="Tabell26" table:display-filter-buttons="true">
          <table:sort>
            <table:sort-by table:field-number="0"/>
          </table:sort>
        </table:database-range>
        <table:database-range table:target-range-address="Beisemidler.A6:Beisemidler.J24" table:name="Tabell32" table:display-filter-buttons="true">
          <table:sort>
            <table:sort-by table:field-number="0"/>
          </table:sort>
        </table:database-range>
        <table:database-range table:target-range-address="Vekstregulatorer.A6:Vekstregulatorer.I23" table:name="Tabell4" table:display-filter-buttons="true"/>
        <table:database-range table:target-range-address="Tilsettingsstoffer.A6:Tilsettingsstoffer.J11" table:name="Tabell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Marit Helgheim</meta:initial-creator>
    <dc:creator>Cecilia Heimgård</dc:creator>
    <meta:creation-date>2015-10-29T09:50:33Z</meta:creation-date>
    <dc:date>2019-08-19T11:17:24Z</dc:date>
    <meta:print-date>2018-12-06T12:43:37Z</meta:print-date>
  </office:meta>
</office:document-meta>
</file>