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Helvetica" fo:color="#333333" fo:font-size="9pt" style:font-size-asian="9pt" style:font-size-complex="9pt" fo:background-color="#FFFFFF"/>
    </style:style>
    <style:style style:name="P15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6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7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8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9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0.8777in"/>
    </style:style>
    <style:style style:name="TableColumn23" style:family="table-column">
      <style:table-column-properties style:column-width="1.777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1.8708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1.5152in"/>
    </style:style>
    <style:style style:name="Table21" style:family="table">
      <style:table-properties style:width="10.9618in" fo:margin-left="0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Standardskriftforavsnitt" style:family="text">
      <style:text-properties fo:font-weight="bold" style:font-weight-asian="bold" fo:language="da" fo:country="DK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fo:font-weight="bold" style:font-weight-asian="bold" fo:language="da" fo:country="DK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Standardskriftforavsnitt" style:family="text">
      <style:text-properties fo:font-weight="bold" style:font-weight-asian="bold" fo:language="da" fo:country="DK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 fo:language="da" fo:country="D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Standardskriftforavsnitt" style:family="text">
      <style:text-properties fo:font-weight="bold" style:font-weight-asian="bold" fo:language="da" fo:country="DK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text-properties fo:font-weight="bold" style:font-weight-asian="bold" fo:language="da" fo:country="DK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I dyrehelseforskriften § 9 stilles det krav om at dyreholder i næringsrettet dyrehold skal sikre at det føres oppdatert journal med nødvendige individuelle og kollektive<text:s/>helseopplysninger.</text:p>
      <text:p text:style-name="P15">Alle besetninger med lama og alpakka omfattes av reglene for næringsrettet dyrehold, uansett antall dyr.</text:p>
      <text:p text:style-name="P16"/>
      <text:p text:style-name="P17">Dokumentasjonen skal være tilgjengelig i minst 5 år etter at dyret døde. Når dyr flyttes til andre dyrehold, skal helseopplysningene følge dyrene. Kopi skal oppbevares i avsenderbesetningen i 5 år.</text:p>
      <text:p text:style-name="P18"/>
      <text:p text:style-name="P19">Dyreholderen skal legge fram dokumentasjonen hvis Mattilsynet ber om den.</text:p>
      <text:p text:style-name="P20"><text:tab/><text:tab/><text:tab/><text:tab/><text:tab/><text:tab/><text:tab/><text:tab/><text:tab/><text:tab/><text:s text:c="75"/>Ark nr: <text:s text:c="6"/>______________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Individnr.</text:p>
          </table:table-cell>
          <table:table-cell table:style-name="TableCell34">
            <text:p text:style-name="P35"/>
            <text:p text:style-name="P36">Sykdom / Skade/ Årsak:</text:p>
          </table:table-cell>
          <table:table-cell table:style-name="TableCell37">
            <text:p text:style-name="P38"/>
            <text:p text:style-name="P39">Dato:</text:p>
          </table:table-cell>
          <table:table-cell table:style-name="TableCell40">
            <text:p text:style-name="P41"/>
            <text:p text:style-name="P42">Behandling:</text:p>
          </table:table-cell>
          <table:table-cell table:style-name="TableCell43">
            <text:p text:style-name="P44">Tilbake-</text:p>
            <text:p text:style-name="P45">holdelsestid</text:p>
            <text:p text:style-name="P46">slakt:</text:p>
          </table:table-cell>
          <table:table-cell table:style-name="TableCell47">
            <text:p text:style-name="P48">Forebyggende behandling / helsearbeid:</text:p>
          </table:table-cell>
          <table:table-cell table:style-name="TableCell49">
            <text:p text:style-name="Normal"><text:span text:style-name="T50">Dødt eller avlivet dyr, og årsak:</text:span></text:p>
          </table:table-cell>
          <table:table-cell table:style-name="TableCell51">
            <text:p text:style-name="P52">Behandlende veterinær (ID nr og underskrift):</text:p>
          </table:table-cell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>
            <text:p text:style-name="Normal"/>
            <text:p text:style-name="Normal"/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  <text:p text:style-name="Normal"/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  <text:p text:style-name="Normal"/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  <text:p text:style-name="Normal"/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  <text:p text:style-name="Normal"/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  <text:p text:style-name="Normal"/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/>
          </table:table-cell>
          <table:table-cell table:style-name="TableCell109">
            <text:p text:style-name="Normal"/>
            <text:p text:style-name="Normal"/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P118"/>
            <text:p text:style-name="P119">Individnr.</text:p>
          </table:table-cell>
          <table:table-cell table:style-name="TableCell120">
            <text:p text:style-name="P121"/>
            <text:p text:style-name="P122">Sykdom / Skade/ Årsak:</text:p>
          </table:table-cell>
          <table:table-cell table:style-name="TableCell123">
            <text:p text:style-name="P124"/>
            <text:p text:style-name="P125">Dato:</text:p>
          </table:table-cell>
          <table:table-cell table:style-name="TableCell126">
            <text:p text:style-name="P127"/>
            <text:p text:style-name="P128">Behandling:</text:p>
          </table:table-cell>
          <table:table-cell table:style-name="TableCell129">
            <text:p text:style-name="P130">Tilbake-</text:p>
            <text:p text:style-name="P131">holdelsestid</text:p>
            <text:p text:style-name="P132">slakt:</text:p>
          </table:table-cell>
          <table:table-cell table:style-name="TableCell133">
            <text:p text:style-name="P134">Forebyggende behandling / helsearbeid:</text:p>
          </table:table-cell>
          <table:table-cell table:style-name="TableCell135">
            <text:p text:style-name="Normal"><text:span text:style-name="T136">Dødt eller avlivet dyr, og årsak:</text:span></text:p>
          </table:table-cell>
          <table:table-cell table:style-name="TableCell137">
            <text:p text:style-name="P138">Behandlende veterinær (ID nr og underskrift):</text:p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  <text:p text:style-name="Normal"/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  <text:p text:style-name="Normal"/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  <text:p text:style-name="Normal"/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/>
            <text:p text:style-name="Normal"/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  <text:p text:style-name="Normal"/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Normal"/>
            <text:p text:style-name="Normal"/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  <text:p text:style-name="Normal"/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/>
            <text:p text:style-name="Normal"/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>
            <text:p text:style-name="Normal"/>
            <text:p text:style-name="Normal"/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Normal"/>
            <text:p text:style-name="Normal"/>
            <text:p text:style-name="Normal"/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/>
            <text:p text:style-name="P232">Individnr.</text:p>
          </table:table-cell>
          <table:table-cell table:style-name="TableCell233">
            <text:p text:style-name="P234"/>
            <text:p text:style-name="P235">Sykdom / Skade/ Årsak:</text:p>
          </table:table-cell>
          <table:table-cell table:style-name="TableCell236">
            <text:p text:style-name="P237"/>
            <text:p text:style-name="P238">Dato:</text:p>
          </table:table-cell>
          <table:table-cell table:style-name="TableCell239">
            <text:p text:style-name="P240"/>
            <text:p text:style-name="P241">Behandling:</text:p>
          </table:table-cell>
          <table:table-cell table:style-name="TableCell242">
            <text:p text:style-name="P243">Tilbake-</text:p>
            <text:p text:style-name="P244">holdelsestid</text:p>
            <text:p text:style-name="P245">slakt:</text:p>
          </table:table-cell>
          <table:table-cell table:style-name="TableCell246">
            <text:p text:style-name="P247">Forebyggende behandling / helsearbeid:</text:p>
          </table:table-cell>
          <table:table-cell table:style-name="TableCell248">
            <text:p text:style-name="Normal"><text:span text:style-name="T249">Dødt eller avlivet dyr, og årsak:</text:span></text:p>
          </table:table-cell>
          <table:table-cell table:style-name="TableCell250">
            <text:p text:style-name="P251">Behandlende<text:s/>veterinær (ID nr og underskrift):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/>
            <text:p text:style-name="Normal"/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>
            <text:p text:style-name="Normal"/>
            <text:p text:style-name="Normal"/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/>
          </table:table-cell>
          <table:table-cell table:style-name="TableCell272">
            <text:p text:style-name="Normal"/>
            <text:p text:style-name="Normal"/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  <text:p text:style-name="Normal"/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Normal"/>
          </table:table-cell>
          <table:table-cell table:style-name="TableCell290">
            <text:p text:style-name="Normal"/>
            <text:p text:style-name="Normal"/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  <text:p text:style-name="Normal"/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  <text:p text:style-name="Normal"/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  <text:p text:style-name="Normal"/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  <text:p text:style-name="Normal"/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Comic Sans MS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inlinelink1" style:display-name="inlinelink1" style:family="text">
      <style:text-properties style:text-line-through-type="none" fo:color="#005F99" fo:font-size="12pt" style:font-size-asian="12pt" style:font-size-complex="12pt" style:text-underline-type="none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513in" fo:margin-bottom="0.4916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weight="bold" style:font-weight-asian="bold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5.527in" style:use-optimal-column-width="false"/>
    </style:style>
    <style:style style:name="Table4" style:family="table">
      <style:table-properties style:width="6.8256in" fo:margin-left="0in" table:align="left"/>
    </style:style>
    <style:style style:name="TableRow7" style:family="table-row">
      <style:table-row-properties style:min-row-height="0.8715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Standardskriftforavsnitt" style:family="text">
      <style:text-properties fo:font-style="italic" style:font-style-asian="italic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</style:style>
    <style:style style:name="T14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text:s text:c="196"/>Ark nr: <text:s text:c="6"/></text:span><text:span text:style-name="T3">______________ <text:s text:c="190"/></text:span></text:p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h text:style-name="Overskrift2" text:outline-level="2"><text:span text:style-name="T9"><draw:frame draw:style-name="a0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10">
              <text:p text:style-name="P11"/>
              <text:p text:style-name="P12"/>
              <text:p text:style-name="P13"><text:span text:style-name="T14">HELSEKORT FOR BESETNING - LAMADYR</text:span></text:p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skjema unge dyr</dc:title>
    <dc:subject/>
    <meta:initial-creator>Prosjekt "Innførsel av hund og katt"</meta:initial-creator>
    <dc:creator>Marianne Tingbø</dc:creator>
    <meta:creation-date>2020-01-27T12:43:00Z</meta:creation-date>
    <dc:date>2020-01-27T12:43:00Z</dc:date>
    <meta:print-date>2009-12-30T11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583" meta:row-count="11" meta:non-whitespace-character-count="1335"/>
  </office:meta>
</office:document-meta>
</file>