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1in" text:min-label-width="0.1965in" text:list-level-position-and-space-mode="label-alignment">
          <style:list-level-label-alignment text:label-followed-by="listtab" fo:margin-left="0.4916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">
        <style:list-level-properties text:space-before="0.25in" text:min-label-width="0.4312in" text:list-level-position-and-space-mode="label-alignment">
          <style:list-level-label-alignment text:label-followed-by="listtab" fo:margin-left="0.6812in" fo:text-indent="-0.431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">
        <style:list-level-properties text:space-before="0.25in" text:min-label-width="0.4312in" text:list-level-position-and-space-mode="label-alignment">
          <style:list-level-label-alignment text:label-followed-by="listtab" fo:margin-left="0.6812in" fo:text-indent="-0.431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paragraph-properties fo:margin-left="0.4895in" fo:text-indent="-0.4895in">
        <style:tab-stops/>
      </style:paragraph-properties>
    </style:style>
    <style:style style:name="T18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9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0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1" style:parent-style-name="Hyperkobling" style:family="text">
      <style:text-properties style:font-name="Arial" style:font-name-complex="Arial" fo:font-size="8pt" style:font-size-asian="8pt" style:font-size-complex="8pt"/>
    </style:style>
    <style:style style:name="T2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3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 fo:margin-left="0.4895in" fo:text-indent="-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29" style:family="table-column">
      <style:table-column-properties style:column-width="1.2187in"/>
    </style:style>
    <style:style style:name="TableColumn30" style:family="table-column">
      <style:table-column-properties style:column-width="1.9833in"/>
    </style:style>
    <style:style style:name="TableColumn31" style:family="table-column">
      <style:table-column-properties style:column-width="1.7479in"/>
    </style:style>
    <style:style style:name="TableColumn32" style:family="table-column">
      <style:table-column-properties style:column-width="2.209in"/>
    </style:style>
    <style:style style:name="Table28" style:family="table">
      <style:table-properties style:width="7.159in" style:rel-width="104.62%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style:font-size-complex="12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style:font-size-complex="12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style:font-size-complex="12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style:font-size-complex="12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style:font-size-complex="12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style:font-size-complex="12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102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style:font-size-complex="12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style:font-size-complex="12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style:font-size-complex="12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style:font-size-complex="12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134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142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style:text-position="super 66.6%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style:font-size-complex="12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text-position="super 66.6%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65" style:parent-style-name="Normal" style:family="paragraph">
      <style:text-properties style:font-name="Arial" style:font-name-complex="Arial" style:text-position="super 66.6%" style:font-size-complex="12pt"/>
    </style:style>
    <style:style style:name="P166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TableColumn182" style:family="table-column">
      <style:table-column-properties style:column-width="0.9423in"/>
    </style:style>
    <style:style style:name="TableColumn183" style:family="table-column">
      <style:table-column-properties style:column-width="1.152in"/>
    </style:style>
    <style:style style:name="TableColumn184" style:family="table-column">
      <style:table-column-properties style:column-width="1.3138in"/>
    </style:style>
    <style:style style:name="TableColumn185" style:family="table-column">
      <style:table-column-properties style:column-width="1.1125in"/>
    </style:style>
    <style:style style:name="TableColumn186" style:family="table-column">
      <style:table-column-properties style:column-width="1.0347in"/>
    </style:style>
    <style:style style:name="TableColumn187" style:family="table-column">
      <style:table-column-properties style:column-width="0.5375in"/>
    </style:style>
    <style:style style:name="TableColumn188" style:family="table-column">
      <style:table-column-properties style:column-width="1.1069in"/>
    </style:style>
    <style:style style:name="TableColumn189" style:family="table-column">
      <style:table-column-properties style:column-width="1.0291in"/>
    </style:style>
    <style:style style:name="TableColumn190" style:family="table-column">
      <style:table-column-properties style:column-width="1.0111in"/>
    </style:style>
    <style:style style:name="TableColumn191" style:family="table-column">
      <style:table-column-properties style:column-width="1.2097in"/>
    </style:style>
    <style:style style:name="Table181" style:family="table">
      <style:table-properties style:width="10.45in" fo:margin-left="0in" table:align="left"/>
    </style:style>
    <style:style style:name="TableRow192" style:family="table-row">
      <style:table-row-properties style:min-row-height="0.3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Standardskriftforavsnitt" style:family="text">
      <style:text-properties fo:font-weight="bold" style:font-weight-asian="bold" fo:language="da" fo:country="DK"/>
    </style:style>
    <style:style style:name="T203" style:parent-style-name="Standardskriftforavsnitt" style:family="text">
      <style:text-properties fo:language="da" fo:country="DK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language="da" fo:country="D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language="da" fo:country="DK"/>
    </style:style>
    <style:style style:name="TableRow208" style:family="table-row">
      <style:table-row-properties style:min-row-height="1.2284in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 fo:language="da" fo:country="D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language="da" fo:country="D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language="da" fo:country="D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Standardskriftforavsnit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Standardskriftforavsnit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Standardskriftforavsnitt" style:family="text"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EU rådsforordning 21/2004 og forskrift FOR 2005-11-30 nr. 1356: Forskrift om merking, registrering og rapportering av småfe” setter krav til hvilke opplysninger som skal inngå i en dyreholdjournal for småfe. Opplysningene skal journalføres den 1/1 hvert år.<text:s/></text:p>
      <text:p text:style-name="P16">I tillegg til en individliste, skal dyreholdjournalen også inneholde<text:s/></text:p>
      <text:p text:style-name="P17"><text:span text:style-name="T18">•</text:span><text:span text:style-name="T19"><text:tab/>Transportdokument. <text:s/>D</text:span><text:span text:style-name="T20">okumentet finnes på<text:s/></text:span><text:a xlink:href="http://www.mattilsynet.no" office:target-frame-name="_top" xlink:show="replace"><text:span text:style-name="T21">www.mattilsynet.no</text:span></text:a><text:span text:style-name="T22">. <text:s/></text:span><text:span text:style-name="T23"><text:s/>Kjøreseddel/kopi av kjøreseddel fra slakteri kan benyttes som transportdokument.</text:span></text:p>
      <text:p text:style-name="P24">•<text:tab/>En oversikt over værer og bukker som benyttes felles</text:p>
      <text:p text:style-name="P25">•<text:tab/>Andre situasjoner hvor dyr i dyreholdet kommer i kontakt med dyr fra andre dyrehold, dato for slik kontakt og hvilke dyr det gjelder</text:p>
      <text:p text:style-name="P26">•<text:tab/>En oversikt over mottatte øremerker og opplysninger om evt erstatning av øremerker</text:p>
      <text:p text:style-name="P27">Dyreholder er også ansvarlig for at <text:s/>helsekort <text:s/>blir fylt ut.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DYREHOLDER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Normal"><text:span text:style-name="T38">Dyreeier: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Gateadresse:</text:p>
            <text:p text:style-name="P43"/>
          </table:table-cell>
          <table:covered-table-cell/>
          <table:table-cell table:style-name="TableCell44" table:number-columns-spanned="2">
            <text:p text:style-name="Normal"><text:span text:style-name="T45">Postnummer/sted:</text:span></text:p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Dyrehold-ID:</text:p>
            <text:p text:style-name="P51"/>
          </table:table-cell>
          <table:covered-table-cell/>
          <table:table-cell table:style-name="TableCell52">
            <text:p text:style-name="P53">Produsentnr:</text:p>
            <text:p text:style-name="P54"/>
          </table:table-cell>
          <table:table-cell table:style-name="TableCell55">
            <text:p text:style-name="Normal"><text:span text:style-name="T56">Bruksnavn</text:span><text:span text:style-name="T57">:</text:span></text:p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OPPLYSNINGER OM FORETAK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Foretak:</text:p>
            <text:p text:style-name="P65"/>
          </table:table-cell>
          <table:covered-table-cell/>
          <table:table-cell table:style-name="TableCell66" table:number-columns-spanned="2">
            <text:p text:style-name="P67">Ansvarlig: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Gateadresse:</text:p>
            <text:p text:style-name="P72"/>
          </table:table-cell>
          <table:covered-table-cell/>
          <table:table-cell table:style-name="TableCell73" table:number-columns-spanned="2">
            <text:p text:style-name="Normal"><text:span text:style-name="T74">Postnummer/sted:</text:span>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PRODUKSJON AV SAU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Produksjon:</text:span></text:p>
            <text:p text:style-name="P82"/>
          </table:table-cell>
          <table:covered-table-cell/>
          <table:table-cell table:style-name="TableCell83" table:number-columns-spanned="2">
            <text:p text:style-name="Normal"><text:span text:style-name="T84">Værring: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Beitelag(ikke obligatorisk):</text:p>
            <text:p text:style-name="P89"/>
          </table:table-cell>
          <table:covered-table-cell/>
          <table:table-cell table:style-name="TableCell90" table:number-columns-spanned="2">
            <text:p text:style-name="P91">Antall sau 1/1::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PRODUKSJON AV GEIT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roduksjon:</text:span></text:p>
            <text:p text:style-name="P99"/>
          </table:table-cell>
          <table:covered-table-cell/>
          <table:table-cell table:style-name="TableCell100" table:number-columns-spanned="2">
            <text:p text:style-name="Normal"><text:span text:style-name="T101">Bukke</text:span><text:span text:style-name="T102">ring:</text:span></text:p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Beitelag:</text:p>
            <text:p text:style-name="P107"/>
          </table:table-cell>
          <table:covered-table-cell/>
          <table:table-cell table:style-name="TableCell108" table:number-columns-spanned="2">
            <text:p text:style-name="P109">Antall<text:s/>geit<text:s/>1/1::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KONTAKTPERSON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"><text:span text:style-name="T116">Navn: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Gateadresse:</text:p>
            <text:p text:style-name="P121"/>
          </table:table-cell>
          <table:covered-table-cell/>
          <table:table-cell table:style-name="TableCell122" table:number-columns-spanned="2">
            <text:p text:style-name="Normal"><text:span text:style-name="T123">Postnummer/sted:</text:span></text:p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Telefon:</text:p>
            <text:p text:style-name="P128"/>
          </table:table-cell>
          <table:covered-table-cell/>
          <table:table-cell table:style-name="TableCell129">
            <text:p text:style-name="P130">Mobil:</text:p>
            <text:p text:style-name="P131"/>
          </table:table-cell>
          <table:table-cell table:style-name="TableCell132">
            <text:p text:style-name="Normal"><text:span text:style-name="T133">Epost</text:span><text:span text:style-name="T134">:</text:span></text:p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GEOGRAFISK POSISJON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Normal"><text:span text:style-name="T141">Koordinatkilde</text:span><text:span text:style-name="T142">:</text:span></text:p>
            <text:p text:style-name="P143"/>
          </table:table-cell>
          <table:covered-table-cell/>
          <table:table-cell table:style-name="TableCell144" table:number-columns-spanned="2">
            <text:p text:style-name="P145">Koordinatsystem:</text:p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Nord-Sør:</text:p>
            <text:p text:style-name="P150"/>
          </table:table-cell>
          <table:covered-table-cell/>
          <table:table-cell table:style-name="TableCell151" table:number-columns-spanned="2">
            <text:p text:style-name="Normal"><text:span text:style-name="T152">Øst-Vest:</text:span>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NAVN OG UNDERSKRIFT TIL REPRESENTANT FOR MATTILSYNET SOM HAR KONTROLLERT, OG DATO DA KONTROLLEN BLE FORETATT: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ato:</text:p>
            <text:p text:style-name="P159"/>
          </table:table-cell>
          <table:table-cell table:style-name="TableCell160">
            <text:p text:style-name="P161">Sted:</text:p>
            <text:p text:style-name="P162"/>
          </table:table-cell>
          <table:table-cell table:style-name="TableCell163" table:number-columns-spanned="2">
            <text:p text:style-name="P164">Underskrift:</text:p>
            <text:p text:style-name="P165"/>
          </table:table-cell>
          <table:covered-table-cell/>
        </table:table-row>
      </table:table>
      <text:soft-page-break/>
      <text:p text:style-name="P166">INDIVIDLISTE FOR SMÅFE<text:tab/><text:tab/><text:tab/><text:tab/><text:tab/><text:tab/><text:tab/><text:tab/><text:tab/><text:tab/><text:tab/><text:tab/><text:tab/>Ark nr: <text:s text:c="6"/>______________</text:p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Unike individnr.*</text:p>
          </table:table-cell>
          <table:table-cell table:style-name="TableCell195" table:number-rows-spanned="2">
            <text:p text:style-name="P196">Opprinnelses-merke</text:p>
          </table:table-cell>
          <table:table-cell table:style-name="TableCell197" table:number-rows-spanned="2">
            <text:p text:style-name="P198">Mor – opprinnelses-merke</text:p>
          </table:table-cell>
          <table:table-cell table:style-name="TableCell199" table:number-rows-spanned="2">
            <text:p text:style-name="P200">Far – opprinnelses-merke</text:p>
          </table:table-cell>
          <table:table-cell table:style-name="TableCell201" table:number-rows-spanned="2">
            <text:p text:style-name="Normal"><text:span text:style-name="T202">Fødselsdato,<text:s/></text:span><text:span text:style-name="T203">minst mnd og år</text:span></text:p>
          </table:table-cell>
          <table:table-cell table:style-name="TableCell204" table:number-columns-spanned="2">
            <text:p text:style-name="P205">Inn i dyrehold</text:p>
          </table:table-cell>
          <table:covered-table-cell/>
          <table:table-cell table:style-name="TableCell206" table:number-columns-spanned="3">
            <text:p text:style-name="P207">Ut av dyrehold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Dato</text:p>
          </table:table-cell>
          <table:table-cell table:style-name="TableCell216">
            <text:p text:style-name="P217">Avsender-besetningens identitetsnr</text:p>
          </table:table-cell>
          <table:table-cell table:style-name="TableCell218">
            <text:p text:style-name="Normal"><text:span text:style-name="T219">Dato</text:span>, alt.<text:s/>måned og år der dødsdato er ukjent</text:p>
          </table:table-cell>
          <table:table-cell table:style-name="TableCell220">
            <text:p text:style-name="Normal"><text:span text:style-name="T221">Salg;</text:span><text:s/>Mottaker-besetningens identitetsnr</text:p>
          </table:table-cell>
          <table:table-cell table:style-name="TableCell222">
            <text:p text:style-name="Normal"><text:span text:style-name="T223">Merknader</text:span>;<text:s/>ut av andre årsaker enn salg:<text:s/>slakt, død, bortkommen</text:p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</table:table>
      <text:p text:style-name="Normal">* ikke for kje som føres til slak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Comic Sans MS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inlinelink1" style:display-name="inlinelink1" style:family="text">
      <style:text-properties style:text-line-through-type="none" fo:color="#005F99" fo:font-size="12pt" style:font-size-asian="12pt" style:font-size-complex="12pt" style:text-underline-type="non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Symbol" fo:font-weight="normal" style:font-weight-asian="normal"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Symbol" fo:font-weight="normal" style:font-weight-asian="normal" style:use-window-font-color="true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1in" text:min-label-width="0.1965in" text:list-level-position-and-space-mode="label-alignment">
          <style:list-level-label-alignment text:label-followed-by="listtab" fo:margin-left="0.4916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">
        <style:list-level-properties text:space-before="0.25in" text:min-label-width="0.4312in" text:list-level-position-and-space-mode="label-alignment">
          <style:list-level-label-alignment text:label-followed-by="listtab" fo:margin-left="0.6812in" fo:text-indent="-0.431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">
        <style:list-level-properties text:space-before="0.25in" text:min-label-width="0.4312in" text:list-level-position-and-space-mode="label-alignment">
          <style:list-level-label-alignment text:label-followed-by="listtab" fo:margin-left="0.6812in" fo:text-indent="-0.4312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5.527in" style:use-optimal-column-width="false"/>
    </style:style>
    <style:style style:name="Table2" style:family="table">
      <style:table-properties style:width="6.8256in" fo:margin-left="0in" table:align="left"/>
    </style:style>
    <style:style style:name="TableRow5" style:family="table-row">
      <style:table-row-properties style:min-row-height="0.871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Standardskriftforavsnitt" style:family="text">
      <style:text-properties fo:font-style="italic" style:font-style-asian="italic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2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4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page-layout style:name="PL1">
      <style:page-layout-properties fo:page-width="11.693in" fo:page-height="8.268in" style:print-orientation="landscape" fo:margin-top="0.7875in" fo:margin-left="0.5513in" fo:margin-bottom="0.7875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68" style:family="table-column">
      <style:table-column-properties style:column-width="1.2986in" style:use-optimal-column-width="false"/>
    </style:style>
    <style:style style:name="TableColumn169" style:family="table-column">
      <style:table-column-properties style:column-width="5.527in" style:use-optimal-column-width="false"/>
    </style:style>
    <style:style style:name="Table167" style:family="table">
      <style:table-properties style:width="6.8256in" fo:margin-left="0in" table:align="left"/>
    </style:style>
    <style:style style:name="TableRow170" style:family="table-row">
      <style:table-row-properties style:min-row-height="0.8715in"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T172" style:parent-style-name="Standardskriftforavsnitt" style:family="text">
      <style:text-properties fo:font-style="italic" style:font-style-asian="italic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" style:family="paragraph">
      <style:text-properties fo:font-weight="bold" style:font-weight-asian="bold" fo:font-size="14pt" style:font-size-asian="14pt"/>
    </style:style>
    <style:style style:name="P175" style:parent-style-name="Normal" style:family="paragraph">
      <style:paragraph-properties fo:text-align="center"/>
    </style:style>
    <style:style style:name="T176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77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78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79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name="T180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/>
        <text:p text:style-name="Topptekst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Overskrift2" text:outline-level="2"><text:span text:style-name="T7"><draw:frame draw:style-name="a0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8">
              <text:p text:style-name="P9"/>
              <text:p text:style-name="P10"><text:span text:style-name="T11">DRIFTSENHETSR</text:span><text:span text:style-name="T12">E</text:span><text:span text:style-name="T13">GISTER (</text:span><text:span text:style-name="T14">DYREHOLDJOURNAL</text:span><text:span text:style-name="T15">)</text:span></text:p>
            </table:table-cell>
          </table:table-row>
        </table:table>
        <text:p text:style-name="Topptekst"/>
      </style:header>
    </style:master-page>
    <style:master-page style:name="MP1" style:page-layout-name="PL1">
      <style:header>
        <text:p text:style-name="Topptekst"/>
        <text:p text:style-name="Topptekst"/>
      </style:header>
    </style:master-page>
    <style:master-page style:next-style-name="MP1" style:name="MPF1" style:page-layout-name="PL1">
      <style:header>
        <table:table table:style-name="Table167">
          <table:table-columns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h text:style-name="Overskrift2" text:outline-level="2"><text:span text:style-name="T172"><draw:frame draw:style-name="a1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173">
              <text:p text:style-name="P174"/>
              <text:p text:style-name="P175"><text:span text:style-name="T176">DRIFTSENHETSR</text:span><text:span text:style-name="T177">E</text:span><text:span text:style-name="T178">GISTER (</text:span><text:span text:style-name="T179">DYREHOLDJOURNAL</text:span><text:span text:style-name="T180">)</text:span></text:p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skjema unge dyr</dc:title>
    <dc:subject/>
    <meta:initial-creator>Prosjekt "Innførsel av hund og katt"</meta:initial-creator>
    <dc:creator>Niklas Lynau</dc:creator>
    <meta:creation-date>2014-09-03T07:33:00Z</meta:creation-date>
    <dc:date>2014-09-03T07:33:00Z</dc:date>
    <meta:print-date>2009-12-30T11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146" meta:row-count="15" meta:non-whitespace-character-count="1809"/>
  </office:meta>
</office:document-meta>
</file>