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1F0C8"/>
    </style:style>
    <style:style style:name="ce3" style:family="table-cell" style:parent-style-name="Default" style:data-style-name="N1">
      <style:table-cell-properties fo:background-color="#C1F0C8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#C1F0C8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1F0C8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1F0C8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FF0000" fo:border-bottom="none" fo:border-left="thin solid #FF0000" fo:border-right="thin solid #FF0000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none" fo:border-bottom="thin solid #FF0000" fo:border-left="thin solid #FF0000" fo:border-right="thin solid #FF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-top="none" fo:border-bottom="none" fo:border-left="thin solid #FF0000" fo:border-right="thin solid 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83E28E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KULATO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1" table:number-columns-repeated="4" table:default-cell-style-name="ce1"/>
        <table:table-column table:style-name="co1" table:number-columns-repeated="14" table:default-cell-style-name="ce2"/>
        <table:table-column table:style-name="co1" table:number-columns-repeated="16357" table:default-cell-style-name="ce1"/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YLL INN ANALYSERESULTATER I DENNE KOLONNEN</text:p>
          </table:table-cell>
          <table:table-cell table:style-name="ce6"/>
          <table:table-cell table:style-name="ce7"/>
          <table:table-cell office:value-type="string" table:style-name="ce8">
            <text:p>KONKLUSJON</text:p>
          </table:table-cell>
          <table:table-cell table:style-name="ce9"/>
          <table:table-cell office:value-type="string" table:number-columns-spanned="2" table:number-rows-spanned="1" table:style-name="ce20">
            <text:p>DETALJER</text:p>
          </table:table-cell>
          <table:covered-table-cell/>
          <table:table-cell table:style-name="ce10"/>
          <table:table-cell office:value-type="string" table:number-columns-spanned="3" table:number-rows-spanned="9" table:style-name="ce21">
            <text:p>Slik virker kalkulatoren:</text:p>
            <text:p>Fyll inn alle tall i de røde boksene i kolonne C.</text:p>
            <text:p/>
            <text:p>I kolonne F får du opp et samlet svar på om produktet er innenfor grenseverdi. Du vil også se hvilke tungmetaller som eventuelt ikke klarer grenseverdien.<text:s/></text:p>
            <text:p/>
            <text:p>Vil du se flere detaljer, finner du beregnede verdier for produktet ditt i kolonne I. Disse kan du sammenligne med grenseverdiene i kolonne H.<text:s text:c="3"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office:value-type="error" office:string-value="#DIV/0!" table:formula="of:=IF(AND([.I8]&gt;=[.H8];[.I9]&gt;=[.H9];[.I10]&gt;=[.H10];[.I11]&gt;=[.H11];[.I12]&gt;=[.H12];[.I13]&gt;=[.H13];[.I14]&gt;=[.H14]);&quot;PRODUKTET OVERHOLDER GRENSEVERDIER&quot;;&quot;PRODUKTET OVERHOLDER IKKE GRENSEVERDIER&quot;)" table:style-name="ce11">
            <text:p>#DIV/0!</text:p>
          </table:table-cell>
          <table:table-cell table:style-name="ce9"/>
          <table:table-cell office:value-type="string" table:style-name="ce12">
            <text:p>Fosforbasert grenseverdi (Gjødselvareforskriften § 22)</text:p>
          </table:table-cell>
          <table:table-cell office:value-type="string" table:style-name="ce13">
            <text:p>Du overholder fosforbasert grenseverdi dersom tall i denne kolonnen er større enn eller lik fosforbasert grenseverdi for hver av tungmetallene i forrige kolonne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Fosfor (total)</text:p>
          </table:table-cell>
          <table:table-cell table:style-name="ce14"/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Tørrstoff</text:p>
          </table:table-cell>
          <table:table-cell table:style-name="ce16"/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admium (Cd)</text:p>
          </table:table-cell>
          <table:table-cell table:style-name="ce14"/>
          <table:table-cell office:value-type="string" table:style-name="ce1">
            <text:p>mg Cd/kg tørrstoff</text:p>
          </table:table-cell>
          <table:table-cell table:style-name="ce2"/>
          <table:table-cell office:value-type="error" office:string-value="#DIV/0!" table:formula="of:=IF([.I8]&gt;=[.H8];&quot;OK&quot;; &quot;IKKE OK&quot;)" table:style-name="ce17">
            <text:p>#DIV/0!</text:p>
          </table:table-cell>
          <table:table-cell table:style-name="ce2"/>
          <table:table-cell office:value-type="float" office:value="7750" table:style-name="ce1">
            <text:p>7750</text:p>
          </table:table-cell>
          <table:table-cell office:value-type="error" office:string-value="#DIV/0!" table:formula="of:=([.$C$5]*1000000/[.$C$6])/[.C8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Bly (Pb)</text:p>
          </table:table-cell>
          <table:table-cell table:style-name="ce18"/>
          <table:table-cell office:value-type="string" table:style-name="ce1">
            <text:p>mg Pb/kg tørrstoff</text:p>
          </table:table-cell>
          <table:table-cell table:style-name="ce2"/>
          <table:table-cell office:value-type="error" office:string-value="#DIV/0!" table:formula="of:=IF([.I9]&gt;=[.H9];&quot;OK&quot;; &quot;IKKE OK&quot;)" table:style-name="ce17">
            <text:p>#DIV/0!</text:p>
          </table:table-cell>
          <table:table-cell table:style-name="ce2"/>
          <table:table-cell office:value-type="float" office:value="194" table:style-name="ce1">
            <text:p>194</text:p>
          </table:table-cell>
          <table:table-cell office:value-type="error" office:string-value="#DIV/0!" table:formula="of:=([.$C$5]*1000000/[.$C$6])/[.C9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vikksølv</text:p>
          </table:table-cell>
          <table:table-cell table:style-name="ce18"/>
          <table:table-cell office:value-type="string" table:style-name="ce1">
            <text:p>mg Hg/kg tørrstoff</text:p>
          </table:table-cell>
          <table:table-cell table:style-name="ce2"/>
          <table:table-cell office:value-type="error" office:string-value="#DIV/0!" table:formula="of:=IF([.I10]&gt;=[.H10];&quot;OK&quot;; &quot;IKKE OK&quot;)" table:style-name="ce17">
            <text:p>#DIV/0!</text:p>
          </table:table-cell>
          <table:table-cell table:style-name="ce2"/>
          <table:table-cell office:value-type="float" office:value="5167" table:style-name="ce1">
            <text:p>5167</text:p>
          </table:table-cell>
          <table:table-cell office:value-type="error" office:string-value="#DIV/0!" table:formula="of:=([.$C$5]*1000000/[.$C$6])/[.C10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Nikkel</text:p>
          </table:table-cell>
          <table:table-cell table:style-name="ce18"/>
          <table:table-cell office:value-type="string" table:style-name="ce1">
            <text:p>mg Ni/kg tørrstoff</text:p>
          </table:table-cell>
          <table:table-cell table:style-name="ce2"/>
          <table:table-cell office:value-type="error" office:string-value="#DIV/0!" table:formula="of:=IF([.I11]&gt;=[.H11];&quot;OK&quot;; &quot;IKKE OK&quot;)" table:style-name="ce17">
            <text:p>#DIV/0!</text:p>
          </table:table-cell>
          <table:table-cell table:style-name="ce2"/>
          <table:table-cell office:value-type="float" office:value="310" table:style-name="ce1">
            <text:p>310</text:p>
          </table:table-cell>
          <table:table-cell office:value-type="error" office:string-value="#DIV/0!" table:formula="of:=([.$C$5]*1000000/[.$C$6])/[.C11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Sink</text:p>
          </table:table-cell>
          <table:table-cell table:style-name="ce18"/>
          <table:table-cell office:value-type="string" table:style-name="ce1">
            <text:p>mg Zn/kg tørrstoff</text:p>
          </table:table-cell>
          <table:table-cell table:style-name="ce2"/>
          <table:table-cell office:value-type="error" office:string-value="#DIV/0!" table:formula="of:=IF([.I12]&gt;=[.H12];&quot;OK&quot;; &quot;IKKE OK&quot;)" table:style-name="ce17">
            <text:p>#DIV/0!</text:p>
          </table:table-cell>
          <table:table-cell table:style-name="ce2"/>
          <table:table-cell office:value-type="float" office:value="19" table:style-name="ce1">
            <text:p>19</text:p>
          </table:table-cell>
          <table:table-cell office:value-type="error" office:string-value="#DIV/0!" table:formula="of:=([.$C$5]*1000000/[.$C$6])/[.C12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obber</text:p>
          </table:table-cell>
          <table:table-cell table:style-name="ce18"/>
          <table:table-cell office:value-type="string" table:style-name="ce1">
            <text:p>mg Cu/kg tørrstoff</text:p>
          </table:table-cell>
          <table:table-cell table:style-name="ce2"/>
          <table:table-cell office:value-type="error" office:string-value="#DIV/0!" table:formula="of:=IF([.I13]&gt;=[.H13];&quot;OK&quot;; &quot;IKKE OK&quot;)" table:style-name="ce17">
            <text:p>#DIV/0!</text:p>
          </table:table-cell>
          <table:table-cell table:style-name="ce2"/>
          <table:table-cell office:value-type="float" office:value="24" table:style-name="ce1">
            <text:p>24</text:p>
          </table:table-cell>
          <table:table-cell office:value-type="error" office:string-value="#DIV/0!" table:formula="of:=([.$C$5]*1000000/[.$C$6])/[.C13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rom</text:p>
          </table:table-cell>
          <table:table-cell table:style-name="ce16"/>
          <table:table-cell office:value-type="string" table:style-name="ce1">
            <text:p>mg Cr/kg tørrstoff</text:p>
          </table:table-cell>
          <table:table-cell table:style-name="ce2"/>
          <table:table-cell office:value-type="error" office:string-value="#DIV/0!" table:formula="of:=IF([.I14]&gt;=[.H14];&quot;OK&quot;; &quot;IKKE OK&quot;)" table:style-name="ce17">
            <text:p>#DIV/0!</text:p>
          </table:table-cell>
          <table:table-cell table:style-name="ce2"/>
          <table:table-cell office:value-type="float" office:value="155" table:style-name="ce1">
            <text:p>155</text:p>
          </table:table-cell>
          <table:table-cell office:value-type="error" office:string-value="#DIV/0!" table:formula="of:=([.$C$5]*1000000/[.$C$6])/[.C14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5"/>
          <table:table-cell table:style-name="ce19"/>
          <table:table-cell table:number-columns-repeated="18" table:style-name="ce2"/>
          <table:table-cell table:number-columns-repeated="16357"/>
        </table:table-row>
        <table:table-row table:number-rows-repeated="13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number-rows-repeated="27"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number-rows-repeated="1048521" table:style-name="ro1">
          <table:table-cell table:number-columns-repeated="16384"/>
        </table:table-row>
      </table:table>
      <table:table table:name="Eksempe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1" table:number-columns-repeated="4" table:default-cell-style-name="ce1"/>
        <table:table-column table:style-name="co1" table:number-columns-repeated="14" table:default-cell-style-name="ce2"/>
        <table:table-column table:style-name="co1" table:number-columns-repeated="16357" table:default-cell-style-name="ce1"/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YLL INN ANALYSERESULTATER I DENNE KOLONNEN</text:p>
          </table:table-cell>
          <table:table-cell table:style-name="ce6"/>
          <table:table-cell table:style-name="ce7"/>
          <table:table-cell office:value-type="string" table:style-name="ce8">
            <text:p>KONKLUSJON</text:p>
          </table:table-cell>
          <table:table-cell table:style-name="ce9"/>
          <table:table-cell office:value-type="string" table:number-columns-spanned="2" table:number-rows-spanned="1" table:style-name="ce20">
            <text:p>DETALJER</text:p>
          </table:table-cell>
          <table:covered-table-cell/>
          <table:table-cell table:style-name="ce10"/>
          <table:table-cell office:value-type="string" table:number-columns-spanned="3" table:number-rows-spanned="9" table:style-name="ce21">
            <text:p>Slik virker kalkulatoren:</text:p>
            <text:p>Fyll inn alle tall i de røde boksene i kolonne C.</text:p>
            <text:p/>
            <text:p>I kolonne F får du opp et samlet svar på om produktet er innenfor grenseverdi. Du vil også se hvilke tungmetaller som eventuelt ikke klarer grenseverdien.<text:s/></text:p>
            <text:p/>
            <text:p>Vil du se flere detaljer, finner du beregnede verdier for ditt produkt i kolonne I. Disse kan du sammenligne med grenseverdiene i kolonne H.<text:s text:c="3"/>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office:value-type="string" office:string-value="PRODUKTET OVERHOLDER IKKE GRENSEVERDIER" table:formula="of:=IF(AND([.I8]&gt;=[.H8];[.I9]&gt;=[.H9];[.I10]&gt;=[.H10];[.I11]&gt;=[.H11];[.I12]&gt;=[.H12];[.I13]&gt;=[.H13];[.I14]&gt;=[.H14]);&quot;PRODUKTET OVERHOLDER GRENSEVERDIER&quot;;&quot;PRODUKTET OVERHOLDER IKKE GRENSEVERDIER&quot;)" table:style-name="ce11">
            <text:p>PRODUKTET OVERHOLDER IKKE GRENSEVERDIER</text:p>
          </table:table-cell>
          <table:table-cell table:style-name="ce9"/>
          <table:table-cell office:value-type="string" table:style-name="ce12">
            <text:p>Fosforbasert grenseverdi (Gjødselvareforskriften § 22)</text:p>
          </table:table-cell>
          <table:table-cell office:value-type="string" table:style-name="ce13">
            <text:p>Du overholder fosforbasert grenseverdi dersom tall i denne kolonnen er større enn eller lik fosforbasert grenseverdi for hver av tungmetallene i forrige kolonne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Fosfor</text:p>
          </table:table-cell>
          <table:table-cell office:value-type="float" office:value="2" table:style-name="ce14">
            <text:p>2</text:p>
          </table:table-cell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Tørrstoff</text:p>
          </table:table-cell>
          <table:table-cell office:value-type="float" office:value="30" table:style-name="ce16">
            <text:p>30</text:p>
          </table:table-cell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admium (Cd)</text:p>
          </table:table-cell>
          <table:table-cell office:value-type="float" office:value="10" table:style-name="ce14">
            <text:p>10</text:p>
          </table:table-cell>
          <table:table-cell office:value-type="string" table:style-name="ce1">
            <text:p>mg Cd/kg tørrstoff</text:p>
          </table:table-cell>
          <table:table-cell table:style-name="ce2"/>
          <table:table-cell office:value-type="string" office:string-value="IKKE OK" table:formula="of:=IF([.I8]&gt;=[.H8];&quot;OK&quot;; &quot;IKKE OK&quot;)" table:style-name="ce17">
            <text:p>IKKE OK</text:p>
          </table:table-cell>
          <table:table-cell table:style-name="ce2"/>
          <table:table-cell office:value-type="float" office:value="7750" table:style-name="ce1">
            <text:p>7750</text:p>
          </table:table-cell>
          <table:table-cell office:value-type="float" office:value="6666.666666666667" table:formula="of:=([.$C$5]*1000000/[.$C$6])/[.C8]" table:style-name="ce15">
            <text:p>6667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Bly (Pb)</text:p>
          </table:table-cell>
          <table:table-cell office:value-type="float" office:value="35" table:style-name="ce18">
            <text:p>35</text:p>
          </table:table-cell>
          <table:table-cell office:value-type="string" table:style-name="ce1">
            <text:p>mg Pb/kg tørrstoff</text:p>
          </table:table-cell>
          <table:table-cell table:style-name="ce2"/>
          <table:table-cell office:value-type="string" office:string-value="OK" table:formula="of:=IF([.I9]&gt;=[.H9];&quot;OK&quot;; &quot;IKKE OK&quot;)" table:style-name="ce17">
            <text:p>OK</text:p>
          </table:table-cell>
          <table:table-cell table:style-name="ce2"/>
          <table:table-cell office:value-type="float" office:value="194" table:style-name="ce1">
            <text:p>194</text:p>
          </table:table-cell>
          <table:table-cell office:value-type="float" office:value="1904.7619047619048" table:formula="of:=([.$C$5]*1000000/[.$C$6])/[.C9]" table:style-name="ce15">
            <text:p>1905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vikksølv</text:p>
          </table:table-cell>
          <table:table-cell office:value-type="float" office:value="1.5" table:style-name="ce18">
            <text:p>1,5</text:p>
          </table:table-cell>
          <table:table-cell office:value-type="string" table:style-name="ce1">
            <text:p>mg Hg/kg tørrstoff</text:p>
          </table:table-cell>
          <table:table-cell table:style-name="ce2"/>
          <table:table-cell office:value-type="string" office:string-value="OK" table:formula="of:=IF([.I10]&gt;=[.H10];&quot;OK&quot;; &quot;IKKE OK&quot;)" table:style-name="ce17">
            <text:p>OK</text:p>
          </table:table-cell>
          <table:table-cell table:style-name="ce2"/>
          <table:table-cell office:value-type="float" office:value="5167" table:style-name="ce1">
            <text:p>5167</text:p>
          </table:table-cell>
          <table:table-cell office:value-type="float" office:value="44444.444444444445" table:formula="of:=([.$C$5]*1000000/[.$C$6])/[.C10]" table:style-name="ce15">
            <text:p>44444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Nikkel</text:p>
          </table:table-cell>
          <table:table-cell office:value-type="float" office:value="46" table:style-name="ce18">
            <text:p>46</text:p>
          </table:table-cell>
          <table:table-cell office:value-type="string" table:style-name="ce1">
            <text:p>mg Ni/kg tørrstoff</text:p>
          </table:table-cell>
          <table:table-cell table:style-name="ce2"/>
          <table:table-cell office:value-type="string" office:string-value="OK" table:formula="of:=IF([.I11]&gt;=[.H11];&quot;OK&quot;; &quot;IKKE OK&quot;)" table:style-name="ce17">
            <text:p>OK</text:p>
          </table:table-cell>
          <table:table-cell table:style-name="ce2"/>
          <table:table-cell office:value-type="float" office:value="310" table:style-name="ce1">
            <text:p>310</text:p>
          </table:table-cell>
          <table:table-cell office:value-type="float" office:value="1449.2753623188407" table:formula="of:=([.$C$5]*1000000/[.$C$6])/[.C11]" table:style-name="ce15">
            <text:p>1449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Sink</text:p>
          </table:table-cell>
          <table:table-cell office:value-type="float" office:value="4500" table:style-name="ce18">
            <text:p>4500</text:p>
          </table:table-cell>
          <table:table-cell office:value-type="string" table:style-name="ce1">
            <text:p>mg Zn/kg tørrstoff</text:p>
          </table:table-cell>
          <table:table-cell table:style-name="ce2"/>
          <table:table-cell office:value-type="string" office:string-value="IKKE OK" table:formula="of:=IF([.I12]&gt;=[.H12];&quot;OK&quot;; &quot;IKKE OK&quot;)" table:style-name="ce17">
            <text:p>IKKE OK</text:p>
          </table:table-cell>
          <table:table-cell table:style-name="ce2"/>
          <table:table-cell office:value-type="float" office:value="19" table:style-name="ce1">
            <text:p>19</text:p>
          </table:table-cell>
          <table:table-cell office:value-type="float" office:value="14.814814814814817" table:formula="of:=([.$C$5]*1000000/[.$C$6])/[.C12]" table:style-name="ce15">
            <text:p>1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obber</text:p>
          </table:table-cell>
          <table:table-cell office:value-type="float" office:value="178" table:style-name="ce18">
            <text:p>178</text:p>
          </table:table-cell>
          <table:table-cell office:value-type="string" table:style-name="ce1">
            <text:p>mg Cu/kg tørrstoff</text:p>
          </table:table-cell>
          <table:table-cell table:style-name="ce2"/>
          <table:table-cell office:value-type="string" office:string-value="OK" table:formula="of:=IF([.I13]&gt;=[.H13];&quot;OK&quot;; &quot;IKKE OK&quot;)" table:style-name="ce17">
            <text:p>OK</text:p>
          </table:table-cell>
          <table:table-cell table:style-name="ce2"/>
          <table:table-cell office:value-type="float" office:value="24" table:style-name="ce1">
            <text:p>24</text:p>
          </table:table-cell>
          <table:table-cell office:value-type="float" office:value="374.53183520599254" table:formula="of:=([.$C$5]*1000000/[.$C$6])/[.C13]" table:style-name="ce15">
            <text:p>37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rom</text:p>
          </table:table-cell>
          <table:table-cell office:value-type="float" office:value="78" table:style-name="ce16">
            <text:p>78</text:p>
          </table:table-cell>
          <table:table-cell office:value-type="string" table:style-name="ce1">
            <text:p>mg Cr/kg tørrstoff</text:p>
          </table:table-cell>
          <table:table-cell table:style-name="ce2"/>
          <table:table-cell office:value-type="string" office:string-value="OK" table:formula="of:=IF([.I14]&gt;=[.H14];&quot;OK&quot;; &quot;IKKE OK&quot;)" table:style-name="ce17">
            <text:p>OK</text:p>
          </table:table-cell>
          <table:table-cell table:style-name="ce2"/>
          <table:table-cell office:value-type="float" office:value="155" table:style-name="ce1">
            <text:p>155</text:p>
          </table:table-cell>
          <table:table-cell office:value-type="float" office:value="854.70085470085473" table:formula="of:=([.$C$5]*1000000/[.$C$6])/[.C14]" table:style-name="ce15">
            <text:p>85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5"/>
          <table:table-cell table:style-name="ce19"/>
          <table:table-cell table:number-columns-repeated="18" table:style-name="ce2"/>
          <table:table-cell table:number-columns-repeated="16357"/>
        </table:table-row>
        <table:table-row table:number-rows-repeated="13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number-rows-repeated="27"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nne Synnøve Bøen</meta:initial-creator>
    <dc:creator>Anne Synnøve Bøen</dc:creator>
    <meta:creation-date>2025-09-18T12:58:18Z</meta:creation-date>
    <dc:date>2026-01-30T11:55:14Z</dc:date>
    <meta:user-defined meta:name="ContentTypeId">0x010100822A1D29B1FB9346B200E23C71CE5B2C</meta:user-defined>
    <meta:user-defined meta:name="MediaServiceImageTags"/>
  </office:meta>
</office:document-meta>
</file>