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3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4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5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6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7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8" style:parent-style-name="Fotnotereferanse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333333" fo:font-size="11.5pt" style:font-size-asian="11.5pt" style:font-size-complex="11.5pt" fo:background-color="#FFFFFF"/>
    </style:style>
    <style:style style:name="T9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0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1" style:parent-style-name="Hyperkobling" style:family="text">
      <style:text-properties style:font-name="Helvetica" style:font-name-complex="Helvetica" fo:font-weight="bold" style:font-weight-asian="bold" style:font-weight-complex="bold" fo:font-size="11.5pt" style:font-size-asian="11.5pt" style:font-size-complex="11.5pt" fo:background-color="#FFFFFF"/>
    </style:style>
    <style:style style:name="T12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3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4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15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16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ableColumn18" style:family="table-column">
      <style:table-column-properties style:column-width="1.5111in"/>
    </style:style>
    <style:style style:name="TableColumn19" style:family="table-column">
      <style:table-column-properties style:column-width="1.6013in"/>
    </style:style>
    <style:style style:name="TableColumn20" style:family="table-column">
      <style:table-column-properties style:column-width="1.3652in"/>
    </style:style>
    <style:style style:name="TableColumn21" style:family="table-column">
      <style:table-column-properties style:column-width="1.8152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47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48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49" style:parent-style-name="Utheving" style:family="text">
      <style:text-properties style:font-name="Arial" style:font-name-complex="Arial" fo:font-weight="bold" style:font-weight-asian="bold" style:font-weight-complex="bold" fo:color="#333333" style:font-size-complex="14pt" fo:background-color="#FFFFFF"/>
    </style:style>
    <style:style style:name="TableColumn51" style:family="table-column">
      <style:table-column-properties style:column-width="1.5111in"/>
    </style:style>
    <style:style style:name="TableColumn52" style:family="table-column">
      <style:table-column-properties style:column-width="1.6013in"/>
    </style:style>
    <style:style style:name="TableColumn53" style:family="table-column">
      <style:table-column-properties style:column-width="1.3652in"/>
    </style:style>
    <style:style style:name="TableColumn54" style:family="table-column">
      <style:table-column-properties style:column-width="1.8152in"/>
    </style:style>
    <style:style style:name="Table50" style:family="table">
      <style:table-properties style:width="6.2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59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82" style:family="table-column">
      <style:table-column-properties style:column-width="6.293in"/>
    </style:style>
    <style:style style:name="Table81" style:family="table">
      <style:table-properties style:width="6.2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91" style:family="table-column">
      <style:table-column-properties style:column-width="6.293in"/>
    </style:style>
    <style:style style:name="Table90" style:family="table">
      <style:table-properties style:width="6.293in" fo:margin-left="0in" table:align="left"/>
    </style:style>
    <style:style style:name="TableRow92" style:family="table-row">
      <style:table-row-properties style:min-row-height="0.409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fo:font-weight="bold" style:font-weight-asian="bold" fo:font-size="14pt" style:font-size-asian="14pt"/>
    </style:style>
    <style:style style:name="P100" style:parent-style-name="Normal" style:family="paragraph">
      <style:text-properties fo:font-size="12pt" style:font-size-asian="12pt"/>
    </style:style>
    <style:style style:name="P101" style:parent-style-name="Normal" style:family="paragraph">
      <style:text-properties fo:font-weight="bold" style:font-weight-asian="bold" fo:font-size="14pt" style:font-size-asian="14pt"/>
    </style:style>
    <style:style style:name="P102" style:parent-style-name="Normal" style:family="paragraph">
      <style:text-properties fo:font-weight="bold" style:font-weight-asian="bold" fo:font-size="14pt" style:font-size-asian="14pt"/>
    </style:style>
    <style:style style:name="P103" style:parent-style-name="Normal" style:family="paragraph">
      <style:text-properties style:font-name="Arial" style:font-name-complex="Arial"/>
    </style:style>
    <style:style style:name="TableColumn105" style:family="table-column">
      <style:table-column-properties style:column-width="6.293in"/>
    </style:style>
    <style:style style:name="Table104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font-size-complex="12pt"/>
    </style:style>
    <style:style style:name="TableColumn114" style:family="table-column">
      <style:table-column-properties style:column-width="6.293in"/>
    </style:style>
    <style:style style:name="Table113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TableColumn123" style:family="table-column">
      <style:table-column-properties style:column-width="6.293in"/>
    </style:style>
    <style:style style:name="Table122" style:family="table">
      <style:table-properties style:width="6.29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span text:style-name="T2">Melding<text:s/></text:span><text:span text:style-name="T3">om s</text:span><text:span text:style-name="T4">predning av plantevernmidler<text:s/></text:span><text:span text:style-name="T5">i utmark</text:span></text:p>
      <text:p text:style-name="Normal"/>
      <text:p text:style-name="Normal"><text:span text:style-name="T6">Den som sprer plantevernmidler med motorisert spredeutstyr på sprøytefelt i utmark som er mindre enn 15 dekar, har plikt til å sende melding om dette til vedkommende kommune innen 1. oktober samme år som spredningen er utført</text:span><text:span text:style-name="T7"><text:s/></text:span><text:span text:style-name="T8"><text:note text:note-class="footnote" text:id="_ftn0"><text:note-citation>1</text:note-citation><text:note-body><text:p text:style-name="Normal"><text:s/>Kommunen kan lage egne versjoner av skjemaet, men det må minimum inneholde den samme informasjonen som dette skjemaet.<text:s/>Skjemaet kommer i tillegg til kravene om journalføring.<text:s/></text:p><text:p text:style-name="Fotnotetekst"/></text:note-body></text:note></text:span><text:span text:style-name="T9">, jf. § 22<text:s/></text:span><text:span text:style-name="T10">i<text:s/></text:span><text:a xlink:href="https://lovdata.no/dokument/SF/forskrift/2015-05-06-455/*#*" office:target-frame-name="_top" xlink:show="replace"><text:span text:style-name="T11">forskrift 6. mai 2015 nr. 455 om plantevernmidler</text:span></text:a><text:span text:style-name="T12">.</text:span><text:span text:style-name="T13"><text:s/></text:span></text:p>
      <text:p text:style-name="Normal"/>
      <text:p text:style-name="Normal"><text:span text:style-name="T14">Eier</text:span><text:span text:style-name="T15">: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vn</text:span></text:p>
          </table:table-cell>
          <table:table-cell table:style-name="TableCell26">
            <text:p text:style-name="P27"><text:span text:style-name="T28">Adresse</text:span></text:p>
          </table:table-cell>
          <table:table-cell table:style-name="TableCell29">
            <text:p text:style-name="P30"><text:span text:style-name="T31">E-post</text:span></text:p>
          </table:table-cell>
          <table:table-cell table:style-name="TableCell32">
            <text:p text:style-name="P33"><text:span text:style-name="T34">Telefonnummer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Normal"/>
      <text:p text:style-name="Normal"><text:span text:style-name="T46">Den som utførte<text:s/></text:span><text:span text:style-name="T47">oppdraget</text:span><text:span text:style-name="T48">: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Firman</text:span><text:span text:style-name="T59">avn</text:span></text:p>
          </table:table-cell>
          <table:table-cell table:style-name="TableCell60">
            <text:p text:style-name="P61"><text:span text:style-name="T62">Adresse</text:span></text:p>
          </table:table-cell>
          <table:table-cell table:style-name="TableCell63">
            <text:p text:style-name="P64"><text:span text:style-name="T65">E-post</text:span></text:p>
          </table:table-cell>
          <table:table-cell table:style-name="TableCell66">
            <text:p text:style-name="P67"><text:span text:style-name="T68">Telefonnummer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Preparat og dose som<text:s/>ble<text:s/>benyttet: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Normal"/>
      <text:p text:style-name="P89">Når<text:s/>ble<text:s/>oppdraget utført: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>Dokumentasjon som<text:s/>skal legges ved<text:s/>denne meldingen:</text:p>
      <text:p text:style-name="P100">Detaljkart i målestokk 1:500</text:p>
      <text:p text:style-name="Normal"/>
      <text:p text:style-name="P101"/>
      <text:soft-page-break/>
      <text:p text:style-name="P102">Opplysninger om felt (fylles ut for hvert felt):</text:p>
      <text:p text:style-name="Normal"/>
      <text:p text:style-name="P103">Størrelse på feltet?<text:s/>(Tegnes<text:s/>også<text:s/>inn på detaljkart.)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</table:table-cell>
        </table:table-row>
      </table:table>
      <text:p text:style-name="P110"/>
      <text:p text:style-name="P111"/>
      <text:p text:style-name="P112">Avstand<text:s/>til<text:s/>bolig og fritidsbolig?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>Hvilke skadegjører(e)<text:s/>ble det behandlet mot?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hild Tveito Compaore</meta:initial-creator>
    <dc:creator>Torhild Tveito Compaore</dc:creator>
    <meta:creation-date>2015-06-29T10:50:00Z</meta:creation-date>
    <dc:date>2015-06-29T10:50:00Z</dc:date>
    <meta:template xlink:href="ADF20F2B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