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27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msi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yrehaldjournal for anlegg med registreringsnummer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iftsansvarleg namn: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Artar_og_dyretal" table:style-name="ta1">
        <table:table-column table:style-name="co2" table:number-columns-repeated="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Dyreart</text:p>
          </table:table-cell>
          <table:table-cell office:value-type="string" table:style-name="ce1">
            <text:p>Dyretal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Liste_over_dyra_på_anlegget" table:style-name="ta1">
        <table:table-column table:style-name="co2" table:number-columns-repeated="6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1" table:number-columns-repeated="16370" table:default-cell-style-name="ce1"/>
        <table:table-row table:style-name="ro2">
          <table:table-cell office:value-type="string" table:style-name="ce6">
            <text:p>Identifikasjonskoden til dyret</text:p>
          </table:table-cell>
          <table:table-cell office:value-type="string" table:style-name="ce6">
            <text:p>Namnet til dyret (valfritt)</text:p>
          </table:table-cell>
          <table:table-cell office:value-type="string" table:style-name="ce5">
            <text:p>Fødselsdato eller -månad og år</text:p>
          </table:table-cell>
          <table:table-cell office:value-type="string" table:style-name="ce5">
            <text:p>Plassering av mikrochip viss brukt på dyret</text:p>
          </table:table-cell>
          <table:table-cell office:value-type="string" table:style-name="ce6">
            <text:p>Opphavleg identifikasjonskode viss endra</text:p>
          </table:table-cell>
          <table:table-cell office:value-type="string" table:style-name="ce6">
            <text:p>Dato eller månad og år for død, slakting eller tap</text:p>
          </table:table-cell>
          <table:table-cell office:value-type="string" table:style-name="ce7">
            <text:p>Dato flytta til anlegget</text:p>
          </table:table-cell>
          <table:table-cell office:value-type="string" table:style-name="ce6">
            <text:p>Avsendaranleggets registrerings- eller godkjenningsnummer</text:p>
          </table:table-cell>
          <table:table-cell office:value-type="string" table:style-name="ce6">
            <text:p>Avsendarens namn (valfritt)</text:p>
          </table:table-cell>
          <table:table-cell office:value-type="string" table:style-name="ce9">
            <text:p>Avsendarens adresse (valfritt)</text:p>
          </table:table-cell>
          <table:table-cell office:value-type="string" table:style-name="ce6">
            <text:p>Dato flytta frå anlegget</text:p>
          </table:table-cell>
          <table:table-cell office:value-type="string" table:style-name="ce6">
            <text:p>Mottakaranleggets registrerings- eller godkjenningsnummer</text:p>
          </table:table-cell>
          <table:table-cell office:value-type="string" table:style-name="ce6">
            <text:p>Mottakarens namn (valfritt)</text:p>
          </table:table-cell>
          <table:table-cell office:value-type="string" table:style-name="ce9">
            <text:p>Mottakarens adresse (valfritt)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style-name="ce1"/>
          <table:table-cell table:style-name="ce3"/>
          <table:table-cell table:style-name="ce1"/>
          <table:table-cell table:style-name="ce10"/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  <table:table table:name="Flytting_av_dyr_til_anlegget" table:style-name="ta1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Dyretal</text:p>
          </table:table-cell>
          <table:table-cell office:value-type="string" table:style-name="ce2">
            <text:p>Avsendarens namn</text:p>
          </table:table-cell>
          <table:table-cell office:value-type="string" table:style-name="ce1">
            <text:p>Avsendarens adresse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Flytting_av_dyr_frå_anlegget" table:style-name="ta1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Dyretal</text:p>
          </table:table-cell>
          <table:table-cell office:value-type="string" table:style-name="ce2">
            <text:p>Mottakarens namn</text:p>
          </table:table-cell>
          <table:table-cell office:value-type="string" table:style-name="ce1">
            <text:p>Mottakarens adresse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Helseopplysningar_for_enkeltdyr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Identifikasjonskoden til dyret: (sett in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Sjukdom eller skade</text:p>
          </table:table-cell>
          <table:table-cell office:value-type="string" table:style-name="ce2">
            <text:p>Naturleg død eller avliving</text:p>
          </table:table-cell>
          <table:table-cell office:value-type="string" table:style-name="ce1">
            <text:p>Mogeleg årsak til sjukdom, skade, død eller avlivinng</text:p>
          </table:table-cell>
          <table:table-cell office:value-type="string" table:style-name="ce1">
            <text:p>Behandling</text:p>
          </table:table-cell>
          <table:table-cell office:value-type="string" table:style-name="ce1">
            <text:p>Tilbakehaldstid slakt</text:p>
          </table:table-cell>
          <table:table-cell office:value-type="string" table:style-name="ce1">
            <text:p>Behandlande veterinær (namn og kontaktopplysningar)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Ark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tar_og_dyretal.A1:Artar_og_dyretal.C2" table:name="Tabell13" table:display-filter-buttons="true"/>
        <table:database-range table:target-range-address="Liste_over_dyra_på_anlegget.A1:Liste_over_dyra_på_anlegget.N2" table:name="Tabell1" table:display-filter-buttons="true"/>
        <table:database-range table:target-range-address="Flytting_av_dyr_til_anlegget.A1:Flytting_av_dyr_til_anlegget.D2" table:name="Tabell136" table:display-filter-buttons="true"/>
        <table:database-range table:target-range-address="Flytting_av_dyr_frå_anlegget.A1:Flytting_av_dyr_frå_anlegget.D2" table:name="Tabell1367" table:display-filter-buttons="true"/>
        <table:database-range table:target-range-address="Helseopplysningar_for_enkeltdyr.A2:Helseopplysningar_for_enkeltdyr.G3" table:name="Tabell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>Cecilia Heimgård</dc:creator>
    <meta:creation-date>2026-01-09T07:36:32Z</meta:creation-date>
    <dc:date>2026-02-02T07:39:35Z</dc:date>
    <meta:user-defined meta:name="ContentTypeId">0x010100822A1D29B1FB9346B200E23C71CE5B2C</meta:user-defined>
    <meta:user-defined meta:name="MediaServiceImageTags"/>
  </office:meta>
</office:document-meta>
</file>