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/>
    <style:style style:name="ce11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fo:background-color="#BFBFB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År</text:p>
          </table:table-cell>
          <table:table-cell office:value-type="string" table:style-name="ce2">
            <text:p>Omsatt <text:s text:c="5"/>(tonn vare)</text:p>
          </table:table-cell>
          <table:table-cell office:value-type="string" table:style-name="ce2">
            <text:p>Nitrogen (tonn)</text:p>
          </table:table-cell>
          <table:table-cell office:value-type="string" table:style-name="ce2">
            <text:p>Fosfor<text:s/></text:p>
            <text:p>(tonn)</text:p>
          </table:table-cell>
          <table:table-cell office:value-type="string" table:style-name="ce2">
            <text:p>Kalium <text:s text:c="2"/>(tonn)</text:p>
          </table:table-cell>
          <table:table-cell office:value-type="string" table:style-name="ce2">
            <text:p>Sum hovednærings-stoff (tonn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49/1950</text:p>
          </table:table-cell>
          <table:table-cell table:style-name="ce4"/>
          <table:table-cell office:value-type="float" office:value="36864" table:style-name="ce4">
            <text:p>36864</text:p>
          </table:table-cell>
          <table:table-cell office:value-type="float" office:value="16171" table:style-name="ce4">
            <text:p>16171</text:p>
          </table:table-cell>
          <table:table-cell office:value-type="float" office:value="41837" table:style-name="ce4">
            <text:p>41837</text:p>
          </table:table-cell>
          <table:table-cell office:value-type="float" office:value="94872" table:style-name="ce4">
            <text:p>9487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0/1951</text:p>
          </table:table-cell>
          <table:table-cell table:style-name="ce6"/>
          <table:table-cell office:value-type="float" office:value="30699" table:style-name="ce6">
            <text:p>30699</text:p>
          </table:table-cell>
          <table:table-cell office:value-type="float" office:value="14949" table:style-name="ce6">
            <text:p>14949</text:p>
          </table:table-cell>
          <table:table-cell office:value-type="float" office:value="34433" table:style-name="ce6">
            <text:p>34433</text:p>
          </table:table-cell>
          <table:table-cell office:value-type="float" office:value="80081" table:style-name="ce6">
            <text:p>8008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1/1952</text:p>
          </table:table-cell>
          <table:table-cell table:style-name="ce6"/>
          <table:table-cell office:value-type="float" office:value="33397" table:style-name="ce6">
            <text:p>33397</text:p>
          </table:table-cell>
          <table:table-cell office:value-type="float" office:value="15490" table:style-name="ce6">
            <text:p>15490</text:p>
          </table:table-cell>
          <table:table-cell office:value-type="float" office:value="37378" table:style-name="ce6">
            <text:p>37378</text:p>
          </table:table-cell>
          <table:table-cell office:value-type="float" office:value="86265" table:style-name="ce6">
            <text:p>8626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2/1953</text:p>
          </table:table-cell>
          <table:table-cell table:style-name="ce6"/>
          <table:table-cell office:value-type="float" office:value="36009" table:style-name="ce6">
            <text:p>36009</text:p>
          </table:table-cell>
          <table:table-cell office:value-type="float" office:value="16558" table:style-name="ce6">
            <text:p>16558</text:p>
          </table:table-cell>
          <table:table-cell office:value-type="float" office:value="36639" table:style-name="ce6">
            <text:p>36639</text:p>
          </table:table-cell>
          <table:table-cell office:value-type="float" office:value="92206" table:style-name="ce6">
            <text:p>9220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3/1954</text:p>
          </table:table-cell>
          <table:table-cell table:style-name="ce6"/>
          <table:table-cell office:value-type="float" office:value="34078" table:style-name="ce6">
            <text:p>34078</text:p>
          </table:table-cell>
          <table:table-cell office:value-type="float" office:value="15252" table:style-name="ce6">
            <text:p>15252</text:p>
          </table:table-cell>
          <table:table-cell office:value-type="float" office:value="38826" table:style-name="ce6">
            <text:p>38826</text:p>
          </table:table-cell>
          <table:table-cell office:value-type="float" office:value="89156" table:style-name="ce6">
            <text:p>8915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4/1955</text:p>
          </table:table-cell>
          <table:table-cell table:style-name="ce6"/>
          <table:table-cell office:value-type="float" office:value="35242" table:style-name="ce6">
            <text:p>35242</text:p>
          </table:table-cell>
          <table:table-cell office:value-type="float" office:value="15832" table:style-name="ce6">
            <text:p>15832</text:p>
          </table:table-cell>
          <table:table-cell office:value-type="float" office:value="38757" table:style-name="ce6">
            <text:p>38757</text:p>
          </table:table-cell>
          <table:table-cell office:value-type="float" office:value="89831" table:style-name="ce6">
            <text:p>898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5/1956</text:p>
          </table:table-cell>
          <table:table-cell table:style-name="ce6"/>
          <table:table-cell office:value-type="float" office:value="37936" table:style-name="ce6">
            <text:p>37936</text:p>
          </table:table-cell>
          <table:table-cell office:value-type="float" office:value="16047" table:style-name="ce6">
            <text:p>16047</text:p>
          </table:table-cell>
          <table:table-cell office:value-type="float" office:value="41091" table:style-name="ce6">
            <text:p>41091</text:p>
          </table:table-cell>
          <table:table-cell office:value-type="float" office:value="95074" table:style-name="ce6">
            <text:p>9507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6/1957</text:p>
          </table:table-cell>
          <table:table-cell table:style-name="ce6"/>
          <table:table-cell office:value-type="float" office:value="43508" table:style-name="ce6">
            <text:p>43508</text:p>
          </table:table-cell>
          <table:table-cell office:value-type="float" office:value="17910" table:style-name="ce6">
            <text:p>17910</text:p>
          </table:table-cell>
          <table:table-cell office:value-type="float" office:value="44440" table:style-name="ce6">
            <text:p>44440</text:p>
          </table:table-cell>
          <table:table-cell office:value-type="float" office:value="105858" table:style-name="ce6">
            <text:p>10585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7/1958</text:p>
          </table:table-cell>
          <table:table-cell table:style-name="ce6"/>
          <table:table-cell office:value-type="float" office:value="42859" table:style-name="ce6">
            <text:p>42859</text:p>
          </table:table-cell>
          <table:table-cell office:value-type="float" office:value="17637" table:style-name="ce6">
            <text:p>17637</text:p>
          </table:table-cell>
          <table:table-cell office:value-type="float" office:value="41572" table:style-name="ce6">
            <text:p>41572</text:p>
          </table:table-cell>
          <table:table-cell office:value-type="float" office:value="102068" table:style-name="ce6">
            <text:p>10206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8/1959</text:p>
          </table:table-cell>
          <table:table-cell table:style-name="ce6"/>
          <table:table-cell office:value-type="float" office:value="46654" table:style-name="ce6">
            <text:p>46654</text:p>
          </table:table-cell>
          <table:table-cell office:value-type="float" office:value="18754" table:style-name="ce6">
            <text:p>18754</text:p>
          </table:table-cell>
          <table:table-cell office:value-type="float" office:value="43550" table:style-name="ce6">
            <text:p>43550</text:p>
          </table:table-cell>
          <table:table-cell office:value-type="float" office:value="108958" table:style-name="ce6">
            <text:p>10895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59/1960</text:p>
          </table:table-cell>
          <table:table-cell table:style-name="ce6"/>
          <table:table-cell office:value-type="float" office:value="48451" table:style-name="ce6">
            <text:p>48451</text:p>
          </table:table-cell>
          <table:table-cell office:value-type="float" office:value="19410" table:style-name="ce6">
            <text:p>19410</text:p>
          </table:table-cell>
          <table:table-cell office:value-type="float" office:value="45794" table:style-name="ce6">
            <text:p>45794</text:p>
          </table:table-cell>
          <table:table-cell office:value-type="float" office:value="113655" table:style-name="ce6">
            <text:p>1136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0/1961</text:p>
          </table:table-cell>
          <table:table-cell table:style-name="ce6"/>
          <table:table-cell office:value-type="float" office:value="47715" table:style-name="ce6">
            <text:p>47715</text:p>
          </table:table-cell>
          <table:table-cell office:value-type="float" office:value="19477" table:style-name="ce6">
            <text:p>19477</text:p>
          </table:table-cell>
          <table:table-cell office:value-type="float" office:value="44142" table:style-name="ce6">
            <text:p>44142</text:p>
          </table:table-cell>
          <table:table-cell office:value-type="float" office:value="111334" table:style-name="ce6">
            <text:p>11133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1/1962</text:p>
          </table:table-cell>
          <table:table-cell table:style-name="ce6"/>
          <table:table-cell office:value-type="float" office:value="49880" table:style-name="ce6">
            <text:p>49880</text:p>
          </table:table-cell>
          <table:table-cell office:value-type="float" office:value="19789" table:style-name="ce6">
            <text:p>19789</text:p>
          </table:table-cell>
          <table:table-cell office:value-type="float" office:value="44358" table:style-name="ce6">
            <text:p>44358</text:p>
          </table:table-cell>
          <table:table-cell office:value-type="float" office:value="114027" table:style-name="ce6">
            <text:p>1140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2/1963</text:p>
          </table:table-cell>
          <table:table-cell table:style-name="ce6"/>
          <table:table-cell office:value-type="float" office:value="54682" table:style-name="ce6">
            <text:p>54682</text:p>
          </table:table-cell>
          <table:table-cell office:value-type="float" office:value="20340" table:style-name="ce6">
            <text:p>20340</text:p>
          </table:table-cell>
          <table:table-cell office:value-type="float" office:value="44855" table:style-name="ce6">
            <text:p>44855</text:p>
          </table:table-cell>
          <table:table-cell office:value-type="float" office:value="119877" table:style-name="ce6">
            <text:p>11987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3/1964</text:p>
          </table:table-cell>
          <table:table-cell table:style-name="ce6"/>
          <table:table-cell office:value-type="float" office:value="55783" table:style-name="ce6">
            <text:p>55783</text:p>
          </table:table-cell>
          <table:table-cell office:value-type="float" office:value="20717" table:style-name="ce6">
            <text:p>20717</text:p>
          </table:table-cell>
          <table:table-cell office:value-type="float" office:value="45827" table:style-name="ce6">
            <text:p>45827</text:p>
          </table:table-cell>
          <table:table-cell office:value-type="float" office:value="122327" table:style-name="ce6">
            <text:p>1223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4/1965</text:p>
          </table:table-cell>
          <table:table-cell table:style-name="ce6"/>
          <table:table-cell office:value-type="float" office:value="58687" table:style-name="ce6">
            <text:p>58687</text:p>
          </table:table-cell>
          <table:table-cell office:value-type="float" office:value="21159" table:style-name="ce6">
            <text:p>21159</text:p>
          </table:table-cell>
          <table:table-cell office:value-type="float" office:value="46667" table:style-name="ce6">
            <text:p>46667</text:p>
          </table:table-cell>
          <table:table-cell office:value-type="float" office:value="126513" table:style-name="ce6">
            <text:p>12651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5/1966</text:p>
          </table:table-cell>
          <table:table-cell table:style-name="ce6"/>
          <table:table-cell office:value-type="float" office:value="59884" table:style-name="ce6">
            <text:p>59884</text:p>
          </table:table-cell>
          <table:table-cell office:value-type="float" office:value="20880" table:style-name="ce6">
            <text:p>20880</text:p>
          </table:table-cell>
          <table:table-cell office:value-type="float" office:value="46934" table:style-name="ce6">
            <text:p>46934</text:p>
          </table:table-cell>
          <table:table-cell office:value-type="float" office:value="127698" table:style-name="ce6">
            <text:p>12769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6/1967</text:p>
          </table:table-cell>
          <table:table-cell table:style-name="ce6"/>
          <table:table-cell office:value-type="float" office:value="63112" table:style-name="ce6">
            <text:p>63112</text:p>
          </table:table-cell>
          <table:table-cell office:value-type="float" office:value="21730" table:style-name="ce6">
            <text:p>21730</text:p>
          </table:table-cell>
          <table:table-cell office:value-type="float" office:value="47296" table:style-name="ce6">
            <text:p>47296</text:p>
          </table:table-cell>
          <table:table-cell office:value-type="float" office:value="132138" table:style-name="ce6">
            <text:p>13213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67/1968</text:p>
          </table:table-cell>
          <table:table-cell table:style-name="ce6"/>
          <table:table-cell office:value-type="float" office:value="67556" table:style-name="ce6">
            <text:p>67556</text:p>
          </table:table-cell>
          <table:table-cell office:value-type="float" office:value="22955" table:style-name="ce6">
            <text:p>22955</text:p>
          </table:table-cell>
          <table:table-cell office:value-type="float" office:value="48793" table:style-name="ce6">
            <text:p>48793</text:p>
          </table:table-cell>
          <table:table-cell office:value-type="float" office:value="139304" table:style-name="ce6">
            <text:p>13930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68/1969</text:p>
          </table:table-cell>
          <table:table-cell table:style-name="ce6"/>
          <table:table-cell office:value-type="float" office:value="68908" table:style-name="ce6">
            <text:p>68908</text:p>
          </table:table-cell>
          <table:table-cell office:value-type="float" office:value="23027" table:style-name="ce6">
            <text:p>23027</text:p>
          </table:table-cell>
          <table:table-cell office:value-type="float" office:value="49393" table:style-name="ce6">
            <text:p>49393</text:p>
          </table:table-cell>
          <table:table-cell office:value-type="float" office:value="141328" table:style-name="ce6">
            <text:p>14132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69/1970</text:p>
          </table:table-cell>
          <table:table-cell table:style-name="ce6"/>
          <table:table-cell office:value-type="float" office:value="76843" table:style-name="ce6">
            <text:p>76843</text:p>
          </table:table-cell>
          <table:table-cell office:value-type="float" office:value="23578" table:style-name="ce6">
            <text:p>23578</text:p>
          </table:table-cell>
          <table:table-cell office:value-type="float" office:value="54580" table:style-name="ce6">
            <text:p>54580</text:p>
          </table:table-cell>
          <table:table-cell office:value-type="float" office:value="155001" table:style-name="ce6">
            <text:p>15500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0/1971</text:p>
          </table:table-cell>
          <table:table-cell table:style-name="ce6"/>
          <table:table-cell office:value-type="float" office:value="77328" table:style-name="ce6">
            <text:p>77328</text:p>
          </table:table-cell>
          <table:table-cell office:value-type="float" office:value="23477" table:style-name="ce6">
            <text:p>23477</text:p>
          </table:table-cell>
          <table:table-cell office:value-type="float" office:value="57150" table:style-name="ce6">
            <text:p>57150</text:p>
          </table:table-cell>
          <table:table-cell office:value-type="float" office:value="157955" table:style-name="ce6">
            <text:p>15795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1/1972</text:p>
          </table:table-cell>
          <table:table-cell table:style-name="ce6"/>
          <table:table-cell office:value-type="float" office:value="78332" table:style-name="ce6">
            <text:p>78332</text:p>
          </table:table-cell>
          <table:table-cell office:value-type="float" office:value="24365" table:style-name="ce6">
            <text:p>24365</text:p>
          </table:table-cell>
          <table:table-cell office:value-type="float" office:value="58482" table:style-name="ce6">
            <text:p>58482</text:p>
          </table:table-cell>
          <table:table-cell office:value-type="float" office:value="161179" table:style-name="ce6">
            <text:p>16117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2/1973</text:p>
          </table:table-cell>
          <table:table-cell table:style-name="ce6"/>
          <table:table-cell office:value-type="float" office:value="80165" table:style-name="ce6">
            <text:p>80165</text:p>
          </table:table-cell>
          <table:table-cell office:value-type="float" office:value="25259" table:style-name="ce6">
            <text:p>25259</text:p>
          </table:table-cell>
          <table:table-cell office:value-type="float" office:value="61080" table:style-name="ce6">
            <text:p>61080</text:p>
          </table:table-cell>
          <table:table-cell office:value-type="float" office:value="166504" table:style-name="ce6">
            <text:p>16650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3/1974</text:p>
          </table:table-cell>
          <table:table-cell table:style-name="ce6"/>
          <table:table-cell office:value-type="float" office:value="91290" table:style-name="ce6">
            <text:p>91290</text:p>
          </table:table-cell>
          <table:table-cell office:value-type="float" office:value="27000" table:style-name="ce6">
            <text:p>27000</text:p>
          </table:table-cell>
          <table:table-cell office:value-type="float" office:value="66444" table:style-name="ce6">
            <text:p>66444</text:p>
          </table:table-cell>
          <table:table-cell office:value-type="float" office:value="184734" table:style-name="ce6">
            <text:p>18473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4/1975</text:p>
          </table:table-cell>
          <table:table-cell table:style-name="ce6"/>
          <table:table-cell office:value-type="float" office:value="87021" table:style-name="ce6">
            <text:p>87021</text:p>
          </table:table-cell>
          <table:table-cell office:value-type="float" office:value="24899" table:style-name="ce6">
            <text:p>24899</text:p>
          </table:table-cell>
          <table:table-cell office:value-type="float" office:value="60733" table:style-name="ce6">
            <text:p>60733</text:p>
          </table:table-cell>
          <table:table-cell office:value-type="float" office:value="172653" table:style-name="ce6">
            <text:p>17265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5/1976</text:p>
          </table:table-cell>
          <table:table-cell office:value-type="float" office:value="536033" table:style-name="ce6">
            <text:p>536033</text:p>
          </table:table-cell>
          <table:table-cell office:value-type="float" office:value="91602" table:style-name="ce6">
            <text:p>91602</text:p>
          </table:table-cell>
          <table:table-cell office:value-type="float" office:value="24760" table:style-name="ce6">
            <text:p>24760</text:p>
          </table:table-cell>
          <table:table-cell office:value-type="float" office:value="59981" table:style-name="ce6">
            <text:p>59981</text:p>
          </table:table-cell>
          <table:table-cell office:value-type="float" office:value="176343" table:style-name="ce6">
            <text:p>17634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6/1977</text:p>
          </table:table-cell>
          <table:table-cell office:value-type="float" office:value="567807" table:style-name="ce6">
            <text:p>567807</text:p>
          </table:table-cell>
          <table:table-cell office:value-type="float" office:value="94693" table:style-name="ce6">
            <text:p>94693</text:p>
          </table:table-cell>
          <table:table-cell office:value-type="float" office:value="25908" table:style-name="ce6">
            <text:p>25908</text:p>
          </table:table-cell>
          <table:table-cell office:value-type="float" office:value="60631" table:style-name="ce6">
            <text:p>60631</text:p>
          </table:table-cell>
          <table:table-cell office:value-type="float" office:value="181232" table:style-name="ce6">
            <text:p>18123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7/1978</text:p>
          </table:table-cell>
          <table:table-cell office:value-type="float" office:value="602548" table:style-name="ce6">
            <text:p>602548</text:p>
          </table:table-cell>
          <table:table-cell office:value-type="float" office:value="102099" table:style-name="ce6">
            <text:p>102099</text:p>
          </table:table-cell>
          <table:table-cell office:value-type="float" office:value="27537" table:style-name="ce6">
            <text:p>27537</text:p>
          </table:table-cell>
          <table:table-cell office:value-type="float" office:value="67161" table:style-name="ce6">
            <text:p>67161</text:p>
          </table:table-cell>
          <table:table-cell office:value-type="float" office:value="196797" table:style-name="ce6">
            <text:p>19679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8/1979</text:p>
          </table:table-cell>
          <table:table-cell office:value-type="float" office:value="618376" table:style-name="ce6">
            <text:p>618376</text:p>
          </table:table-cell>
          <table:table-cell office:value-type="float" office:value="102715" table:style-name="ce6">
            <text:p>102715</text:p>
          </table:table-cell>
          <table:table-cell office:value-type="float" office:value="27233" table:style-name="ce6">
            <text:p>27233</text:p>
          </table:table-cell>
          <table:table-cell office:value-type="float" office:value="67888" table:style-name="ce6">
            <text:p>67888</text:p>
          </table:table-cell>
          <table:table-cell office:value-type="float" office:value="197836" table:style-name="ce6">
            <text:p>19783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9/1980</text:p>
          </table:table-cell>
          <table:table-cell office:value-type="float" office:value="663987" table:style-name="ce6">
            <text:p>663987</text:p>
          </table:table-cell>
          <table:table-cell office:value-type="float" office:value="110785" table:style-name="ce6">
            <text:p>110785</text:p>
          </table:table-cell>
          <table:table-cell office:value-type="float" office:value="28962" table:style-name="ce6">
            <text:p>28962</text:p>
          </table:table-cell>
          <table:table-cell office:value-type="float" office:value="72843" table:style-name="ce6">
            <text:p>72843</text:p>
          </table:table-cell>
          <table:table-cell office:value-type="float" office:value="212590" table:style-name="ce6">
            <text:p>21259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0/1981</text:p>
          </table:table-cell>
          <table:table-cell office:value-type="float" office:value="612153" table:style-name="ce6">
            <text:p>612153</text:p>
          </table:table-cell>
          <table:table-cell office:value-type="float" office:value="102513" table:style-name="ce6">
            <text:p>102513</text:p>
          </table:table-cell>
          <table:table-cell office:value-type="float" office:value="26980" table:style-name="ce6">
            <text:p>26980</text:p>
          </table:table-cell>
          <table:table-cell office:value-type="float" office:value="66748" table:style-name="ce6">
            <text:p>66748</text:p>
          </table:table-cell>
          <table:table-cell office:value-type="float" office:value="196241" table:style-name="ce6">
            <text:p>19624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1/1982</text:p>
          </table:table-cell>
          <table:table-cell office:value-type="float" office:value="641272" table:style-name="ce6">
            <text:p>641272</text:p>
          </table:table-cell>
          <table:table-cell office:value-type="float" office:value="107546" table:style-name="ce6">
            <text:p>107546</text:p>
          </table:table-cell>
          <table:table-cell office:value-type="float" office:value="28291" table:style-name="ce6">
            <text:p>28291</text:p>
          </table:table-cell>
          <table:table-cell office:value-type="float" office:value="69192" table:style-name="ce6">
            <text:p>69192</text:p>
          </table:table-cell>
          <table:table-cell office:value-type="float" office:value="205029" table:style-name="ce6">
            <text:p>20502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2/1983</text:p>
          </table:table-cell>
          <table:table-cell office:value-type="float" office:value="640467" table:style-name="ce6">
            <text:p>640467</text:p>
          </table:table-cell>
          <table:table-cell office:value-type="float" office:value="109120" table:style-name="ce6">
            <text:p>109120</text:p>
          </table:table-cell>
          <table:table-cell office:value-type="float" office:value="27638" table:style-name="ce6">
            <text:p>27638</text:p>
          </table:table-cell>
          <table:table-cell office:value-type="float" office:value="66815" table:style-name="ce6">
            <text:p>66815</text:p>
          </table:table-cell>
          <table:table-cell office:value-type="float" office:value="205573" table:style-name="ce6">
            <text:p>20557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3/1984</text:p>
          </table:table-cell>
          <table:table-cell office:value-type="float" office:value="640691" table:style-name="ce6">
            <text:p>640691</text:p>
          </table:table-cell>
          <table:table-cell office:value-type="float" office:value="110648" table:style-name="ce6">
            <text:p>110648</text:p>
          </table:table-cell>
          <table:table-cell office:value-type="float" office:value="27382" table:style-name="ce6">
            <text:p>27382</text:p>
          </table:table-cell>
          <table:table-cell office:value-type="float" office:value="68637" table:style-name="ce6">
            <text:p>68637</text:p>
          </table:table-cell>
          <table:table-cell office:value-type="float" office:value="206667" table:style-name="ce6">
            <text:p>20666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4/1985</text:p>
          </table:table-cell>
          <table:table-cell office:value-type="float" office:value="624109" table:style-name="ce6">
            <text:p>624109</text:p>
          </table:table-cell>
          <table:table-cell office:value-type="float" office:value="110803" table:style-name="ce6">
            <text:p>110803</text:p>
          </table:table-cell>
          <table:table-cell office:value-type="float" office:value="24828" table:style-name="ce6">
            <text:p>24828</text:p>
          </table:table-cell>
          <table:table-cell office:value-type="float" office:value="66979" table:style-name="ce6">
            <text:p>66979</text:p>
          </table:table-cell>
          <table:table-cell office:value-type="float" office:value="202609" table:style-name="ce6">
            <text:p>20260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5/1986</text:p>
          </table:table-cell>
          <table:table-cell office:value-type="float" office:value="590083" table:style-name="ce6">
            <text:p>590083</text:p>
          </table:table-cell>
          <table:table-cell office:value-type="float" office:value="106011" table:style-name="ce6">
            <text:p>106011</text:p>
          </table:table-cell>
          <table:table-cell office:value-type="float" office:value="22752" table:style-name="ce6">
            <text:p>22752</text:p>
          </table:table-cell>
          <table:table-cell office:value-type="float" office:value="63277" table:style-name="ce6">
            <text:p>63277</text:p>
          </table:table-cell>
          <table:table-cell office:value-type="float" office:value="192040" table:style-name="ce6">
            <text:p>19204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6/1987</text:p>
          </table:table-cell>
          <table:table-cell office:value-type="float" office:value="606193" table:style-name="ce6">
            <text:p>606193</text:p>
          </table:table-cell>
          <table:table-cell office:value-type="float" office:value="109807" table:style-name="ce6">
            <text:p>109807</text:p>
          </table:table-cell>
          <table:table-cell office:value-type="float" office:value="21953" table:style-name="ce6">
            <text:p>21953</text:p>
          </table:table-cell>
          <table:table-cell office:value-type="float" office:value="62580" table:style-name="ce6">
            <text:p>62580</text:p>
          </table:table-cell>
          <table:table-cell office:value-type="float" office:value="194340" table:style-name="ce6">
            <text:p>19434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7/1988</text:p>
          </table:table-cell>
          <table:table-cell office:value-type="float" office:value="594058" table:style-name="ce6">
            <text:p>594058</text:p>
          </table:table-cell>
          <table:table-cell office:value-type="float" office:value="111208" table:style-name="ce6">
            <text:p>111208</text:p>
          </table:table-cell>
          <table:table-cell office:value-type="float" office:value="19699" table:style-name="ce6">
            <text:p>19699</text:p>
          </table:table-cell>
          <table:table-cell office:value-type="float" office:value="60927" table:style-name="ce6">
            <text:p>60927</text:p>
          </table:table-cell>
          <table:table-cell office:value-type="float" office:value="191834" table:style-name="ce6">
            <text:p>19183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8/1989</text:p>
          </table:table-cell>
          <table:table-cell office:value-type="float" office:value="567388" table:style-name="ce6">
            <text:p>567388</text:p>
          </table:table-cell>
          <table:table-cell office:value-type="float" office:value="110138" table:style-name="ce6">
            <text:p>110138</text:p>
          </table:table-cell>
          <table:table-cell office:value-type="float" office:value="17376" table:style-name="ce6">
            <text:p>17376</text:p>
          </table:table-cell>
          <table:table-cell office:value-type="float" office:value="56353" table:style-name="ce6">
            <text:p>56353</text:p>
          </table:table-cell>
          <table:table-cell office:value-type="float" office:value="183867" table:style-name="ce6">
            <text:p>18386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9/1990</text:p>
          </table:table-cell>
          <table:table-cell office:value-type="float" office:value="564813" table:style-name="ce6">
            <text:p>564813</text:p>
          </table:table-cell>
          <table:table-cell office:value-type="float" office:value="110418" table:style-name="ce6">
            <text:p>110418</text:p>
          </table:table-cell>
          <table:table-cell office:value-type="float" office:value="16002" table:style-name="ce6">
            <text:p>16002</text:p>
          </table:table-cell>
          <table:table-cell office:value-type="float" office:value="54389" table:style-name="ce6">
            <text:p>54389</text:p>
          </table:table-cell>
          <table:table-cell office:value-type="float" office:value="180809" table:style-name="ce6">
            <text:p>18080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0/1991</text:p>
          </table:table-cell>
          <table:table-cell office:value-type="float" office:value="558657" table:style-name="ce6">
            <text:p>558657</text:p>
          </table:table-cell>
          <table:table-cell office:value-type="float" office:value="110790" table:style-name="ce6">
            <text:p>110790</text:p>
          </table:table-cell>
          <table:table-cell office:value-type="float" office:value="15190" table:style-name="ce6">
            <text:p>15190</text:p>
          </table:table-cell>
          <table:table-cell office:value-type="float" office:value="53326" table:style-name="ce6">
            <text:p>53326</text:p>
          </table:table-cell>
          <table:table-cell office:value-type="float" office:value="179306" table:style-name="ce6">
            <text:p>17930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1/1992</text:p>
          </table:table-cell>
          <table:table-cell office:value-type="float" office:value="563053" table:style-name="ce6">
            <text:p>563053</text:p>
          </table:table-cell>
          <table:table-cell office:value-type="float" office:value="110875" table:style-name="ce6">
            <text:p>110875</text:p>
          </table:table-cell>
          <table:table-cell office:value-type="float" office:value="14818" table:style-name="ce6">
            <text:p>14818</text:p>
          </table:table-cell>
          <table:table-cell office:value-type="float" office:value="52430" table:style-name="ce6">
            <text:p>52430</text:p>
          </table:table-cell>
          <table:table-cell office:value-type="float" office:value="178123" table:style-name="ce6">
            <text:p>1781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2/1993</text:p>
          </table:table-cell>
          <table:table-cell office:value-type="float" office:value="555945" table:style-name="ce6">
            <text:p>555945</text:p>
          </table:table-cell>
          <table:table-cell office:value-type="float" office:value="109299" table:style-name="ce6">
            <text:p>109299</text:p>
          </table:table-cell>
          <table:table-cell office:value-type="float" office:value="13722" table:style-name="ce6">
            <text:p>13722</text:p>
          </table:table-cell>
          <table:table-cell office:value-type="float" office:value="50274" table:style-name="ce6">
            <text:p>50274</text:p>
          </table:table-cell>
          <table:table-cell office:value-type="float" office:value="173295" table:style-name="ce6">
            <text:p>17329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/1994</text:p>
          </table:table-cell>
          <table:table-cell office:value-type="float" office:value="555579" table:style-name="ce6">
            <text:p>555579</text:p>
          </table:table-cell>
          <table:table-cell office:value-type="float" office:value="108287" table:style-name="ce6">
            <text:p>108287</text:p>
          </table:table-cell>
          <table:table-cell office:value-type="float" office:value="13688" table:style-name="ce6">
            <text:p>13688</text:p>
          </table:table-cell>
          <table:table-cell office:value-type="float" office:value="51933" table:style-name="ce6">
            <text:p>51933</text:p>
          </table:table-cell>
          <table:table-cell office:value-type="float" office:value="173908" table:style-name="ce6">
            <text:p>17390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4/1995</text:p>
          </table:table-cell>
          <table:table-cell office:value-type="float" office:value="569190" table:style-name="ce6">
            <text:p>569190</text:p>
          </table:table-cell>
          <table:table-cell office:value-type="float" office:value="110851" table:style-name="ce6">
            <text:p>110851</text:p>
          </table:table-cell>
          <table:table-cell office:value-type="float" office:value="13291" table:style-name="ce6">
            <text:p>13291</text:p>
          </table:table-cell>
          <table:table-cell office:value-type="float" office:value="53002" table:style-name="ce6">
            <text:p>53002</text:p>
          </table:table-cell>
          <table:table-cell office:value-type="float" office:value="177144" table:style-name="ce6">
            <text:p>17714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5/1996</text:p>
          </table:table-cell>
          <table:table-cell office:value-type="float" office:value="571527" table:style-name="ce6">
            <text:p>571527</text:p>
          </table:table-cell>
          <table:table-cell office:value-type="float" office:value="111976" table:style-name="ce6">
            <text:p>111976</text:p>
          </table:table-cell>
          <table:table-cell office:value-type="float" office:value="13836" table:style-name="ce6">
            <text:p>13836</text:p>
          </table:table-cell>
          <table:table-cell office:value-type="float" office:value="54088" table:style-name="ce6">
            <text:p>54088</text:p>
          </table:table-cell>
          <table:table-cell office:value-type="float" office:value="179900" table:style-name="ce6">
            <text:p>1799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6/1997</text:p>
          </table:table-cell>
          <table:table-cell office:value-type="float" office:value="571588" table:style-name="ce6">
            <text:p>571588</text:p>
          </table:table-cell>
          <table:table-cell office:value-type="float" office:value="112879" table:style-name="ce6">
            <text:p>112879</text:p>
          </table:table-cell>
          <table:table-cell office:value-type="float" office:value="13522" table:style-name="ce6">
            <text:p>13522</text:p>
          </table:table-cell>
          <table:table-cell office:value-type="float" office:value="53364" table:style-name="ce6">
            <text:p>53364</text:p>
          </table:table-cell>
          <table:table-cell office:value-type="float" office:value="179765" table:style-name="ce6">
            <text:p>17976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7/1998</text:p>
          </table:table-cell>
          <table:table-cell office:value-type="float" office:value="565220" table:style-name="ce6">
            <text:p>565220</text:p>
          </table:table-cell>
          <table:table-cell office:value-type="float" office:value="112327" table:style-name="ce6">
            <text:p>112327</text:p>
          </table:table-cell>
          <table:table-cell office:value-type="float" office:value="13408" table:style-name="ce6">
            <text:p>13408</text:p>
          </table:table-cell>
          <table:table-cell office:value-type="float" office:value="53043" table:style-name="ce6">
            <text:p>53043</text:p>
          </table:table-cell>
          <table:table-cell office:value-type="float" office:value="178778" table:style-name="ce6">
            <text:p>1787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8/1999</text:p>
          </table:table-cell>
          <table:table-cell office:value-type="float" office:value="533882" table:style-name="ce6">
            <text:p>533882</text:p>
          </table:table-cell>
          <table:table-cell office:value-type="float" office:value="106017" table:style-name="ce6">
            <text:p>106017</text:p>
          </table:table-cell>
          <table:table-cell office:value-type="float" office:value="13092" table:style-name="ce6">
            <text:p>13092</text:p>
          </table:table-cell>
          <table:table-cell office:value-type="float" office:value="50862" table:style-name="ce6">
            <text:p>50862</text:p>
          </table:table-cell>
          <table:table-cell office:value-type="float" office:value="169971" table:style-name="ce6">
            <text:p>16997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9/2000</text:p>
          </table:table-cell>
          <table:table-cell office:value-type="float" office:value="541392" table:style-name="ce6">
            <text:p>541392</text:p>
          </table:table-cell>
          <table:table-cell office:value-type="float" office:value="107410" table:style-name="ce6">
            <text:p>107410</text:p>
          </table:table-cell>
          <table:table-cell office:value-type="float" office:value="13325" table:style-name="ce6">
            <text:p>13325</text:p>
          </table:table-cell>
          <table:table-cell office:value-type="float" office:value="50480" table:style-name="ce6">
            <text:p>50480</text:p>
          </table:table-cell>
          <table:table-cell office:value-type="float" office:value="171215" table:style-name="ce6">
            <text:p>17121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/2001</text:p>
          </table:table-cell>
          <table:table-cell office:value-type="float" office:value="501347" table:style-name="ce6">
            <text:p>501347</text:p>
          </table:table-cell>
          <table:table-cell office:value-type="float" office:value="100592" table:style-name="ce6">
            <text:p>100592</text:p>
          </table:table-cell>
          <table:table-cell office:value-type="float" office:value="12399" table:style-name="ce6">
            <text:p>12399</text:p>
          </table:table-cell>
          <table:table-cell office:value-type="float" office:value="46683" table:style-name="ce6">
            <text:p>46683</text:p>
          </table:table-cell>
          <table:table-cell office:value-type="float" office:value="159674" table:style-name="ce6">
            <text:p>15967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1/2002</text:p>
          </table:table-cell>
          <table:table-cell office:value-type="float" office:value="497795" table:style-name="ce6">
            <text:p>497795</text:p>
          </table:table-cell>
          <table:table-cell office:value-type="float" office:value="101258" table:style-name="ce6">
            <text:p>101258</text:p>
          </table:table-cell>
          <table:table-cell office:value-type="float" office:value="12593" table:style-name="ce6">
            <text:p>12593</text:p>
          </table:table-cell>
          <table:table-cell office:value-type="float" office:value="45075" table:style-name="ce6">
            <text:p>45075</text:p>
          </table:table-cell>
          <table:table-cell office:value-type="float" office:value="158926" table:style-name="ce6">
            <text:p>15892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2/2003</text:p>
          </table:table-cell>
          <table:table-cell office:value-type="float" office:value="511251" table:style-name="ce6">
            <text:p>511251</text:p>
          </table:table-cell>
          <table:table-cell office:value-type="float" office:value="104162" table:style-name="ce6">
            <text:p>104162</text:p>
          </table:table-cell>
          <table:table-cell office:value-type="float" office:value="12643" table:style-name="ce6">
            <text:p>12643</text:p>
          </table:table-cell>
          <table:table-cell office:value-type="float" office:value="46273" table:style-name="ce6">
            <text:p>46273</text:p>
          </table:table-cell>
          <table:table-cell office:value-type="float" office:value="163078" table:style-name="ce6">
            <text:p>1630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3/2004</text:p>
          </table:table-cell>
          <table:table-cell office:value-type="float" office:value="518567" table:style-name="ce6">
            <text:p>518567</text:p>
          </table:table-cell>
          <table:table-cell office:value-type="float" office:value="105096" table:style-name="ce6">
            <text:p>105096</text:p>
          </table:table-cell>
          <table:table-cell office:value-type="float" office:value="12786" table:style-name="ce6">
            <text:p>12786</text:p>
          </table:table-cell>
          <table:table-cell office:value-type="float" office:value="46281" table:style-name="ce6">
            <text:p>46281</text:p>
          </table:table-cell>
          <table:table-cell office:value-type="float" office:value="164163" table:style-name="ce6">
            <text:p>16416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4/2005</text:p>
          </table:table-cell>
          <table:table-cell office:value-type="float" office:value="517275" table:style-name="ce6">
            <text:p>517275</text:p>
          </table:table-cell>
          <table:table-cell office:value-type="float" office:value="106882" table:style-name="ce6">
            <text:p>106882</text:p>
          </table:table-cell>
          <table:table-cell office:value-type="float" office:value="12660" table:style-name="ce6">
            <text:p>12660</text:p>
          </table:table-cell>
          <table:table-cell office:value-type="float" office:value="45926" table:style-name="ce6">
            <text:p>45926</text:p>
          </table:table-cell>
          <table:table-cell office:value-type="float" office:value="165468" table:style-name="ce6">
            <text:p>16546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5/2006</text:p>
          </table:table-cell>
          <table:table-cell office:value-type="float" office:value="508360" table:style-name="ce6">
            <text:p>508360</text:p>
          </table:table-cell>
          <table:table-cell office:value-type="float" office:value="104088" table:style-name="ce6">
            <text:p>104088</text:p>
          </table:table-cell>
          <table:table-cell office:value-type="float" office:value="12431" table:style-name="ce6">
            <text:p>12431</text:p>
          </table:table-cell>
          <table:table-cell office:value-type="float" office:value="45359" table:style-name="ce6">
            <text:p>45359</text:p>
          </table:table-cell>
          <table:table-cell office:value-type="float" office:value="161878" table:style-name="ce6">
            <text:p>1618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6/2007</text:p>
          </table:table-cell>
          <table:table-cell office:value-type="float" office:value="514527" table:style-name="ce6">
            <text:p>514527</text:p>
          </table:table-cell>
          <table:table-cell office:value-type="float" office:value="107588" table:style-name="ce6">
            <text:p>107588</text:p>
          </table:table-cell>
          <table:table-cell office:value-type="float" office:value="12155" table:style-name="ce6">
            <text:p>12155</text:p>
          </table:table-cell>
          <table:table-cell office:value-type="float" office:value="45253" table:style-name="ce6">
            <text:p>45253</text:p>
          </table:table-cell>
          <table:table-cell office:value-type="float" office:value="164996" table:style-name="ce6">
            <text:p>16499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7/2008</text:p>
          </table:table-cell>
          <table:table-cell office:value-type="float" office:value="564812" table:style-name="ce6">
            <text:p>564812</text:p>
          </table:table-cell>
          <table:table-cell office:value-type="float" office:value="116351" table:style-name="ce6">
            <text:p>116351</text:p>
          </table:table-cell>
          <table:table-cell office:value-type="float" office:value="13403" table:style-name="ce6">
            <text:p>13403</text:p>
          </table:table-cell>
          <table:table-cell office:value-type="float" office:value="50357" table:style-name="ce6">
            <text:p>50357</text:p>
          </table:table-cell>
          <table:table-cell office:value-type="float" office:value="180111" table:style-name="ce6">
            <text:p>1801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8/2009</text:p>
          </table:table-cell>
          <table:table-cell office:value-type="float" office:value="366136" table:style-name="ce6">
            <text:p>366136</text:p>
          </table:table-cell>
          <table:table-cell office:value-type="float" office:value="82549" table:style-name="ce6">
            <text:p>82549</text:p>
          </table:table-cell>
          <table:table-cell office:value-type="float" office:value="7071" table:style-name="ce6">
            <text:p>7071</text:p>
          </table:table-cell>
          <table:table-cell office:value-type="float" office:value="27735" table:style-name="ce6">
            <text:p>27735</text:p>
          </table:table-cell>
          <table:table-cell office:value-type="float" office:value="117355" table:style-name="ce6">
            <text:p>11735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9/2010</text:p>
          </table:table-cell>
          <table:table-cell office:value-type="float" office:value="379348" table:style-name="ce6">
            <text:p>379348</text:p>
          </table:table-cell>
          <table:table-cell office:value-type="float" office:value="83081" table:style-name="ce6">
            <text:p>83081</text:p>
          </table:table-cell>
          <table:table-cell office:value-type="float" office:value="7669" table:style-name="ce6">
            <text:p>7669</text:p>
          </table:table-cell>
          <table:table-cell office:value-type="float" office:value="31373" table:style-name="ce6">
            <text:p>31373</text:p>
          </table:table-cell>
          <table:table-cell office:value-type="float" office:value="122123" table:style-name="ce6">
            <text:p>122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0/2011</text:p>
          </table:table-cell>
          <table:table-cell office:value-type="float" office:value="438147" table:style-name="ce6">
            <text:p>438147</text:p>
          </table:table-cell>
          <table:table-cell office:value-type="float" office:value="96851" table:style-name="ce6">
            <text:p>96851</text:p>
          </table:table-cell>
          <table:table-cell office:value-type="float" office:value="8901" table:style-name="ce6">
            <text:p>8901</text:p>
          </table:table-cell>
          <table:table-cell office:value-type="float" office:value="35177" table:style-name="ce6">
            <text:p>35177</text:p>
          </table:table-cell>
          <table:table-cell office:value-type="float" office:value="140929" table:style-name="ce6">
            <text:p>14092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1/2012</text:p>
          </table:table-cell>
          <table:table-cell office:value-type="float" office:value="426758" table:style-name="ce6">
            <text:p>426758</text:p>
          </table:table-cell>
          <table:table-cell office:value-type="float" office:value="95767" table:style-name="ce6">
            <text:p>95767</text:p>
          </table:table-cell>
          <table:table-cell office:value-type="float" office:value="8565" table:style-name="ce6">
            <text:p>8565</text:p>
          </table:table-cell>
          <table:table-cell office:value-type="float" office:value="32821" table:style-name="ce6">
            <text:p>32821</text:p>
          </table:table-cell>
          <table:table-cell office:value-type="float" office:value="137153" table:style-name="ce6">
            <text:p>1371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2/2013</text:p>
          </table:table-cell>
          <table:table-cell office:value-type="float" office:value="431712" table:style-name="ce6">
            <text:p>431712</text:p>
          </table:table-cell>
          <table:table-cell office:value-type="float" office:value="97010" table:style-name="ce8">
            <text:p>97010</text:p>
          </table:table-cell>
          <table:table-cell office:value-type="float" office:value="8573" table:style-name="ce8">
            <text:p>8573</text:p>
          </table:table-cell>
          <table:table-cell office:value-type="float" office:value="33019" table:style-name="ce8">
            <text:p>33019</text:p>
          </table:table-cell>
          <table:table-cell office:value-type="float" office:value="138766" table:style-name="ce6">
            <text:p>138766</text:p>
          </table:table-cell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7">
            <text:p>2013/2014</text:p>
          </table:table-cell>
          <table:table-cell office:value-type="float" office:value="456748" table:style-name="ce6">
            <text:p>456748</text:p>
          </table:table-cell>
          <table:table-cell office:value-type="float" office:value="102238" table:style-name="ce8">
            <text:p>102238</text:p>
          </table:table-cell>
          <table:table-cell office:value-type="float" office:value="8836" table:style-name="ce8">
            <text:p>8836</text:p>
          </table:table-cell>
          <table:table-cell office:value-type="float" office:value="33621" table:style-name="ce8">
            <text:p>33621</text:p>
          </table:table-cell>
          <table:table-cell office:value-type="float" office:value="144695" table:style-name="ce6">
            <text:p>14469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4/2015</text:p>
          </table:table-cell>
          <table:table-cell office:value-type="float" office:value="464874" table:style-name="ce6">
            <text:p>464874</text:p>
          </table:table-cell>
          <table:table-cell office:value-type="float" office:value="104214" table:style-name="ce8">
            <text:p>104214</text:p>
          </table:table-cell>
          <table:table-cell office:value-type="float" office:value="9295" table:style-name="ce8">
            <text:p>9295</text:p>
          </table:table-cell>
          <table:table-cell office:value-type="float" office:value="34674" table:style-name="ce8">
            <text:p>34674</text:p>
          </table:table-cell>
          <table:table-cell office:value-type="float" office:value="148183" table:style-name="ce6">
            <text:p>1481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5/2016</text:p>
          </table:table-cell>
          <table:table-cell office:value-type="float" office:value="457426" table:style-name="ce6">
            <text:p>457426</text:p>
          </table:table-cell>
          <table:table-cell office:value-type="float" office:value="102460" table:style-name="ce8">
            <text:p>102460</text:p>
          </table:table-cell>
          <table:table-cell office:value-type="float" office:value="9116" table:style-name="ce8">
            <text:p>9116</text:p>
          </table:table-cell>
          <table:table-cell office:value-type="float" office:value="34224" table:style-name="ce8">
            <text:p>34224</text:p>
          </table:table-cell>
          <table:table-cell office:value-type="float" office:value="145800" table:style-name="ce6">
            <text:p>1458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6/2017</text:p>
          </table:table-cell>
          <table:table-cell office:value-type="float" office:value="445558" table:style-name="ce6">
            <text:p>445558</text:p>
          </table:table-cell>
          <table:table-cell office:value-type="float" office:value="99674" table:style-name="ce8">
            <text:p>99674</text:p>
          </table:table-cell>
          <table:table-cell office:value-type="float" office:value="8718" table:style-name="ce8">
            <text:p>8718</text:p>
          </table:table-cell>
          <table:table-cell office:value-type="float" office:value="33468" table:style-name="ce8">
            <text:p>33468</text:p>
          </table:table-cell>
          <table:table-cell office:value-type="float" office:value="141860" table:style-name="ce6">
            <text:p>1418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017/2018</text:p>
          </table:table-cell>
          <table:table-cell office:value-type="float" office:value="457587" table:style-name="ce6">
            <text:p>457587</text:p>
          </table:table-cell>
          <table:table-cell office:value-type="float" office:value="102392" table:style-name="ce8">
            <text:p>102392</text:p>
          </table:table-cell>
          <table:table-cell office:value-type="float" office:value="8892" table:style-name="ce8">
            <text:p>8892</text:p>
          </table:table-cell>
          <table:table-cell office:value-type="float" office:value="33984" table:style-name="ce8">
            <text:p>33984</text:p>
          </table:table-cell>
          <table:table-cell office:value-type="float" office:value="145267" table:style-name="ce6">
            <text:p>145267</text:p>
          </table:table-cell>
          <table:table-cell table:style-name="ce1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7">
            <text:p>2018/2019</text:p>
          </table:table-cell>
          <table:table-cell office:value-type="float" office:value="474231" table:style-name="ce6">
            <text:p>474231</text:p>
          </table:table-cell>
          <table:table-cell office:value-type="float" office:value="106765" table:style-name="ce11">
            <text:p>106765</text:p>
          </table:table-cell>
          <table:table-cell office:value-type="float" office:value="8901.4594700000016" table:style-name="ce11">
            <text:p>8901</text:p>
          </table:table-cell>
          <table:table-cell office:value-type="float" office:value="34422.168914999995" table:style-name="ce11">
            <text:p>34422</text:p>
          </table:table-cell>
          <table:table-cell office:value-type="float" office:value="150089" table:style-name="ce6">
            <text:p>1500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2019/2020</text:p>
          </table:table-cell>
          <table:table-cell office:value-type="float" office:value="470327.59749999997" table:style-name="ce13">
            <text:p>470328</text:p>
          </table:table-cell>
          <table:table-cell office:value-type="float" office:value="105884.0828975" table:style-name="ce14">
            <text:p>105884</text:p>
          </table:table-cell>
          <table:table-cell office:value-type="float" office:value="8995.6442450000013" table:style-name="ce14">
            <text:p>8996</text:p>
          </table:table-cell>
          <table:table-cell office:value-type="float" office:value="34171.189104999998" table:style-name="ce14">
            <text:p>34171</text:p>
          </table:table-cell>
          <table:table-cell office:value-type="float" office:value="149050.91624749999" table:style-name="ce13">
            <text:p>14905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2020/2021</text:p>
          </table:table-cell>
          <table:table-cell office:value-type="float" office:value="478215.64499999996" table:style-name="ce13">
            <text:p>478216</text:p>
          </table:table-cell>
          <table:table-cell office:value-type="float" office:value="107282" table:style-name="ce14">
            <text:p>107282</text:p>
          </table:table-cell>
          <table:table-cell office:value-type="float" office:value="9475" table:style-name="ce14">
            <text:p>9475</text:p>
          </table:table-cell>
          <table:table-cell office:value-type="float" office:value="35306" table:style-name="ce14">
            <text:p>35306</text:p>
          </table:table-cell>
          <table:table-cell office:value-type="float" office:value="152063" table:style-name="ce13">
            <text:p>15206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2021/2022</text:p>
          </table:table-cell>
          <table:table-cell office:value-type="float" office:value="436090.43" table:style-name="ce13">
            <text:p>436090</text:p>
          </table:table-cell>
          <table:table-cell office:value-type="float" office:value="99043.457750000001" table:style-name="ce14">
            <text:p>99043</text:p>
          </table:table-cell>
          <table:table-cell office:value-type="float" office:value="8336.0390499999994" table:style-name="ce14">
            <text:p>8336</text:p>
          </table:table-cell>
          <table:table-cell office:value-type="float" office:value="30005.387699999999" table:style-name="ce14">
            <text:p>30005</text:p>
          </table:table-cell>
          <table:table-cell office:value-type="float" office:value="137385" table:style-name="ce13">
            <text:p>13738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5">
            <text:p>2022/2023</text:p>
          </table:table-cell>
          <table:table-cell office:value-type="float" office:value="380358" table:style-name="ce16">
            <text:p>380358</text:p>
          </table:table-cell>
          <table:table-cell office:value-type="float" office:value="87003" table:style-name="ce17">
            <text:p>87003</text:p>
          </table:table-cell>
          <table:table-cell office:value-type="float" office:value="6849" table:style-name="ce17">
            <text:p>6849</text:p>
          </table:table-cell>
          <table:table-cell office:value-type="float" office:value="25600" table:style-name="ce17">
            <text:p>25600</text:p>
          </table:table-cell>
          <table:table-cell office:value-type="float" office:value="119452" table:style-name="ce17">
            <text:p>119452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5" table:style-name="ce18"/>
          <table:table-cell table:number-columns-repeated="16378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ne Synnøve Bøen</meta:initial-creator>
    <dc:creator>Anne Synnøve Bøen</dc:creator>
    <meta:creation-date>2018-01-15T09:30:06Z</meta:creation-date>
    <dc:date>2024-04-03T14:45:44Z</dc:date>
    <meta:user-defined meta:name="ContentTypeId">0x01010098EFE4FFF1D6B04898B73BD380E7852A</meta:user-defined>
    <meta:user-defined meta:name="MediaServiceImageTags"/>
  </office:meta>
</office:document-meta>
</file>