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ext-properties fo:font-size="18pt" style:font-size-asian="18pt" style:font-size-complex="18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text-properties fo:font-weight="bold" style:font-weight-asian="bold" style:font-weight-complex="bold"/>
    </style:style>
    <style:style style:name="ce8" style:family="table-cell" style:parent-style-name="Hyperkobling" style:data-style-name="N0">
      <style:table-cell-properties style:vertical-align="middle"/>
      <style:text-properties fo:color="#0000FF"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2" style:family="table-cell" style:parent-style-name="Default" style:data-style-name="N0">
      <style:text-properties style:text-underline-style="solid" style:text-underline-type="single"/>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Hyperkobling"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none" fo:border-left="none" fo:border-right="2pt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Hyperkobling"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Hyperkobling"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32"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Hyperkobling"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Hyperkobling"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3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vertical-align="top" fo:background-color="#FFFF00"/>
    </style:style>
    <style:style style:name="ce50" style:family="table-cell" style:parent-style-name="Default" style:data-style-name="N0">
      <style:table-cell-properties fo:border="thin solid #000000" fo:background-color="#FFFF00"/>
    </style:style>
    <style:style style:name="ce51"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style:vertical-align="top" fo:background-color="transparent"/>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Hyperkobling" style:data-style-name="N0">
      <style:table-cell-properties fo:border-top="none" fo:border-bottom="none" fo:border-left="none" fo:border-right="2pt solid #000000" style:vertical-align="middle" fo:wrap-option="wrap"/>
      <style:text-properties fo:color="#0000FF" style:text-underline-style="solid" style:text-underline-type="single"/>
    </style:style>
    <style:style style:name="ce60"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61" style:family="table-cell" style:parent-style-name="Hyperkobling" style:data-style-name="N0">
      <style:table-cell-properties fo:border-top="none" fo:border-bottom="none" fo:border-left="none" fo:border-right="2pt solid #000000" style:vertical-align="middle" fo:wrap-option="wrap"/>
      <style:text-properties fo:color="#0000FF" fo:font-size="10pt" style:font-size-asian="10pt" style:font-size-complex="10pt" style:text-underline-style="solid" style:text-underline-type="single"/>
    </style:style>
    <style:style style:name="ce62"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Hyperkobling" style:data-style-name="N0">
      <style:table-cell-properties fo:border-top="2pt solid #000000" fo:border-bottom="none" fo:border-left="2pt solid #000000" fo:border-right="2pt solid #000000" style:vertical-align="top" fo:wrap-option="wrap"/>
      <style:text-properties fo:color="#0000FF" fo:font-size="10pt" style:font-size-asian="10pt" style:font-size-complex="10pt" style:text-underline-style="solid" style:text-underline-type="single"/>
    </style:style>
    <style:style style:name="ce65"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2pt solid #000000" fo:border-bottom="none"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Hyperkobling" style:data-style-name="N0">
      <style:table-cell-properties fo:border-top="2pt solid #000000" fo:border-bottom="none" fo:border-left="2pt solid #000000" fo:border-right="2pt solid #000000" style:vertical-align="top" fo:wrap-option="wrap" fo:background-color="transparent"/>
      <style:text-properties fo:color="#0000FF" fo:font-size="10pt" style:font-size-asian="10pt" style:font-size-complex="10pt" style:text-underline-style="solid" style:text-underline-type="single"/>
    </style:style>
    <style:style style:name="ce68"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top" fo:wrap-option="wrap" fo:background-color="transparent"/>
      <style:paragraph-properties fo:margin-left="0cm" style:writing-mode="l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Hyperkobling" style:data-style-name="N0">
      <style:table-cell-properties fo:border="thin solid #000000" style:vertical-align="top" fo:wrap-option="wrap" fo:background-color="transparent"/>
      <style:text-properties fo:color="#0000FF" style:text-underline-style="solid" style:text-underline-type="single"/>
    </style:style>
    <style:style style:name="ce72" style:family="table-cell" style:parent-style-name="Default" style:data-style-name="N0">
      <style:table-cell-properties fo:border="thin solid #000000" style:vertical-align="top"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none" fo:border-bottom="thin solid #000000" fo:border-left="thin solid #000000" fo:border-right="thin solid #000000" fo:background-color="transparent"/>
    </style:style>
    <style:style style:name="ce7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hin solid #000000" fo:background-color="transparent"/>
    </style:style>
    <style:style style:name="ce78" style:family="table-cell" style:parent-style-name="Hyperkobling" style:data-style-name="N0">
      <style:table-cell-properties fo:border="thin solid #000000" style:vertical-align="top" fo:wrap-option="wrap" fo:background-color="transparent"/>
      <style:text-properties fo:color="#0000FF" fo:font-size="10pt" style:font-size-asian="10pt" style:font-size-complex="10pt" style:text-underline-style="solid" style:text-underline-type="single"/>
    </style:style>
    <style:style style:name="ce79" style:family="table-cell" style:parent-style-name="Default" style:data-style-name="N0">
      <style:table-cell-properties style:vertical-align="top" fo:background-color="transparent"/>
      <style:text-properties fo:font-size="10pt" style:font-size-asian="10pt" style:font-size-complex="10pt"/>
    </style:style>
    <style:style style:name="ce80" style:family="table-cell" style:parent-style-name="Default" style:data-style-name="N0">
      <style:table-cell-properties fo:background-color="transparent"/>
      <style:text-properties fo:font-size="10pt" style:font-size-asian="10pt" style:font-size-complex="10pt"/>
    </style:style>
    <style:style style:name="ce81" style:family="table-cell" style:parent-style-name="Default" style:data-style-name="N0">
      <style:table-cell-properties fo:border="thin solid #000000" fo:background-color="transparent"/>
      <style:text-properties fo:font-size="10pt" style:font-size-asian="10pt" style:font-size-complex="10pt"/>
    </style:style>
    <style:style style:name="ce82" style:family="table-cell" style:parent-style-name="Hyperkobling" style:data-style-name="N0">
      <style:table-cell-properties style:vertical-align="top" fo:wrap-option="wrap" fo:background-color="transparent"/>
      <style:text-properties fo:color="#0000FF" fo:font-size="10pt" style:font-size-asian="10pt" style:font-size-complex="10pt" style:text-underline-style="solid" style:text-underline-type="single"/>
    </style:style>
    <style:style style:name="ce83" style:family="table-cell" style:parent-style-name="Default" style:data-style-name="N0">
      <style:table-cell-properties style:vertical-align="top"/>
      <style:text-properties style:text-underline-style="solid" style:text-underline-type="single"/>
    </style:style>
    <style:style style:name="ce84"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5" style:family="table-cell" style:parent-style-name="Default" style:data-style-name="N0">
      <style:table-cell-properties fo:border-top="2pt solid #000000" fo:border-bottom="2pt solid #000000" fo:border-left="none" fo:border-right="2pt solid #000000"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none" fo:border-bottom="none" fo:border-left="2pt solid #000000" fo:border-right="2pt solid #000000" style:vertical-align="top" fo:wrap-option="wrap"/>
      <style:text-properties fo:color="#333333"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333333"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0">
      <style:table-cell-properties fo:border-top="thin solid #000000" fo:border-bottom="none"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thin solid #000000" fo:border-bottom="none"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thin solid #000000"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none" fo:border-bottom="none"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op="thin solid #000000" fo:border-bottom="thin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1"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2pt solid #000000"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thin solid #000000" fo:border-bottom="2pt solid #000000" fo:border-left="2pt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none" fo:border-bottom="none"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op="2pt solid #000000" fo:border-bottom="none" fo:border-left="2pt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2pt solid #000000" fo:border-bottom="none"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none" fo:border-bottom="thin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2pt solid #000000" fo:border-bottom="thin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0">
      <style:table-cell-properties fo:border-top="none" fo:border-bottom="thin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style:vertical-align="automatic" style:repeat-content="false"/>
      <style:paragraph-properties fo:text-align="start" fo:margin-left="0cm"/>
    </style:style>
    <style:style style:name="ce122"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fo:border-top="none"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op="none" fo:border-bottom="2pt solid #000000" fo:border-left="none" fo:border-right="2pt solid #000000" style:vertical-align="top" fo:wrap-option="wrap" fo:background-color="transparent" style:cell-protect="none"/>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none" fo:border-bottom="2pt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0">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128" style:family="table-cell" style:parent-style-name="Default" style:data-style-name="N0">
      <style:table-cell-properties fo:border-top="none"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13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Hyperkobling" style:data-style-name="N0">
      <style:table-cell-properties fo:border="thin solid #000000" style:vertical-align="top" fo:background-color="transparent" style:repeat-content="false"/>
      <style:paragraph-properties fo:text-align="start" fo:margin-left="0cm"/>
      <style:text-properties fo:color="#0000FF" style:text-underline-style="solid" style:text-underline-type="single"/>
    </style:style>
    <style:style style:name="ce13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Default" style:data-style-name="N0">
      <style:table-cell-properties fo:border-top="thin solid #000000" fo:border-bottom="2pt solid #000000"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hin solid #000000"/>
    </style:style>
    <style:style style:name="ce1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Default" style:data-style-name="N0">
      <style:table-cell-properties fo:border-top="none" fo:border-bottom="none" fo:border-left="2pt solid #000000" fo:border-right="none"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style:vertical-align="top"/>
      <style:text-properties style:font-name="Times New Roman" style:font-name-asian="Times New Roman" style:font-name-complex="Times New Roman" fo:font-size="9pt" style:font-size-asian="9pt" style:font-size-complex="9pt" style:font-family-generic="roman"/>
    </style:style>
    <style:style style:name="ce143"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4" style:family="table-cell" style:parent-style-name="Default" style:data-style-name="N0">
      <style:table-cell-properties style:vertical-align="middle" style:repeat-content="false"/>
      <style:paragraph-properties fo:text-align="start" fo:margin-left="1.412cm"/>
      <style:text-properties fo:font-size="16pt" style:font-size-asian="16pt" style:font-size-complex="16pt" style:text-position="33%"/>
    </style:style>
    <style:style style:name="ce145" style:family="table-cell" style:parent-style-name="Default" style:data-style-name="N0">
      <style:table-cell-properties style:vertical-align="middle" style:repeat-content="false"/>
      <style:paragraph-properties fo:text-align="start" fo:margin-left="1.412cm"/>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0">
      <style:text-properties fo:font-size="12pt" style:font-size-asian="12pt" style:font-size-complex="12pt"/>
    </style:style>
    <style:style style:name="ce14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7pt" style:font-size-asian="7pt" style:font-size-complex="7pt" style:font-family-generic="roman"/>
    </style:style>
    <style:style style:name="ce150"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151" style:family="table-cell" style:parent-style-name="Default" style:data-style-name="N0">
      <style:table-cell-properties style:vertical-align="top" fo:wrap-option="wrap" fo:background-color="transparent"/>
    </style:style>
    <style:style style:name="ce152"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15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158" style:family="table-cell" style:parent-style-name="Default" style:data-style-name="N0">
      <style:table-cell-properties fo:border="2pt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Hyperkobling" style:data-style-name="N0">
      <style:table-cell-properties fo:border="2pt solid #000000" style:vertical-align="top" fo:wrap-option="wrap" fo:background-color="#FFFFFF"/>
      <style:text-properties fo:color="#0000FF" fo:font-size="10pt" style:font-size-asian="10pt" style:font-size-complex="10pt" style:text-underline-style="solid" style:text-underline-type="single"/>
    </style:style>
    <style:style style:name="ce16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Hyperkobling" style:data-style-name="N0">
      <style:table-cell-properties fo:border="2pt solid #000000"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164"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70C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3291666666667cm"/>
    </style:style>
    <style:style style:name="co2" style:family="table-column">
      <style:table-column-properties fo:break-before="auto" style:column-width="7.83166666666667cm"/>
    </style:style>
    <style:style style:name="co3" style:family="table-column">
      <style:table-column-properties fo:break-before="auto" style:column-width="22.7277083333333cm"/>
    </style:style>
    <style:style style:name="co4" style:family="table-column">
      <style:table-column-properties fo:break-before="auto" style:column-width="6.05895833333333cm"/>
    </style:style>
    <style:style style:name="co5" style:family="table-column">
      <style:table-column-properties fo:break-before="auto" style:column-width="5.953125cm"/>
    </style:style>
    <style:style style:name="co6" style:family="table-column">
      <style:table-column-properties fo:break-before="auto" style:column-width="6.82625cm"/>
    </style:style>
    <style:style style:name="co7" style:family="table-column">
      <style:table-column-properties fo:break-before="auto" style:column-width="2.75166666666667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117.7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64.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140.25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30.75pt" style:use-optimal-row-height="true" fo:break-before="auto"/>
    </style:style>
    <style:style style:name="ro28" style:family="table-row">
      <style:table-row-properties style:row-height="39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47.25pt" style:use-optimal-row-height="true" fo:break-before="auto"/>
    </style:style>
    <style:style style:name="ro31" style:family="table-row">
      <style:table-row-properties style:row-height="12.75pt" style:use-optimal-row-height="true" fo:break-before="auto"/>
    </style:style>
    <style:style style:name="ro32" style:family="table-row">
      <style:table-row-properties style:row-height="63.7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129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118.5pt" style:use-optimal-row-height="false" fo:break-before="auto"/>
    </style:style>
    <style:style style:name="ro47" style:family="table-row">
      <style:table-row-properties style:row-height="105pt" style:use-optimal-row-height="false" fo:break-before="auto"/>
    </style:style>
    <style:style style:name="ro48" style:family="table-row">
      <style:table-row-properties style:row-height="86.25pt" style:use-optimal-row-height="false" fo:break-before="auto"/>
    </style:style>
    <style:style style:name="ro49" style:family="table-row">
      <style:table-row-properties style:row-height="69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73.5pt" style:use-optimal-row-height="false" fo:break-before="auto"/>
    </style:style>
    <style:style style:name="ro52" style:family="table-row">
      <style:table-row-properties style:row-height="132pt" style:use-optimal-row-height="false" fo:break-before="auto"/>
    </style:style>
    <style:style style:name="ro53" style:family="table-row">
      <style:table-row-properties style:row-height="117pt" style:use-optimal-row-height="false" fo:break-before="auto"/>
    </style:style>
    <style:style style:name="ro54" style:family="table-row">
      <style:table-row-properties style:row-height="62.25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77.25pt" style:use-optimal-row-height="true" fo:break-before="auto"/>
    </style:style>
    <style:style style:name="ro57" style:family="table-row">
      <style:table-row-properties style:row-height="98.25pt" style:use-optimal-row-height="false" fo:break-before="auto"/>
    </style:style>
    <style:style style:name="ro58" style:family="table-row">
      <style:table-row-properties style:row-height="93.75pt" style:use-optimal-row-height="false" fo:break-before="auto"/>
    </style:style>
    <style:style style:name="ro59" style:family="table-row">
      <style:table-row-properties style:row-height="80.25pt" style:use-optimal-row-height="false" fo:break-before="auto"/>
    </style:style>
    <style:style style:name="ro60" style:family="table-row">
      <style:table-row-properties style:row-height="70.5pt" style:use-optimal-row-height="false" fo:break-before="auto"/>
    </style:style>
    <style:style style:name="ro61" style:family="table-row">
      <style:table-row-properties style:row-height="408.75pt" style:use-optimal-row-height="true" fo:break-before="auto"/>
    </style:style>
    <style:style style:name="ro62" style:family="table-row">
      <style:table-row-properties style:row-height="409.5pt" style:use-optimal-row-height="false" fo:break-before="auto"/>
    </style:style>
    <style:style style:name="ro63" style:family="table-row">
      <style:table-row-properties style:row-height="92.25pt" style:use-optimal-row-height="false" fo:break-before="auto"/>
    </style:style>
    <style:style style:name="ro64" style:family="table-row">
      <style:table-row-properties style:row-height="83.25pt" style:use-optimal-row-height="false" fo:break-before="auto"/>
    </style:style>
    <style:style style:name="ro65" style:family="table-row">
      <style:table-row-properties style:row-height="54.75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48pt" style:use-optimal-row-height="false" fo:break-before="auto"/>
    </style:style>
    <style:style style:name="ro68" style:family="table-row">
      <style:table-row-properties style:row-height="49.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90.75pt" style:use-optimal-row-height="false" fo:break-before="auto"/>
    </style:style>
    <style:style style:name="ro71" style:family="table-row">
      <style:table-row-properties style:row-height="90pt" style:use-optimal-row-height="false" fo:break-before="auto"/>
    </style:style>
    <style:style style:name="ro72" style:family="table-row">
      <style:table-row-properties style:row-height="75pt" style:use-optimal-row-height="false" fo:break-before="auto"/>
    </style:style>
    <style:style style:name="ro73" style:family="table-row">
      <style:table-row-properties style:row-height="93pt" style:use-optimal-row-height="false" fo:break-before="auto"/>
    </style:style>
    <style:style style:name="ro74" style:family="table-row">
      <style:table-row-properties style:row-height="42pt" style:use-optimal-row-height="false" fo:break-before="auto"/>
    </style:style>
    <style:style style:name="ro75" style:family="table-row">
      <style:table-row-properties style:row-height="181.5pt" style:use-optimal-row-height="false" fo:break-before="auto"/>
    </style:style>
    <style:style style:name="ro76" style:family="table-row">
      <style:table-row-properties style:row-height="168.75pt" style:use-optimal-row-height="false" fo:break-before="auto"/>
    </style:style>
    <style:style style:name="ro77" style:family="table-row">
      <style:table-row-properties style:row-height="96pt" style:use-optimal-row-height="false" fo:break-before="auto"/>
    </style:style>
    <style:style style:name="ro78" style:family="table-row">
      <style:table-row-properties style:row-height="88.5pt" style:use-optimal-row-height="false" fo:break-before="auto"/>
    </style:style>
    <style:style style:name="ro7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dkjente_helsepåstand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1"/>
        <table:table-row table:style-name="ro1">
          <table:table-cell office:value-type="string" table:style-name="ce2">
            <text:p>Godkjente helsepåstander - sist oppdatert sepember 2023, siste implementering er markert med gul</text:p>
          </table:table-cell>
          <table:table-cell table:style-name="ce3"/>
          <table:table-cell table:number-columns-repeated="3" table:style-name="ce1"/>
          <table:table-cell table:style-name="ce4"/>
          <table:table-cell table:number-columns-repeated="16378" table:style-name="ce1"/>
        </table:table-row>
        <table:table-row table:style-name="ro2">
          <table:table-cell table:style-name="ce5"/>
          <table:table-cell table:number-columns-repeated="4" table:style-name="ce6"/>
          <table:table-cell table:style-name="ce7"/>
          <table:table-cell table:number-columns-repeated="8" table:style-name="ce6"/>
          <table:table-cell table:number-columns-repeated="16370"/>
        </table:table-row>
        <table:table-row table:style-name="ro2">
          <table:table-cell office:value-type="string" table:style-name="ce5">
            <text:p>Der ikke annet er spesifisert, kan godkjente helsepåstander benyttes av alle virksomheter under forutsetning av at bruksbetingelsene for den godkjente påstanden er oppfylt og at prinsippene og kravene som er satt i forordning (EF) nr 1924/2006 følges.</text:p>
          </table:table-cell>
          <table:table-cell table:number-columns-repeated="4" table:style-name="ce6"/>
          <table:table-cell table:style-name="ce7"/>
          <table:table-cell table:number-columns-repeated="8" table:style-name="ce6"/>
          <table:table-cell table:number-columns-repeated="16370"/>
        </table:table-row>
        <table:table-row table:style-name="ro2">
          <table:table-cell table:style-name="ce5"/>
          <table:table-cell table:number-columns-repeated="4" table:style-name="ce6"/>
          <table:table-cell table:style-name="ce7"/>
          <table:table-cell table:number-columns-repeated="8" table:style-name="ce6"/>
          <table:table-cell table:number-columns-repeated="16370"/>
        </table:table-row>
        <table:table-row table:style-name="ro3">
          <table:table-cell office:value-type="string" table:style-name="ce8">
            <text:p><text:a xlink:href="http://www.mattilsynet.no/regelverk/tema/mat/forskrift_om_ern_rings__og_helsep_stander_om_n_ringsmidler_77791">Alle rettsaktene som det vises til i tabellen finnes i norsk oversettelse i forskrift om ernærings- og helsepåstander om næringsmidler: http://www.mattilsynet.no/regelverk/tema/mat/forskrift_om_ern_rings__og_helsep_stander_om_n_ringsmidler_77791</text:a></text:p>
          </table:table-cell>
          <table:table-cell table:number-columns-repeated="4" table:style-name="ce6"/>
          <table:table-cell table:style-name="ce7"/>
          <table:table-cell table:number-columns-repeated="8" table:style-name="ce6"/>
          <table:table-cell table:number-columns-repeated="16370"/>
        </table:table-row>
        <table:table-row table:style-name="ro4">
          <table:table-cell office:value-type="string" table:style-name="ce9">
            <text:p>Se<text:s/><text:span text:style-name="T2">https://lovdata.no/</text:span><text:s/>for mer informasjon</text:p>
          </table:table-cell>
          <table:table-cell table:style-name="ce10"/>
          <table:table-cell table:number-columns-repeated="3" table:style-name="ce6"/>
          <table:table-cell table:style-name="ce7"/>
          <table:table-cell table:number-columns-repeated="8" table:style-name="ce6"/>
          <table:table-cell table:number-columns-repeated="16370"/>
        </table:table-row>
        <table:table-row table:style-name="ro2">
          <table:table-cell table:style-name="ce5"/>
          <table:table-cell table:number-columns-repeated="4" table:style-name="ce1"/>
          <table:table-cell table:style-name="ce4"/>
          <table:table-cell table:number-columns-repeated="16378" table:style-name="ce1"/>
        </table:table-row>
        <table:table-row table:style-name="ro2">
          <table:table-cell office:value-type="string" table:style-name="ce11">
            <text:p>Artikkel 14(1)a) helsepåstander som gjelder reduksjon av en risikofaktor for utvikling av sykdom</text:p>
          </table:table-cell>
          <table:table-cell table:number-columns-repeated="2" table:style-name="ce12"/>
          <table:table-cell table:number-columns-repeated="2" table:style-name="ce1"/>
          <table:table-cell table:style-name="ce4"/>
          <table:table-cell table:number-columns-repeated="16378" table:style-name="ce1"/>
        </table:table-row>
        <table:table-row table:style-name="ro5">
          <table:table-cell table:style-name="ce13"/>
          <table:table-cell table:number-columns-repeated="4" table:style-name="ce1"/>
          <table:table-cell table:style-name="ce4"/>
          <table:table-cell table:number-columns-repeated="16378" table:style-name="ce1"/>
        </table:table-row>
        <table:table-row table:style-name="ro6">
          <table:table-cell office:value-type="string" table:style-name="ce14">
            <text:p>Næringsstoff, stoff, matvare eller matvarekategori</text:p>
          </table:table-cell>
          <table:table-cell office:value-type="string" table:style-name="ce15">
            <text:p>Påstand</text:p>
          </table:table-cell>
          <table:table-cell office:value-type="string" table:style-name="ce16">
            <text:p>Bruksbetingelser for bruk av påstand<text:s/></text:p>
          </table:table-cell>
          <table:table-cell office:value-type="string" table:style-name="ce15">
            <text:p>EFSA’s vurdering</text:p>
          </table:table-cell>
          <table:table-cell office:value-type="string" table:style-name="ce17">
            <text:p>EU rettsakt</text:p>
          </table:table-cell>
          <table:table-cell table:style-name="ce4"/>
          <table:table-cell table:number-columns-repeated="16378" table:style-name="ce1"/>
        </table:table-row>
        <table:table-row table:style-name="ro7">
          <table:table-cell office:value-type="string" table:style-name="ce18">
            <text:p>Plantesteroler: Steroler som er utvunnet fra planter, frie eller forestret med fettsyrer av næringsmiddelkvalitet</text:p>
          </table:table-cell>
          <table:table-cell office:value-type="string" table:style-name="ce19">
            <text:p>Plantesteroler har vist seg å senke/redusere kolesterolinnholdet i blodet. Et høyt kolesterolinnhold er en risikofaktor for utviklingen av koronar hjertesykdom</text:p>
          </table:table-cell>
          <table:table-cell office:value-type="string" table:style-name="ce20">
            <text:p>Forbrukeren informeres om at den gunstige virkningen oppnås ved et daglig inntak på 1,5–3 g fytosteroler. Det kan vises til omfanget av virkningen bare for næringsmidler i følgende kategorier: smørbare fettstoffer, meieriprodukter, majones og salatdressinger. Når det vises til omfanget av virkningen, skal forbrukeren opplyses om området «7 til 10 %» for næringsmidler som gir et daglig inntak på 1,5–2,4 gram fytosteroler, eller området «10 til 12,5 %» for næringsmidler som gir et daglig inntak på 2,5–3 gram fytosteroler, og at det tar «2 til 3 uker» før virkningen oppnås</text:p>
          </table:table-cell>
          <table:table-cell office:value-type="string" table:style-name="ce21">
            <text:p><text:a xlink:href="http://www.efsa.europa.eu/en/efsajournal/pub/781.htm">http://www.efsa.europa.eu/en/efsajournal/pub/781.htm</text:a></text:p>
          </table:table-cell>
          <table:table-cell office:value-type="string" table:style-name="ce22">
            <text:p>Forordning (EF) nr. 983/2009, Forordning (EU) nr. 376/2010, Forordning (EU) nr. 686/2014</text:p>
          </table:table-cell>
          <table:table-cell table:style-name="ce4"/>
          <table:table-cell table:number-columns-repeated="16378" table:style-name="ce1"/>
        </table:table-row>
        <table:table-row table:style-name="ro8">
          <table:table-cell office:value-type="string" table:style-name="ce23">
            <text:p>Plantestanolestere</text:p>
          </table:table-cell>
          <table:table-cell office:value-type="string" table:style-name="ce24">
            <text:p>Plantestanolestere har vist seg å senke/redusere kolesterolinnholdet i blodet. Et høyt kolesterolinnhold er en risikofaktor for utviklingen av koronar hjertesykdom</text:p>
          </table:table-cell>
          <table:table-cell office:value-type="string" table:style-name="ce23">
            <text:p>Forbrukeren skal informeres om at den gunstige virkningen oppnås ved et daglig inntak på 1,5–3 g fytostanoler. Det kan vises til omfanget av virkningen bare for næringsmidler i følgende kategorier: smørbare fettstoffer, meieriprodukter, majones og salatdressinger. Når det vises til omfanget av virkningen, skal forbrukeren opplyses om området «7 til 10 %» for næringsmidler som gir et daglig inntak på 1,5–2,4 gram fytostanoler, eller «10 til 12,5 %» for næringsmidler som gir et daglig inntak på 2,5–3 gram fytostanoler, og at det tar «2 til 3 uker» før virkningen oppnås</text:p>
          </table:table-cell>
          <table:table-cell office:value-type="string" table:style-name="ce21">
            <text:p><text:a xlink:href="http://www.efsa.europa.eu/en/efsajournal/pub/825.htm">http://www.efsa.europa.eu/en/efsajournal/pub/825.htm</text:a></text:p>
          </table:table-cell>
          <table:table-cell office:value-type="string" table:style-name="ce25">
            <text:p>Forordning (EF) nr. 983/2009, forordning (EU) nr. 376/2010, Forordning (EU) nr. 686/2014</text:p>
          </table:table-cell>
          <table:table-cell table:style-name="ce4"/>
          <table:table-cell table:number-columns-repeated="16378" table:style-name="ce1"/>
        </table:table-row>
        <table:table-row table:style-name="ro9">
          <table:table-cell office:value-type="string" table:number-columns-spanned="1" table:number-rows-spanned="2" table:style-name="ce158">
            <text:p>Tyggegummi tilsatt 100 % av søtstoffet xylitol</text:p>
          </table:table-cell>
          <table:table-cell office:value-type="string" table:number-columns-spanned="1" table:number-rows-spanned="2" table:style-name="ce158">
            <text:p>Tyggegummi tilsatt 100% av søtstoffet xylitol har vist å redusere plakk på tenner. Høyt innhold/nivå av plakk på tenner er en risikofaktor for utvikling av karies hos barn</text:p>
          </table:table-cell>
          <table:table-cell office:value-type="string" table:number-columns-spanned="1" table:number-rows-spanned="2" table:style-name="ce159">
            <text:p>Forbrukerne informeres om at den gunstige virkningen oppnås ved et forbruk på 2-3 g tyggegummi tilsatt 100 % av søtstoffet xylitol, minst tre ganger per dag etter et måltid</text:p>
          </table:table-cell>
          <table:table-cell office:value-type="string" table:number-columns-spanned="1" table:number-rows-spanned="2" table:style-name="ce160">
            <text:p><text:a xlink:href="http://www.efsa.europa.eu/en/efsajournal/pub/852.htm">http://www.efsa.europa.eu/en/efsajournal/pub/852.htm</text:a></text:p>
          </table:table-cell>
          <table:table-cell office:value-type="string" table:number-columns-spanned="1" table:number-rows-spanned="2" table:style-name="ce158">
            <text:p>Forordning (EF) nr. 1024/2009</text:p>
          </table:table-cell>
          <table:table-cell table:number-columns-repeated="16379" table:style-name="ce26"/>
        </table:table-row>
        <table:table-row table:style-name="ro10">
          <table:covered-table-cell/>
          <table:covered-table-cell/>
          <table:covered-table-cell/>
          <table:covered-table-cell/>
          <table:covered-table-cell/>
          <table:table-cell table:style-name="ce4"/>
          <table:table-cell table:number-columns-repeated="16378" table:style-name="ce1"/>
        </table:table-row>
        <table:table-row table:style-name="ro11">
          <table:table-cell office:value-type="string" table:style-name="ce23">
            <text:p>Fytosteroler/fytostanolesterer</text:p>
          </table:table-cell>
          <table:table-cell office:value-type="string" table:style-name="ce18">
            <text:p>Det er påvist at fytosteroler/fytostanolesterer senker/reduserer blodkolesterolet. Høyt blodkolesterol er en riskofaktor i utviklingen av koronar hjertesykdom.</text:p>
          </table:table-cell>
          <table:table-cell office:value-type="string" table:style-name="ce27">
            <text:p>Forbrukarane vert informerte om at den gunstige verknaden vert oppnådd ved eit dagleg inntak på 1,5–3 g fytosterolar/fytostanolar. Det kan visast til omfanget av verknaden berre for næringsmiddel innanfor følgjande grupper: gule smørbare feittstoff, meieriprodukt, majones og salatdressingar. Når det vert vist til omfanget av verknaden, skal forbrukaren opplysast om skalaen «7 til 10 %» for næringsmiddel som gjev eit dagleg inntak på 1,5–2,4 g fytosterolar/fytostanolar, og skalaen «10 til 12,5 %» for næringsmiddel som gjev eit dagleg inntak på 2,5–3 g fytosterolar/fytostanolar, og at det tek «2 til 3 veker» før verknaden vert oppnådd</text:p>
          </table:table-cell>
          <table:table-cell office:value-type="string" table:style-name="ce28">
            <text:p><text:a xlink:href="http://www.efsa.europa.eu/en/efsajournal/pub/1177.htm">http://www.efsa.europa.eu/en/efsajournal/pub/1177.htm</text:a></text:p>
          </table:table-cell>
          <table:table-cell office:value-type="string" table:style-name="ce23">
            <text:p>Forordning (EU) nr. 384/2010, forordning (EU) nr. 686/2014</text:p>
          </table:table-cell>
          <table:table-cell table:style-name="ce4"/>
          <table:table-cell table:number-columns-repeated="16378" table:style-name="ce1"/>
        </table:table-row>
        <table:table-row table:style-name="ro12">
          <table:table-cell office:value-type="string" table:style-name="ce29">
            <text:p>Sukkerfri tyggegummi</text:p>
          </table:table-cell>
          <table:table-cell office:value-type="string" table:style-name="ce29">
            <text:p>Sukkerfri tyggegummi medvirker til å redusere tanndemineralisering. Tanndemineralisering er en risikofaktor i utviklingen av karies.</text:p>
          </table:table-cell>
          <table:table-cell office:value-type="string" table:style-name="ce30">
            <text:p>Sukkerfri tyggegummi medverkar til å redusere tanndemineralisering. Tanndemineralisering er ein risikofaktor i utviklinga av karies. Forbrukaren skal få opplysningar om at den gunstige verknaden vert oppnådd ved tygging av 2–3 g sukkerfri tyggegummi i 20 minutt minst tre gonger dagleg etter måltid.</text:p>
          </table:table-cell>
          <table:table-cell office:value-type="string" table:style-name="ce31">
            <text:p><text:a xlink:href="http://www.efsa.europa.eu/en/scdocs/doc/1775.pdf">http://www.efsa.europa.eu/en/scdocs/doc/1775.pdf</text:a></text:p>
          </table:table-cell>
          <table:table-cell office:value-type="string" table:style-name="ce29">
            <text:p>Forordning (EU) nr 665/2011</text:p>
          </table:table-cell>
          <table:table-cell table:style-name="ce4"/>
          <table:table-cell table:number-columns-repeated="16378" table:style-name="ce1"/>
        </table:table-row>
        <table:table-row table:style-name="ro12">
          <table:table-cell office:value-type="string" table:style-name="ce29">
            <text:p>Sukkerfri tyggegummi</text:p>
          </table:table-cell>
          <table:table-cell office:value-type="string" table:style-name="ce29">
            <text:p>Sukkerfri tyggegummi medvirker til å nøytralisere syrene i plakk. Syrer i plakk er en risikofaktor i utviklingen av karies.</text:p>
          </table:table-cell>
          <table:table-cell office:value-type="string" table:style-name="ce29">
            <text:p>Sukkerfri tyggegummi medverkar til å nøytralisere syrene i plakk. Syrer i plakk er ein risikofaktor i utviklinga av karies. Forbrukeren skal få opplysninger om at den gunstige virkningen oppnås ved tygging av 2-3 g sukkerfri tyggegummi i 20 minutt minst tre ganger daglig etter et måltid.</text:p>
          </table:table-cell>
          <table:table-cell office:value-type="string" table:style-name="ce31">
            <text:p><text:a xlink:href="http://www.efsa.europa.eu/en/scdocs/doc/1776.pdf">http://www.efsa.europa.eu/en/scdocs/doc/1776.pdf</text:a></text:p>
          </table:table-cell>
          <table:table-cell office:value-type="string" table:style-name="ce29">
            <text:p>Forordning (EU) nr. 665/2011</text:p>
          </table:table-cell>
          <table:table-cell table:style-name="ce4"/>
          <table:table-cell table:number-columns-repeated="16378"/>
        </table:table-row>
        <table:table-row table:style-name="ro13">
          <table:table-cell office:value-type="string" table:style-name="ce29">
            <text:p>Betaglukan fra havre</text:p>
          </table:table-cell>
          <table:table-cell office:value-type="string" table:style-name="ce29">
            <text:p>Betaglukan fra havre har vist seg å senke/redusere blodkolesterolet. Høyt blodkolesterol er en risikofaktor i utviklingen av koronar hjertesykdom.</text:p>
          </table:table-cell>
          <table:table-cell office:value-type="string" table:style-name="ce32">
            <text:p>Forbrukeren skal få opplysninger om at den gunstige virkningen oppnås ved et daglig inntak på 3 g betaglukan fra havre. Påstanden kan brukes på næringsmidler som inneholder minst 1 g havrebetaglukan per oppmålte porsjon.</text:p>
          </table:table-cell>
          <table:table-cell office:value-type="string" table:style-name="ce31">
            <text:p><text:a xlink:href="http://www.efsa.europa.eu/en/efsajournal/doc/1885.pdf">http://www.efsa.europa.eu/en/efsajournal/doc/1885.pdf</text:a></text:p>
          </table:table-cell>
          <table:table-cell office:value-type="string" table:style-name="ce29">
            <text:p>Forordning (EU) nr. 1160/2011</text:p>
          </table:table-cell>
          <table:table-cell table:style-name="ce4"/>
          <table:table-cell table:number-columns-repeated="16378"/>
        </table:table-row>
        <table:table-row table:style-name="ro13">
          <table:table-cell office:value-type="string" table:number-columns-spanned="1" table:number-rows-spanned="2" table:style-name="ce161">
            <text:p>Betaglukan fra bygg</text:p>
          </table:table-cell>
          <table:table-cell office:value-type="string" table:number-columns-spanned="1" table:number-rows-spanned="2" table:style-name="ce161">
            <text:p>Betaglukan fra bygg har vist seg å senke/redusere blodkolesterolet. Høyt blodkolesterol er en risikofaktor i utviklingen av koronar hjertesykdom.</text:p>
          </table:table-cell>
          <table:table-cell office:value-type="string" table:style-name="ce33">
            <text:p>Forbrukeren skal få opplysninger om at den gunstige virkningen oppnås ved et daglig inntak på 3 g betaglukan fra bygg. Påstanden kan brukes på næringsmidler som inneholder minst 1 g betaglukan fra bygg per oppmålte porsjon.</text:p>
          </table:table-cell>
          <table:table-cell office:value-type="string" table:style-name="ce34">
            <text:p><text:a xlink:href="http://www.efsa.europa.eu/en/efsajournal/doc/2471.pdf">http://www.efsa.europa.eu/en/efsajournal/doc/2471.pdf</text:a></text:p>
          </table:table-cell>
          <table:table-cell office:value-type="string" table:number-columns-spanned="1" table:number-rows-spanned="2" table:style-name="ce161">
            <text:p>Forordning (EU) nr. 1048/2012</text:p>
          </table:table-cell>
          <table:table-cell table:style-name="ce4"/>
          <table:table-cell table:number-columns-repeated="16378"/>
        </table:table-row>
        <table:table-row table:style-name="ro14">
          <table:covered-table-cell/>
          <table:covered-table-cell/>
          <table:table-cell table:style-name="ce35"/>
          <table:table-cell office:value-type="string" table:style-name="ce36">
            <text:p><text:a xlink:href="http://www.efsa.europa.eu/en/efsajournal/doc/2470.pdf">http://www.efsa.europa.eu/en/efsajournal/doc/2470.pdf</text:a></text:p>
          </table:table-cell>
          <table:covered-table-cell/>
          <table:table-cell table:style-name="ce4"/>
          <table:table-cell table:number-columns-repeated="16378"/>
        </table:table-row>
        <table:table-row table:style-name="ro15">
          <table:table-cell office:value-type="string" table:style-name="ce37">
            <text:p>Folinsyre</text:p>
          </table:table-cell>
          <table:table-cell office:value-type="string" table:style-name="ce38">
            <text:p>Ekstra tilskudd av folinsyre øker konsentrasjonen av folat hos gravide. Lav konsentrasjon av folat hos gravide øker faren for nevralrørseffekter hos det voksende fosteret.</text:p>
          </table:table-cell>
          <table:table-cell office:value-type="string" table:style-name="ce39">
            <text:p>Påstanden kan brukes bare om næringsmidler som minst inneholder en dose på 400 μg folinsyre per dag. Forbrukeren skal informeres om at målgruppen er kvinner i fertil alder, og at den gunstige virkningen oppnås ved ekstra tilskudd av 400 μg folinsyre per dag i minst én måned før og opp til tre måneder etter befruktningen.</text:p>
          </table:table-cell>
          <table:table-cell office:value-type="string" table:style-name="ce38">
            <text:p>http://www.efsa.europa.eu/en/search/doc/3328.pdf</text:p>
          </table:table-cell>
          <table:table-cell office:value-type="string" table:style-name="ce38">
            <text:p>Forordning (EU) nr. 1135/2014</text:p>
          </table:table-cell>
          <table:table-cell table:style-name="ce4"/>
          <table:table-cell table:number-columns-repeated="16378"/>
        </table:table-row>
        <table:table-row table:style-name="ro16">
          <table:table-cell office:value-type="string" table:style-name="ce37">
            <text:p>Enumettede og/eller flerumettede fettsyrer</text:p>
          </table:table-cell>
          <table:table-cell office:value-type="string" table:style-name="ce40">
            <text:p>Det å erstatte mettet fett med umettet fett i kosten har vist seg å senke/redusere kolesterolkonsentrasjonen i blodet. En høy kolesterolkonsentrasjon er en risikofaktor for utviklingen av koronar hjertesykdom</text:p>
          </table:table-cell>
          <table:table-cell office:value-type="string" table:style-name="ce38">
            <text:p>Påstanden kan brukes bare om næringsmidler som er rike på umettede fettsyrer i henhold til påstanden RIK PÅ UMETTET FETT i vedlegget til forordning (EF) nr. 1924/2006. Påstanden kan brukes bare om fett og olje.</text:p>
          </table:table-cell>
          <table:table-cell office:value-type="string" table:style-name="ce38">
            <text:p>http://www.efsa.europa.eu/en/efsajournal/doc/2168.pdf</text:p>
          </table:table-cell>
          <table:table-cell office:value-type="string" table:style-name="ce38">
            <text:p>Forordning (EU) nr. 1226/2014</text:p>
          </table:table-cell>
          <table:table-cell table:style-name="ce4"/>
          <table:table-cell table:number-columns-repeated="16378"/>
        </table:table-row>
        <table:table-row table:style-name="ro17">
          <table:table-cell office:value-type="string" table:style-name="ce41">
            <text:p>Kalsium</text:p>
          </table:table-cell>
          <table:table-cell office:value-type="string" table:style-name="ce41">
            <text:p>Kalsium bidrar til å redusere tapet av beinmineral hos postmenopausale kvinner. Lav beinmineraltetthet er en risikofaktor for osteoporoserelaterte beinbrudd</text:p>
          </table:table-cell>
          <table:table-cell office:value-type="string" table:style-name="ce41">
            <text:p>Påstanden kan brukes bare om næringsmidler som minst inneholder en dose på 400 mg kalsium per porsjonsenhet. Forbrukeren skal informeres om at påstanden er særlig rettet mot kvinner som er 50 år eller eldre, og at den fordelaktige virkningen oppnås ved et daglig inntak på minst 1 200 mg kalsium fra alle kilder.For næringsmidler med tilsatt kalsium kan påstanden bare brukes om dem som har kvinner som er 50 år og eldre, som målgruppe<text:s text:c="7"/></text:p>
          </table:table-cell>
          <table:table-cell office:value-type="string" table:style-name="ce42">
            <text:p>Q-2008-721, Q-2009-00940</text:p>
          </table:table-cell>
          <table:table-cell office:value-type="string" table:style-name="ce38">
            <text:p>Forordning (EU) nr. 1228/2014</text:p>
          </table:table-cell>
          <table:table-cell table:style-name="ce4"/>
          <table:table-cell table:number-columns-repeated="16378"/>
        </table:table-row>
        <table:table-row table:style-name="ro15">
          <table:table-cell office:value-type="string" table:style-name="ce41">
            <text:p>Kalsium og vitamin D</text:p>
          </table:table-cell>
          <table:table-cell office:value-type="string" table:style-name="ce41">
            <text:p>Kalsium og vitamin D bidrar til å redusere tapet av beinmineral hos postmenopausale kvinner. Lav beinmineraltetthet er en risikofaktor for osteoporoserelaterte beinbrudd</text:p>
          </table:table-cell>
          <table:table-cell office:value-type="string" table:style-name="ce38">
            <text:p>Påstanden kan brukes bare om kosttilskudd som minst inneholder 400 mg kalsium og 15 μg vitamin D per daglige dose. Forbrukeren skal informeres om at påstanden er særlig rettet mot kvinner som er 50 år eller eldre, og at den fordelaktige virkningen oppnås ved et daglig inntak på minst 1 200 mg kalsium og 20 μg vitamin D fra alle kilder. For kosttilskudd med tilsatt kalsium og vitamin D kan påstanden bare brukes for dem som har kvinner som er 50 år og eldre, som målgruppe.</text:p>
          </table:table-cell>
          <table:table-cell office:value-type="string" table:style-name="ce42">
            <text:p>Q-2008-721, Q-2009-00940</text:p>
          </table:table-cell>
          <table:table-cell office:value-type="string" table:style-name="ce38">
            <text:p>Forordning (EU) nr. 1228/2014</text:p>
          </table:table-cell>
          <table:table-cell table:style-name="ce4"/>
          <table:table-cell table:number-columns-repeated="16378"/>
        </table:table-row>
        <table:table-row table:style-name="ro15">
          <table:table-cell office:value-type="string" table:style-name="ce43">
            <text:p>Vitamin D</text:p>
          </table:table-cell>
          <table:table-cell office:value-type="string" table:style-name="ce43">
            <text:p>Vitamin D bidrar til å reduserer risikoen for å falle, som er forbundet med ustøhet og muskelsvekkelse. Fall er en risikofaktor for beinbrudd blant menn og kvinner som er 60 år eller eldre</text:p>
          </table:table-cell>
          <table:table-cell office:value-type="string" table:style-name="ce44">
            <text:p>Påstanden kan brukes bare om kosttilskudd som minst inneholder 15 μg vitamin D per daglige dose. Forbrukerne skal opplyses om at den gunstige virkningen oppnås ved et daglig inntak på 20 μg vitamin D fra alle kilder. For kosttilskudd med tilsatt vitamin D kan påstanden bare brukes om dem som har menn og kvinner som er 60 år og eldre, som målgruppe.</text:p>
          </table:table-cell>
          <table:table-cell office:value-type="string" table:style-name="ce45">
            <text:p>Q-2010-01233</text:p>
          </table:table-cell>
          <table:table-cell office:value-type="string" table:style-name="ce44">
            <text:p>Forordning (EU) nr. 1228/2014</text:p>
          </table:table-cell>
          <table:table-cell table:style-name="ce4"/>
          <table:table-cell table:number-columns-repeated="16378"/>
        </table:table-row>
        <table:table-row table:style-name="ro18">
          <table:table-cell office:value-type="string" table:style-name="ce46">
            <text:p>En kombinasjon av tørrekstrakt av artisjokkblader med et standardisert innhold av klorogensyrer, monakolin K i rød gjæret ris, polikosanoler fra sukkerrør, procyanidololigomerer fra fransk strandfurubark, tørrekstrakt av hvitløk med et standardisert inn-hold av allicin, d-α-tokoferylhydrogensuksinat, ribo-flavin og inositolheksanikotinat.</text:p>
          </table:table-cell>
          <table:table-cell office:value-type="string" table:style-name="ce46">
            <text:p>En kombinasjon av tørrekstrakt av artisjokkblader med et standardisert innhold av klorogensyrer, monakolin K i rød gjæret ris, polikosanoler fra sukkerrør, procyanidololigomerer fra fransk strandfurubark, tørrekstrakt av hvitløk med et standardisert inn-hold av allicin, d-α-tokoferylhydrogensuksinat, ribo-flavin og inositolheksanikotinat re-duserer konsentrasjonen av LDL-kolesterol i blodet. Et høyt koleste-rolinnhold er en risikofaktor for utviklingen av koronar hjertesyk-dom(1).</text:p>
          </table:table-cell>
          <table:table-cell office:value-type="string" table:style-name="ce47">
            <text:p>Påstanden kan brukes bare om kost-tilskudd som inneholder 600 mg tørrekstrakt av artisjokkblader med 30–36 mg klorogensyrer, 500 mg rød gjæret ris med 2 mg monakolin K, 10 mg polikosanoler fra sukker-rør, 20 mg ekstrakt av fransk strand-furubark med 18 mg procyanidolo-ligomerer, 30 mg tørrekstrakt av hvitløk med 0,25 mg allicin, 30 mg α-tokoferolekvivalenter, 5 mg ribo-flavin og 9 mg inositolheksanikotinat fordelt på tre daglige doser som skal inntas sammen med hovedmåltidene.</text:p>
          </table:table-cell>
          <table:table-cell office:value-type="string" table:style-name="ce48">
            <text:p>Q-2012-00968</text:p>
          </table:table-cell>
          <table:table-cell office:value-type="string" table:style-name="ce47">
            <text:p>Forordning (EU) 2023/648</text:p>
          </table:table-cell>
          <table:table-cell table:style-name="ce49"/>
          <table:table-cell table:number-columns-repeated="16378" table:style-name="ce50"/>
        </table:table-row>
        <table:table-row table:style-name="ro3">
          <table:table-cell office:value-type="string" table:style-name="ce48">
            <text:p>(1) Godkjent 10. april 2023 og kan bare brukes av Laboratoire Lescuyer, ZAC de Belle Aire Nord, 15 rue le Corbusier, 17440 Aytré, Frankrike, i en periode på 5 år.</text:p>
          </table:table-cell>
          <table:table-cell table:style-name="ce48"/>
          <table:table-cell table:style-name="ce51"/>
          <table:table-cell table:style-name="ce52"/>
          <table:table-cell table:style-name="ce53"/>
          <table:table-cell table:style-name="ce54"/>
          <table:table-cell table:number-columns-repeated="16378" table:style-name="ce55"/>
        </table:table-row>
        <table:table-row table:style-name="ro3">
          <table:table-cell table:number-columns-repeated="2" table:style-name="ce56"/>
          <table:table-cell table:style-name="ce53"/>
          <table:table-cell table:style-name="ce52"/>
          <table:table-cell table:style-name="ce53"/>
          <table:table-cell table:style-name="ce54"/>
          <table:table-cell table:number-columns-repeated="16378" table:style-name="ce55"/>
        </table:table-row>
        <table:table-row table:style-name="ro3">
          <table:table-cell table:number-columns-repeated="2" table:style-name="ce56"/>
          <table:table-cell table:style-name="ce53"/>
          <table:table-cell table:style-name="ce52"/>
          <table:table-cell table:style-name="ce53"/>
          <table:table-cell table:style-name="ce4"/>
          <table:table-cell table:number-columns-repeated="16378"/>
        </table:table-row>
        <table:table-row table:style-name="ro2">
          <table:table-cell office:value-type="string" table:style-name="ce11">
            <text:p>Artikkel 14(1)b) helsepåstander som gjelder barns utvikling og helse</text:p>
          </table:table-cell>
          <table:table-cell table:number-columns-repeated="2" table:style-name="ce12"/>
          <table:table-cell table:number-columns-repeated="2" table:style-name="ce1"/>
          <table:table-cell table:style-name="ce4"/>
          <table:table-cell table:number-columns-repeated="16378"/>
        </table:table-row>
        <table:table-row table:style-name="ro5">
          <table:table-cell table:style-name="ce13"/>
          <table:table-cell table:number-columns-repeated="4" table:style-name="ce1"/>
          <table:table-cell table:style-name="ce4"/>
          <table:table-cell table:number-columns-repeated="16378"/>
        </table:table-row>
        <table:table-row table:style-name="ro6">
          <table:table-cell office:value-type="string" table:style-name="ce15">
            <text:p>Næringsstoff, stoff, matvare eller matvare kategori</text:p>
          </table:table-cell>
          <table:table-cell office:value-type="string" table:style-name="ce15">
            <text:p>Påstand</text:p>
          </table:table-cell>
          <table:table-cell office:value-type="string" table:style-name="ce16">
            <text:p>Bruksbetingelser for bruk av påstand</text:p>
          </table:table-cell>
          <table:table-cell office:value-type="string" table:style-name="ce15">
            <text:p>EFSA’s vurdering</text:p>
          </table:table-cell>
          <table:table-cell office:value-type="string" table:style-name="ce15">
            <text:p>EU rettsakt</text:p>
          </table:table-cell>
          <table:table-cell table:style-name="ce4"/>
          <table:table-cell table:number-columns-repeated="16378"/>
        </table:table-row>
        <table:table-row table:style-name="ro19">
          <table:table-cell office:value-type="string" table:style-name="ce29">
            <text:p>α-linolensyre og linolsyre</text:p>
          </table:table-cell>
          <table:table-cell office:value-type="string" table:style-name="ce29">
            <text:p>Essensielle fettsyrer er nødvendige for barnets normale vekst og utvikling</text:p>
          </table:table-cell>
          <table:table-cell office:value-type="string" table:style-name="ce29">
            <text:p>Forbrukeren skal opplyses om at den gunstige virkningen oppnås ved et daglig inntak på 2 g α-linolensyre (ALA) og et daglig inntak på 10 g linolsyre (LA)</text:p>
          </table:table-cell>
          <table:table-cell office:value-type="string" table:style-name="ce31">
            <text:p><text:a xlink:href="http://www.efsa.europa.eu/en/efsajournal/pub/783.htm">http://www.efsa.europa.eu/en/efsajournal/pub/783.htm</text:a></text:p>
          </table:table-cell>
          <table:table-cell office:value-type="string" table:style-name="ce57">
            <text:p>Forordning (EF) nr. 983/2009, forordning (EF) nr. 983/2009</text:p>
          </table:table-cell>
          <table:table-cell table:number-columns-repeated="16379"/>
        </table:table-row>
        <table:table-row table:style-name="ro20">
          <table:table-cell office:value-type="string" table:style-name="ce29">
            <text:p>Kalsium</text:p>
          </table:table-cell>
          <table:table-cell office:value-type="string" table:style-name="ce29">
            <text:p>Kalsium er nødvendig for at barns bein skal vokse og utvikles normalt</text:p>
          </table:table-cell>
          <table:table-cell office:value-type="string" table:style-name="ce29">
            <text:p>Påstanden kan brukes bare på næringsmidler som minst er en kalsiumkilde i henhold til det som er angitt i påstanden KILDE TIL [NAVN PÅ VITAMIN] OG/ELLER [NAVN PÅ MINERAL], som oppført i vedlegget til forordning (EF) nr. 1924/2006</text:p>
          </table:table-cell>
          <table:table-cell office:value-type="string" table:style-name="ce31">
            <text:p><text:a xlink:href="http://www.efsa.europa.eu/en/efsajournal/pub/826.htm">http://www.efsa.europa.eu/en/efsajournal/pub/826.htm</text:a></text:p>
          </table:table-cell>
          <table:table-cell office:value-type="string" table:style-name="ce29">
            <text:p>Forordning (EF) nr. 983/2009</text:p>
          </table:table-cell>
          <table:table-cell table:number-columns-repeated="16379"/>
        </table:table-row>
        <table:table-row table:style-name="ro21">
          <table:table-cell office:value-type="string" table:style-name="ce29">
            <text:p>Protein</text:p>
          </table:table-cell>
          <table:table-cell office:value-type="string" table:style-name="ce29">
            <text:p>Protein er nødvendig for at barns bein skal vokse og utvikles normalt</text:p>
          </table:table-cell>
          <table:table-cell office:value-type="string" table:style-name="ce29">
            <text:p>Påstanden kan brukes bare på næringsmidler som minst er en proteinkilde i henhold til det som er angitt i påstanden PROTEINKILDE, som oppført i vedlegget til forordning (EF) nr. 1924/2006</text:p>
          </table:table-cell>
          <table:table-cell office:value-type="string" table:style-name="ce31">
            <text:p><text:a xlink:href="http://www.efsa.europa.eu/en/efsajournal/pub/858.htm">http://www.efsa.europa.eu/en/efsajournal/pub/858.htm</text:a></text:p>
          </table:table-cell>
          <table:table-cell office:value-type="string" table:style-name="ce29">
            <text:p>Forordning (EF) nr. 983/2009</text:p>
          </table:table-cell>
          <table:table-cell table:number-columns-repeated="16379"/>
        </table:table-row>
        <table:table-row table:style-name="ro20">
          <table:table-cell office:value-type="string" table:style-name="ce29">
            <text:p>Kalsium og vitamin D</text:p>
          </table:table-cell>
          <table:table-cell office:value-type="string" table:style-name="ce29">
            <text:p>Kalsium og vitamin D er nødvendig for at barns bein skal vokse og utvikles normalt</text:p>
          </table:table-cell>
          <table:table-cell office:value-type="string" table:style-name="ce29">
            <text:p>Påstanden kan brukes bare på næringsmidler som minst er en kilde til kalsium og vitamin D i henhold til det som er angitt i påstanden KILDE TIL [NAVN PÅ VITAMIN] OG/ELLER [NAVN PÅ MINERAL], som oppført i vedlegget til forordning (EF) nr. 1924/2006</text:p>
          </table:table-cell>
          <table:table-cell office:value-type="string" table:style-name="ce31">
            <text:p><text:a xlink:href="http://www.efsa.europa.eu/en/efsajournal/pub/828.htm">http://www.efsa.europa.eu/en/efsajournal/pub/828.htm</text:a></text:p>
          </table:table-cell>
          <table:table-cell office:value-type="string" table:style-name="ce29">
            <text:p>Forordning (EF) nr. 983/2009</text:p>
          </table:table-cell>
          <table:table-cell table:number-columns-repeated="16379"/>
        </table:table-row>
        <table:table-row table:style-name="ro22">
          <table:table-cell office:value-type="string" table:style-name="ce29">
            <text:p>Vitamin D</text:p>
          </table:table-cell>
          <table:table-cell office:value-type="string" table:style-name="ce29">
            <text:p>Vitamin D er nødvendig for at barns bein skal vokse og utvikles normalt</text:p>
          </table:table-cell>
          <table:table-cell office:value-type="string" table:style-name="ce29">
            <text:p>Påstanden kan brukes bare på næringsmidler som minst er en kilde til vitamin D i henhold til det som er angitt i påstanden KILDE TIL [NAVN PÅ VITAMIN] OG/ELLER [NAVN PÅ MINERAL], som oppført i vedlegget til forordning (EF) nr. 1924/2006</text:p>
          </table:table-cell>
          <table:table-cell office:value-type="string" table:style-name="ce31">
            <text:p><text:a xlink:href="http://www.efsa.europa.eu/en/efsajournal/pub/827.htm">http://www.efsa.europa.eu/en/efsajournal/pub/827.htm</text:a></text:p>
          </table:table-cell>
          <table:table-cell office:value-type="string" table:style-name="ce29">
            <text:p>Forordning (EF) nr. 983/2009</text:p>
          </table:table-cell>
          <table:table-cell table:number-columns-repeated="16379"/>
        </table:table-row>
        <table:table-row table:style-name="ro23">
          <table:table-cell office:value-type="string" table:style-name="ce29">
            <text:p>Fosfor</text:p>
          </table:table-cell>
          <table:table-cell office:value-type="string" table:style-name="ce29">
            <text:p>Fosfor er nødvendig for at barnets benstamme skal vokse og utvikles normalt</text:p>
          </table:table-cell>
          <table:table-cell office:value-type="string" table:style-name="ce29">
            <text:p>Påstanden kan bare brukes på næringsmidler som minst er en kilde til fosfor i henhold til det som er angitt i påstanden KILDE TIL [NAVN PÅ VITAMIN] OG/ELLER [NAVN PÅ MINERAL], som er oppført i vedlegget til forordning (EF) nr. 1924/2006</text:p>
          </table:table-cell>
          <table:table-cell office:value-type="string" table:style-name="ce31">
            <text:p><text:a xlink:href="http://www.efsa.europa.eu/en/efsajournal/pub/895.htm">http://www.efsa.europa.eu/en/efsajournal/pub/895.htm</text:a></text:p>
          </table:table-cell>
          <table:table-cell office:value-type="string" table:style-name="ce29">
            <text:p>Forordning (EF) nr. 1024/2009</text:p>
          </table:table-cell>
          <table:table-cell table:number-columns-repeated="16379"/>
        </table:table-row>
        <table:table-row table:style-name="ro24">
          <table:table-cell office:value-type="string" table:style-name="ce29">
            <text:p>Jod</text:p>
          </table:table-cell>
          <table:table-cell office:value-type="string" table:style-name="ce29">
            <text:p>Jod bidrar til barns normale vekst</text:p>
          </table:table-cell>
          <table:table-cell office:value-type="string" table:style-name="ce29">
            <text:p>Påstanden kan brukes bare om næringsmidler som minst er en kilde til jod i henhold til påstanden KILDE TIL [NAVN PÅ VITAMIN] OG/ELLER [NAVN PÅ MINERAL] i vedlegget til forordning (EF) nr. 1924/2006</text:p>
          </table:table-cell>
          <table:table-cell office:value-type="string" table:style-name="ce31">
            <text:p><text:a xlink:href="http://www.efsa.europa.eu/en/scdocs/scdoc/1359.htm">http://www.efsa.europa.eu/en/scdocs/scdoc/1359.htm</text:a></text:p>
          </table:table-cell>
          <table:table-cell office:value-type="string" table:style-name="ce29">
            <text:p>Forordning (EU) nr. 957/2010</text:p>
          </table:table-cell>
          <table:table-cell table:number-columns-repeated="16379"/>
        </table:table-row>
        <table:table-row table:style-name="ro25">
          <table:table-cell office:value-type="string" table:number-columns-spanned="1" table:number-rows-spanned="2" table:style-name="ce162">
            <text:p>Jern</text:p>
          </table:table-cell>
          <table:table-cell office:value-type="string" table:number-columns-spanned="1" table:number-rows-spanned="2" table:style-name="ce162">
            <text:p>Jern bidrar til en normal kognitiv utvikling hos barn</text:p>
          </table:table-cell>
          <table:table-cell office:value-type="string" table:number-columns-spanned="1" table:number-rows-spanned="2" table:style-name="ce162">
            <text:p>Påstanden kan brukes bare om næringsmidler som minst er en kilde til jern i henhold til påstanden KILDE TIL [NAVN PÅ VITAMIN] OG/ELLER [NAVN PÅ MINERAL] i vedlegget til forordning (EF) nr. 1924/2006</text:p>
          </table:table-cell>
          <table:table-cell office:value-type="string" table:number-columns-spanned="1" table:number-rows-spanned="2" table:style-name="ce163">
            <text:p><text:a xlink:href="http://www.efsa.europa.eu/en/scdocs/scdoc/1360.htm">http://www.efsa.europa.eu/en/scdocs/scdoc/1360.htm</text:a></text:p>
          </table:table-cell>
          <table:table-cell office:value-type="string" table:number-columns-spanned="1" table:number-rows-spanned="2" table:style-name="ce162">
            <text:p>Forordning (EU) nr 957/2010</text:p>
          </table: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26">
          <table:table-cell office:value-type="string" table:number-columns-spanned="1" table:number-rows-spanned="3" table:style-name="ce164">
            <text:p>Dokosaheksaensyre (DHA)</text:p>
          </table:table-cell>
          <table:table-cell office:value-type="string" table:number-columns-spanned="1" table:number-rows-spanned="3" table:style-name="ce164">
            <text:p>Inntak av dokosaheksaensyre (DHA) bidrar til normal synsutvikling hos spedbarn som er inntil 12 måneder gamle.</text:p>
          </table:table-cell>
          <table:table-cell office:value-type="string" table:style-name="ce58">
            <text:p>Forbrukeren skal opplyses om at nyttevirkningen <text:s/>oppnås med et daglig inntak av DHA på 100 mg. Når påstanden brukes om tilskuddsblandinger, skal næringsmiddelet ha et DHA-innhold på minst 0,3 % av de totale fettsyremengdene.</text:p>
          </table:table-cell>
          <table:table-cell office:value-type="string" table:style-name="ce59">
            <text:p><text:a xlink:href="http://www.efsa.europa.eu/en/efsajournal/doc/941.pdf">http://www.efsa.europa.eu/en/efsajournal/doc/941.pdf<text:s/></text:a></text:p>
          </table:table-cell>
          <table:table-cell office:value-type="string" table:number-columns-spanned="1" table:number-rows-spanned="3" table:style-name="ce164">
            <text:p>Forordning (EU) nr. 440/2011</text:p>
          </table:table-cell>
          <table:table-cell table:number-columns-repeated="16379"/>
        </table:table-row>
        <table:table-row table:style-name="ro27">
          <table:covered-table-cell/>
          <table:covered-table-cell/>
          <table:table-cell table:style-name="ce58"/>
          <table:table-cell office:value-type="string" table:style-name="ce59">
            <text:p><text:a xlink:href="http://www.efsa.europa.eu/en/efsajournal/doc/1003.pdf">http://www.efsa.europa.eu/en/efsajournal/doc/1003.pdf</text:a></text:p>
          </table:table-cell>
          <table:covered-table-cell/>
          <table:table-cell table:number-columns-repeated="16379"/>
        </table:table-row>
        <table:table-row table:style-name="ro6">
          <table:covered-table-cell/>
          <table:covered-table-cell/>
          <table:table-cell table:style-name="ce60"/>
          <table:table-cell office:value-type="string" table:style-name="ce61">
            <text:p><text:a xlink:href="http://www.efsa.europa.eu/en/efsajournal/doc/1004.pdf">http://www.efsa.europa.eu/en/efsajournal/doc/1004.pdf</text:a></text:p>
          </table:table-cell>
          <table:covered-table-cell/>
          <table:table-cell table:number-columns-repeated="16379"/>
        </table:table-row>
        <table:table-row table:style-name="ro28">
          <table:table-cell office:value-type="string" table:style-name="ce62">
            <text:p>Dokosaheksaensyre (DHA)</text:p>
          </table:table-cell>
          <table:table-cell office:value-type="string" table:style-name="ce62">
            <text:p>Mors inntak av dokosaheksaensyre (DHA) bidrar til normal utvikling av øynene hos fostre og diende spedbarn.</text:p>
          </table:table-cell>
          <table:table-cell office:value-type="string" table:style-name="ce63">
            <text:p>Gravide og ammende kvinner skal opplyses om at nyttevirkningen oppnås med et daglig inntak av DHA på 200 mg i tillegg til det anbefalte daglige inntaket av omega-3 fettsyrer for voksne, dvs. 250 mg DHA eikosapentaensyre (EPA). Påstanden kan bare brukes om næringsmidler som gir et daglig inntak på minst 200 mg DHA.</text:p>
          </table:table-cell>
          <table:table-cell office:value-type="string" table:style-name="ce64">
            <text:p><text:a xlink:href="http://www.efsa.europa.eu/en/efsajournal/doc/1006.pdf">http://www.efsa.europa.eu/en/efsajournal/doc/1006.pdf</text:a></text:p>
          </table:table-cell>
          <table:table-cell office:value-type="string" table:style-name="ce62">
            <text:p>Forordning (EU) nr. 440/2011</text:p>
          </table:table-cell>
          <table:table-cell table:number-columns-repeated="16379"/>
        </table:table-row>
        <table:table-row table:style-name="ro17">
          <table:table-cell office:value-type="string" table:style-name="ce65">
            <text:p>Dokosaheksaensyre (DHA)</text:p>
          </table:table-cell>
          <table:table-cell office:value-type="string" table:style-name="ce65">
            <text:p>Mors inntak av dokosaheksaensyre (DHA) bidrar til normal utvikling av hjernen hos fostre og diende spedbarn.</text:p>
          </table:table-cell>
          <table:table-cell office:value-type="string" table:style-name="ce66">
            <text:p>Gravide og ammende kvinner skal opplyses om at nyttevirkningen oppnås med et daglig inntak av DHA på 200 mg i tillegg til det anbefalte daglige inntaket av omega-3 fettsyrer for voksne, dvs. 250 mg DHA og EPA. Påstanden kan bare brukes om næringsmidler som gir et daglig inntak på minst 200 mg DHA.</text:p>
          </table:table-cell>
          <table:table-cell office:value-type="string" table:style-name="ce67">
            <text:p><text:a xlink:href="http://www.efsa.europa.eu/en/efsajournal/doc/1007.pdf">http://www.efsa.europa.eu/en/efsajournal/doc/1007.pdf</text:a></text:p>
          </table:table-cell>
          <table:table-cell office:value-type="string" table:style-name="ce65">
            <text:p>Forordning (EU) nr. 440/2011</text:p>
          </table:table-cell>
          <table:table-cell table:number-columns-repeated="16379"/>
        </table:table-row>
        <table:table-row table:style-name="ro29">
          <table:table-cell office:value-type="string" table:style-name="ce68">
            <text:p>Vitamin D</text:p>
          </table:table-cell>
          <table:table-cell office:value-type="string" table:style-name="ce69">
            <text:p>Vitamin D bidrar til immunsystemets normale funksjon hos barn.</text:p>
          </table:table-cell>
          <table:table-cell office:value-type="string" table:style-name="ce70">
            <text:p>Påstanden kan brukes bare om næringsmidler som minst er en kilde til vitamin D i henhold til påstanden KILDE TIL [NAVN PÅ VITAMIN] OG/ELLER [NAVN PÅ MINERAL] i vedlegget til forordning (EF) nr. 1924/2006.</text:p>
          </table:table-cell>
          <table:table-cell office:value-type="string" table:style-name="ce71">
            <text:p><text:a xlink:href="https://www.efsa.europa.eu/en/efsajournal/pub/4096">https://www.efsa.europa.eu/en/efsajournal/pub/4096</text:a></text:p>
          </table:table-cell>
          <table:table-cell office:value-type="string" table:style-name="ce72">
            <text:p>Forordning (EU) 2016/1389</text:p>
          </table:table-cell>
          <table:table-cell table:number-columns-repeated="16379"/>
        </table:table-row>
        <table:table-row table:style-name="ro2">
          <table:table-cell table:style-name="ce73"/>
          <table:table-cell table:number-columns-repeated="4" table:style-name="ce74"/>
          <table:table-cell table:number-columns-repeated="16379"/>
        </table:table-row>
        <table:table-row table:style-name="ro2">
          <table:table-cell table:style-name="ce75"/>
          <table:table-cell table:number-columns-repeated="4" table:style-name="ce55"/>
          <table:table-cell table:style-name="ce4"/>
          <table:table-cell table:number-columns-repeated="16378" table:style-name="ce1"/>
        </table:table-row>
        <table:table-row table:style-name="ro2">
          <table:table-cell office:value-type="string" table:style-name="ce5">
            <text:p>Artikkel 13(3) helsepåstand, konsolidert beslutning 2009/980/EU</text:p>
          </table:table-cell>
          <table:table-cell table:number-columns-repeated="4" table:style-name="ce1"/>
          <table:table-cell table:style-name="ce4"/>
          <table:table-cell table:number-columns-repeated="16378" table:style-name="ce1"/>
        </table:table-row>
        <table:table-row table:style-name="ro30">
          <table:table-cell office:value-type="string" table:style-name="ce76">
            <text:p>Næringsstoff, stoff, matvare eller matvarekategori</text:p>
          </table:table-cell>
          <table:table-cell office:value-type="string" table:style-name="ce76">
            <text:p>Påstand</text:p>
          </table:table-cell>
          <table:table-cell office:value-type="string" table:style-name="ce76">
            <text:p>Vilkår for bruk av påstanden</text:p>
          </table:table-cell>
          <table:table-cell office:value-type="string" table:style-name="ce76">
            <text:p>EFSA’s vurdering</text:p>
          </table:table-cell>
          <table:table-cell office:value-type="string" table:style-name="ce76">
            <text:p>EU rettsakt</text:p>
          </table:table-cell>
          <table:table-cell table:style-name="ce54"/>
          <table:table-cell table:number-columns-repeated="71" table:style-name="ce55"/>
          <table:table-cell table:number-columns-repeated="16307" table:style-name="ce77"/>
        </table:table-row>
        <table:table-row table:style-name="ro17">
          <table:table-cell office:value-type="string" table:style-name="ce38">
            <text:p>Vannløselig tomatkonsentrat (WSTC) I og II</text:p>
          </table:table-cell>
          <table:table-cell office:value-type="string" table:style-name="ce38">
            <text:p>Vannløselig tomatkonsentrat (WSTC) I og II medvirker til normal blodplateaggregasjon, som igjen medvirker til en sunn blodstrøm<text:s/></text:p>
          </table:table-cell>
          <table:table-cell office:value-type="string" table:style-name="ce41">
            <text:p>Forbrukerne skal informeres om at den gunstige virkningen <text:s/>oppnås ved et daglig inntak på 3g WSTC I eller 150 mg WSTC II i opptil 250 ml med enten fruktjuice, aromatisert drikk eller yoghurtdrikk (med mindre drikkene er høypasteuriserte), eller ved et daglig inntak på 3 g WSTC I eller 150 mg WSTC II i kosttilskudd <text:s/>sammen med et glass vann eller annen væske. Adgangen til å benytte denne påstanden er begrenset til søker, jf. vedtaket.<text:s/></text:p>
          </table:table-cell>
          <table:table-cell office:value-type="string" table:style-name="ce78">
            <text:p><text:a xlink:href="http://www.efsa.europa.eu/en/scdocs/scdoc/1101.htm">http://www.efsa.europa.eu/en/scdocs/scdoc/1101.htm<text:s/></text:a></text:p>
          </table:table-cell>
          <table:table-cell office:value-type="string" table:style-name="ce38">
            <text:p>Vedtak 2009/980/EU, vedtak 2010/770/EU</text:p>
          </table:table-cell>
          <table:table-cell table:style-name="ce79"/>
          <table:table-cell table:number-columns-repeated="71" table:style-name="ce80"/>
          <table:table-cell table:number-columns-repeated="16307" table:style-name="ce81"/>
        </table:table-row>
        <table:table-row table:number-rows-repeated="2" table:style-name="ro31">
          <table:table-cell table:number-columns-repeated="2" table:style-name="ce53"/>
          <table:table-cell table:style-name="ce56"/>
          <table:table-cell table:style-name="ce82"/>
          <table:table-cell table:style-name="ce53"/>
          <table:table-cell table:style-name="ce79"/>
          <table:table-cell table:number-columns-repeated="16378" table:style-name="ce80"/>
        </table:table-row>
        <table:table-row table:style-name="ro5">
          <table:table-cell office:value-type="string" table:style-name="ce11">
            <text:p>Artikkel 13 helsepåstander, jf. konsolidert forordning (EU) nr. 432/2012</text:p>
          </table:table-cell>
          <table:table-cell table:number-columns-repeated="4" table:style-name="ce12"/>
          <table:table-cell table:style-name="ce83"/>
          <table:table-cell table:number-columns-repeated="16378" table:style-name="ce1"/>
        </table:table-row>
        <table:table-row table:style-name="ro32">
          <table:table-cell office:value-type="string" table:style-name="ce84">
            <text:p>Næringsstoff, stoff, næringsmiddel eller næringsmiddelkategori</text:p>
          </table:table-cell>
          <table:table-cell office:value-type="string" table:style-name="ce85">
            <text:p>Påstand</text:p>
          </table:table-cell>
          <table:table-cell office:value-type="string" table:style-name="ce85">
            <text:p>Vilkår for bruk av påstanden</text:p>
          </table:table-cell>
          <table:table-cell office:value-type="string" table:style-name="ce85">
            <text:p>Vilkår og/eller begrensninger for bruk av næringsmiddelet og/eller en tilleggserklæring eller -advarsel</text:p>
          </table:table-cell>
          <table:table-cell office:value-type="string" table:style-name="ce85">
            <text:p>EFSA Journal-nummer</text:p>
          </table:table-cell>
          <table:table-cell office:value-type="string" table:style-name="ce85">
            <text:p>EU rettsakt</text:p>
          </table:table-cell>
          <table:table-cell table:number-columns-repeated="16378" table:style-name="ce1"/>
        </table:table-row>
        <table:table-row table:style-name="ro33">
          <table:table-cell office:value-type="string" table:style-name="ce86">
            <text:p>Aktivkull</text:p>
          </table:table-cell>
          <table:table-cell office:value-type="string" table:style-name="ce87">
            <text:p>Aktivkull bidrar til å redusere produksjonen av overdreven tarmgass etter måltider</text:p>
          </table:table-cell>
          <table:table-cell office:value-type="string" table:style-name="ce87">
            <text:p>Påstanden kan brukes bare om næringsmidler som inneholder 1 g aktivkull per porsjonsenhet. For at påstanden skal kunne brukes, skal forbrukerne opplyses om at den gunstige virkningen oppnås ved inntak av 1 g minst 30 minutter før måltidet og 1 g rett etter måltidet</text:p>
          </table:table-cell>
          <table:table-cell table:style-name="ce87"/>
          <table:table-cell office:value-type="string" table:style-name="ce87">
            <text:p>2011;9(4):2049</text:p>
          </table:table-cell>
          <table:table-cell office:value-type="string" table:style-name="ce88">
            <text:p>Forordning (EU) nr. 432/2012</text:p>
          </table:table-cell>
          <table:table-cell table:number-columns-repeated="16378" table:style-name="ce1"/>
        </table:table-row>
        <table:table-row table:style-name="ro34">
          <table:table-cell office:value-type="string" table:style-name="ce89">
            <text:p>Alfa-syklodekstrin</text:p>
          </table:table-cell>
          <table:table-cell office:value-type="string" table:style-name="ce62">
            <text:p>Inntak av alfa-syklodekstrin som del av et måltid bidrar til å begrense blodsukkerøkningen etter måltidet</text:p>
          </table:table-cell>
          <table:table-cell office:value-type="string" table:style-name="ce62">
            <text:p>Påstanden kan brukes om næringsmidler som inneholder minst 5 g alfa-syklodekstrin per 50 g stivelse per porsjonsenhet som del av et måltid. For at påstanden skal kunne brukes, skal forbrukerne opplyses om at den gunstige virkningen oppnås ved å innta alfa-syklodekstrin som del av et måltid.</text:p>
          </table:table-cell>
          <table:table-cell table:style-name="ce62"/>
          <table:table-cell office:value-type="string" table:style-name="ce62">
            <text:p>2012; 10(6):2713</text:p>
          </table:table-cell>
          <table:table-cell office:value-type="string" table:style-name="ce90">
            <text:p>Forordning (EU) nr. 536/2013</text:p>
          </table:table-cell>
          <table:table-cell table:number-columns-repeated="16378" table:style-name="ce1"/>
        </table:table-row>
        <table:table-row table:style-name="ro14">
          <table:table-cell office:value-type="string" table:style-name="ce91">
            <text:p>Alfa-linolensyre (ALA)</text:p>
          </table:table-cell>
          <table:table-cell office:value-type="string" table:style-name="ce62">
            <text:p>ALA bidrar til å opprettholde normalt kolesterolnivå i blodet</text:p>
          </table:table-cell>
          <table:table-cell office:value-type="string" table:style-name="ce91">
            <text:p>Påstanden kan brukes bare om næringsmidler som minst er en kilde til ALA i henhold til påstanden KILDE TIL OMEGA 3-FETTSYRER i vedlegget til forordning (EF) nr. 1924/2006. Forbrukerne skal opplyses om at den gunstige virkningen oppnås ved et daglig inntak på 2 g ALA.</text:p>
          </table:table-cell>
          <table:table-cell table:style-name="ce91"/>
          <table:table-cell office:value-type="string" table:style-name="ce92">
            <text:p>2009; 7(9):1252, 2011;9(6):2203</text:p>
          </table:table-cell>
          <table:table-cell office:value-type="string" table:style-name="ce62">
            <text:p>Forordning (EU) nr. 432/2012</text:p>
          </table:table-cell>
          <table:table-cell table:number-columns-repeated="16378" table:style-name="ce1"/>
        </table:table-row>
        <table:table-row table:style-name="ro35">
          <table:table-cell office:value-type="string" table:style-name="ce93">
            <text:p>Arabinoxylan framstilt av hveteendosperm</text:p>
          </table:table-cell>
          <table:table-cell office:value-type="string" table:style-name="ce93">
            <text:p>Inntak av arabinoxylan som del av et måltid bidrar til å begrense blodsukkerøkningen etter måltidet</text:p>
          </table:table-cell>
          <table:table-cell office:value-type="string" table:style-name="ce94">
            <text:p>Påstanden kan brukes bare om næringsmidler som minst inneholder 8 g arabinoxylan-rike (AX-rike) fibrer framstilt av hveteendosperm (minst 60 vektprosent AX) per 100 g tilgjengelige karbohydrater i en porsjonsenhet som del av et måltid. For at påstanden skal kunne brukes, skal forbrukerne opplyses om at den gunstige virkningen oppnås ved inntak av arabinoxylan-rike (AX-rike) fibrer framstilt av hveteendosperm som en del av et måltid.</text:p>
          </table:table-cell>
          <table:table-cell table:style-name="ce94"/>
          <table:table-cell office:value-type="string" table:style-name="ce94">
            <text:p>2011;9(6):2205</text:p>
          </table:table-cell>
          <table:table-cell office:value-type="string" table:style-name="ce95">
            <text:p>Forordning (EU) nr. 432/2012</text:p>
          </table:table-cell>
          <table:table-cell table:number-columns-repeated="16378" table:style-name="ce1"/>
        </table:table-row>
        <table:table-row table:style-name="ro24">
          <table:table-cell office:value-type="string" table:style-name="ce86">
            <text:p>Fiber fra bygg</text:p>
          </table:table-cell>
          <table:table-cell office:value-type="string" table:style-name="ce87">
            <text:p>Fiber fra byggryn bidrar til å øke avføringsvolumet</text:p>
          </table:table-cell>
          <table:table-cell office:value-type="string" table:style-name="ce87">
            <text:p>Påstanden kan brukes bare om næringsmidler som er rike på slike fibrer i henhold til påstanden FIBERRIK i vedlegget til forordning (EF) nr. 1924/2006.</text:p>
          </table:table-cell>
          <table:table-cell table:style-name="ce87"/>
          <table:table-cell office:value-type="string" table:style-name="ce87">
            <text:p>2011;9(6):2249</text:p>
          </table:table-cell>
          <table:table-cell office:value-type="string" table:style-name="ce88">
            <text:p>Forordning (EU) nr. 432/2012</text:p>
          </table:table-cell>
          <table:table-cell table:number-columns-repeated="16378" table:style-name="ce1"/>
        </table:table-row>
        <table:table-row table:style-name="ro36">
          <table:table-cell office:value-type="string" table:style-name="ce62">
            <text:p>Betaglukaner</text:p>
          </table:table-cell>
          <table:table-cell office:value-type="string" table:style-name="ce62">
            <text:p>Betaglukaner bidrar til å opprettholde normale kolesterolnivåer i blodet</text:p>
          </table:table-cell>
          <table:table-cell office:value-type="string" table:style-name="ce62">
            <text:p>Påstanden kan brukes bare om næringsmidler som inneholder minst 1 g betaglukaner fra havre, havrekli, bygg, byggkli eller blandinger av disse kildene, per porsjonsenhet. For at påstanden skal kunne brukes, skal forbrukerne opplyses om at den gunstige virkningen oppnås ved et daglig inntak av 3 g betaglukaner fra havre, havrekli, bygg, byggkli eller blandinger av disse betaglukanene.</text:p>
          </table:table-cell>
          <table:table-cell table:style-name="ce62"/>
          <table:table-cell office:value-type="string" table:style-name="ce96">
            <text:p>2009; 7(9):1254</text:p>
          </table:table-cell>
          <table:table-cell office:value-type="string" table:style-name="ce96">
            <text:p>Forordning (EU) nr. 432/2012</text:p>
          </table:table-cell>
          <table:table-cell table:number-columns-repeated="16378" table:style-name="ce1"/>
        </table:table-row>
        <table:table-row table:style-name="ro37">
          <table:table-cell office:value-type="string" table:style-name="ce93">
            <text:p>Betaglukaner fra havre og bygg</text:p>
          </table:table-cell>
          <table:table-cell office:value-type="string" table:style-name="ce94">
            <text:p>Inntak av betaglukaner fra havre eller bygg som del av et måltid bidrar til å begrense blodsukkerøkningen etter måltidet</text:p>
          </table:table-cell>
          <table:table-cell office:value-type="string" table:style-name="ce94">
            <text:p>Påstanden kan brukes bare om næringsmidler som inneholder minst 4 g betaglukaner fra havre eller bygg per 30 g tilgjengelige karbohydrater per porsjonsenhet som del av et måltid. For at påstanden skal kunne brukes, skal forbrukerne opplyses om at den gunstige virkningen oppnås ved å innta betaglukanene fra havre eller bygg som del av et måltid.</text:p>
          </table:table-cell>
          <table:table-cell table:style-name="ce94"/>
          <table:table-cell office:value-type="string" table:style-name="ce94">
            <text:p>2011;9(6):2207, 2011;9(6):2207</text:p>
          </table:table-cell>
          <table:table-cell office:value-type="string" table:style-name="ce94">
            <text:p>Forordning (EU) nr. 432/2012</text:p>
          </table:table-cell>
          <table:table-cell table:number-columns-repeated="16378" table:style-name="ce1"/>
        </table:table-row>
        <table:table-row table:style-name="ro38">
          <table:table-cell office:value-type="string" table:style-name="ce86">
            <text:p>Betain</text:p>
          </table:table-cell>
          <table:table-cell office:value-type="string" table:style-name="ce87">
            <text:p>Betain bidrar til normal omsetning av homocystein</text:p>
          </table:table-cell>
          <table:table-cell office:value-type="string" table:style-name="ce87">
            <text:p>Påstanden kan brukes bare om næringsmidler som minst inneholder 500 g betain per porsjonsenhet. For at påstanden skal kunne brukes, skal forbrukerne opplyses om at den gunstige virkningen oppnås ved et daglig inntak av 1,5 g betanin.</text:p>
          </table:table-cell>
          <table:table-cell office:value-type="string" table:style-name="ce87">
            <text:p>For at påstanden skal kunne brukes, skal forbrukerne opplyses om at et daglig inntak av over 4 g kan gi en vesentlig økning i kolesterolnivået i blodet.</text:p>
          </table:table-cell>
          <table:table-cell office:value-type="string" table:style-name="ce87">
            <text:p>2011;9(4):2052</text:p>
          </table:table-cell>
          <table:table-cell office:value-type="string" table:style-name="ce88">
            <text:p>Forordning (EU) nr. 432/2012</text:p>
          </table:table-cell>
          <table:table-cell table:number-columns-repeated="16378" table:style-name="ce1"/>
        </table:table-row>
        <table:table-row table:style-name="ro6">
          <table:table-cell office:value-type="string" table:style-name="ce86">
            <text:p>Biotin</text:p>
          </table:table-cell>
          <table:table-cell office:value-type="string" table:style-name="ce87">
            <text:p>Biotin bidrar til normal energiomsetning</text:p>
          </table:table-cell>
          <table:table-cell office:value-type="string" table:style-name="ce87">
            <text:p>Påstanden kan brukes bare om næringsmidler som minst er en kilde til biotin i henhold til påstanden KILDE TIL [NAVN PÅ VITAMIN] OG/ELLER [NAVN PÅ MINERAL] i vedlegget til forordning (EF) nr. 1924/2006.</text:p>
          </table:table-cell>
          <table:table-cell table:style-name="ce87"/>
          <table:table-cell office:value-type="string" table:style-name="ce87">
            <text:p>2009; 7(9):1209</text:p>
          </table:table-cell>
          <table:table-cell office:value-type="string" table:style-name="ce87">
            <text:p>Forordning (EU) nr. 432/2012</text:p>
          </table:table-cell>
          <table:table-cell table:number-columns-repeated="16378"/>
        </table:table-row>
        <table:table-row table:style-name="ro39">
          <table:table-cell office:value-type="string" table:style-name="ce86">
            <text:p>Biotin</text:p>
          </table:table-cell>
          <table:table-cell office:value-type="string" table:style-name="ce87">
            <text:p>Biotin bidrar til nervesystemets normale funksjon</text:p>
          </table:table-cell>
          <table:table-cell office:value-type="string" table:style-name="ce87">
            <text:p>Påstanden kan brukes bare om næringsmidler som minst er en kilde til biotin i henhold til påstanden KILDE TIL [NAVN PÅ VITAMIN] OG/ELLER [NAVN PÅ MINERAL] i vedlegget til forordning (EF) nr. 1924/2006.</text:p>
          </table:table-cell>
          <table:table-cell table:style-name="ce87"/>
          <table:table-cell office:value-type="string" table:style-name="ce87">
            <text:p>2009; 7(9):1209</text:p>
          </table:table-cell>
          <table:table-cell office:value-type="string" table:style-name="ce88">
            <text:p>Forordning (EU) nr. 432/2012</text:p>
          </table:table-cell>
          <table:table-cell table:number-columns-repeated="16378"/>
        </table:table-row>
        <table:table-row table:style-name="ro40">
          <table:table-cell office:value-type="string" table:style-name="ce62">
            <text:p>Biotin</text:p>
          </table:table-cell>
          <table:table-cell office:value-type="string" table:style-name="ce62">
            <text:p>Biotin bidrar til normal omsetning av makronæringsstoffer<text:s/></text:p>
          </table:table-cell>
          <table:table-cell office:value-type="string" table:style-name="ce62">
            <text:p>Påstanden kan brukes bare om næringsmidler som minst er en kilde til biotin i henhold til påstanden KILDE TIL [NAVN PÅ VITAMIN] OG/ELLER [NAVN PÅ MINERAL] i vedlegget til forordning (EF) nr. 1924/2006.</text:p>
          </table:table-cell>
          <table:table-cell table:style-name="ce62"/>
          <table:table-cell office:value-type="string" table:style-name="ce96">
            <text:p>2009; 7(9):1209, 2010;8(10):1728</text:p>
          </table:table-cell>
          <table:table-cell office:value-type="string" table:style-name="ce62">
            <text:p>Forordning (EU) nr. 432/2012</text:p>
          </table:table-cell>
          <table:table-cell table:number-columns-repeated="16378"/>
        </table:table-row>
        <table:table-row table:style-name="ro24">
          <table:table-cell office:value-type="string" table:style-name="ce93">
            <text:p>Biotin</text:p>
          </table:table-cell>
          <table:table-cell office:value-type="string" table:style-name="ce94">
            <text:p>Biotin bidrar til normal psykologisk funksjon</text:p>
          </table:table-cell>
          <table:table-cell office:value-type="string" table:style-name="ce94">
            <text:p>Påstanden kan brukes bare om næringsmidler som minst er en kilde til biotin i henhold til påstanden KILDE TIL [NAVN PÅ VITAMIN] OG/ELLER [NAVN PÅ MINERAL] i vedlegget til forordning (EF) nr. 1924/2006.</text:p>
          </table:table-cell>
          <table:table-cell table:style-name="ce94"/>
          <table:table-cell office:value-type="string" table:style-name="ce94">
            <text:p>2010;8(10):1728</text:p>
          </table:table-cell>
          <table:table-cell office:value-type="string" table:style-name="ce95">
            <text:p>Forordning (EU) nr. 432/2012</text:p>
          </table:table-cell>
          <table:table-cell table:number-columns-repeated="16378" table:style-name="ce4"/>
        </table:table-row>
        <table:table-row table:style-name="ro24">
          <table:table-cell office:value-type="string" table:style-name="ce62">
            <text:p>Biotin</text:p>
          </table:table-cell>
          <table:table-cell office:value-type="string" table:style-name="ce62">
            <text:p>Biotin bidrar til å opprettholde normalt hår</text:p>
          </table:table-cell>
          <table:table-cell office:value-type="string" table:style-name="ce62">
            <text:p>Påstanden kan brukes bare om næringsmidler som minst er en kilde til biotin i henhold til påstanden KILDE TIL [NAVN PÅ VITAMIN] OG/ELLER [NAVN PÅ MINERAL] i vedlegget til forordning (EF) nr. 1924/2006.</text:p>
          </table:table-cell>
          <table:table-cell table:style-name="ce62"/>
          <table:table-cell office:value-type="string" table:style-name="ce96">
            <text:p>2009; 7(9):1209, 2010;8(10):1728</text:p>
          </table:table-cell>
          <table:table-cell office:value-type="string" table:style-name="ce62">
            <text:p>Forordning (EU) nr. 432/2012</text:p>
          </table:table-cell>
          <table:table-cell table:number-columns-repeated="16378"/>
        </table:table-row>
        <table:table-row table:style-name="ro41">
          <table:table-cell office:value-type="string" table:style-name="ce93">
            <text:p>Biotin</text:p>
          </table:table-cell>
          <table:table-cell office:value-type="string" table:style-name="ce94">
            <text:p>Biotin bidrar til å opprettholde normale slimhinner</text:p>
          </table:table-cell>
          <table:table-cell office:value-type="string" table:style-name="ce94">
            <text:p>Påstanden kan brukes bare om næringsmidler som minst er en kilde til biotin i henhold til påstanden KILDE TIL [NAVN PÅ VITAMIN] OG/ELLER [NAVN PÅ MINERAL] i vedlegget til forordning (EF) nr. 1924/2006.</text:p>
          </table:table-cell>
          <table:table-cell table:style-name="ce94"/>
          <table:table-cell office:value-type="string" table:style-name="ce94">
            <text:p>2009; 7(9):1209</text:p>
          </table:table-cell>
          <table:table-cell office:value-type="string" table:style-name="ce95">
            <text:p>Forordning (EU) nr. 432/2012</text:p>
          </table:table-cell>
          <table:table-cell table:number-columns-repeated="16378" table:style-name="ce4"/>
        </table:table-row>
        <table:table-row table:style-name="ro42">
          <table:table-cell office:value-type="string" table:style-name="ce62">
            <text:p>Biotin</text:p>
          </table:table-cell>
          <table:table-cell office:value-type="string" table:style-name="ce62">
            <text:p>Biotin bidrar til å opprettholde normal hud</text:p>
          </table:table-cell>
          <table:table-cell office:value-type="string" table:style-name="ce62">
            <text:p>Påstanden kan brukes bare om næringsmidler som minst er en kilde til biotin i henhold til påstanden KILDE TIL [NAVN PÅ VITAMIN] OG/ELLER [NAVN PÅ MINERAL] i vedlegget til forordning (EF) nr. 1924/2006.</text:p>
          </table:table-cell>
          <table:table-cell table:style-name="ce62"/>
          <table:table-cell office:value-type="string" table:style-name="ce96">
            <text:p>2009; 7(9):1209, 2010;8(10):1728</text:p>
          </table:table-cell>
          <table:table-cell office:value-type="string" table:style-name="ce62">
            <text:p>Forordning (EU) nr. 432/2012</text:p>
          </table:table-cell>
          <table:table-cell table:number-columns-repeated="16378"/>
        </table:table-row>
        <table:table-row table:style-name="ro23">
          <table:table-cell office:value-type="string" table:style-name="ce93">
            <text:p>Kalsium</text:p>
          </table:table-cell>
          <table:table-cell office:value-type="string" table:style-name="ce94">
            <text:p>Kalsium bidrar til normal blodlevring</text:p>
          </table:table-cell>
          <table:table-cell office:value-type="string" table:style-name="ce94">
            <text:p>Påstanden kan brukes bare om næringsmidler som minst er en kilde til kalsium i henhold til påstanden KILDE TIL [NAVN PÅ VITAMIN] OG/ELLER [NAVN PÅ MINERAL] i vedlegget til forordning (EF) nr. 1924/2006.</text:p>
          </table:table-cell>
          <table:table-cell table:style-name="ce94"/>
          <table:table-cell office:value-type="string" table:style-name="ce94">
            <text:p>2009; 7(9):1210</text:p>
          </table:table-cell>
          <table:table-cell office:value-type="string" table:style-name="ce94">
            <text:p>Forordning (EU) nr. 432/2012</text:p>
          </table:table-cell>
          <table:table-cell table:number-columns-repeated="16378"/>
        </table:table-row>
        <table:table-row table:style-name="ro43">
          <table:table-cell office:value-type="string" table:style-name="ce86">
            <text:p>Kalsium</text:p>
          </table:table-cell>
          <table:table-cell office:value-type="string" table:style-name="ce87">
            <text:p>Kalsium bidrar til normal energiomsetning</text:p>
          </table:table-cell>
          <table:table-cell office:value-type="string" table:style-name="ce87">
            <text:p>Påstanden kan brukes bare om næringsmidler som minst er en kilde til kalsium i henhold til påstanden KILDE TIL [NAVN PÅ VITAMIN] OG/ELLER [NAVN PÅ MINERAL] i vedlegget til forordning (EF) nr. 1924/2006.</text:p>
          </table:table-cell>
          <table:table-cell table:style-name="ce87"/>
          <table:table-cell office:value-type="string" table:style-name="ce87">
            <text:p>2009; 7(9):1210</text:p>
          </table:table-cell>
          <table:table-cell office:value-type="string" table:style-name="ce88">
            <text:p>Forordning (EU) nr. 432/2012</text:p>
          </table:table-cell>
          <table:table-cell table:number-columns-repeated="16378"/>
        </table:table-row>
        <table:table-row table:style-name="ro44">
          <table:table-cell office:value-type="string" table:style-name="ce86">
            <text:p>Kalsium</text:p>
          </table:table-cell>
          <table:table-cell office:value-type="string" table:style-name="ce87">
            <text:p>Kalsium bidrar til normal muskelfunksjon</text:p>
          </table:table-cell>
          <table:table-cell office:value-type="string" table:style-name="ce87">
            <text:p>Påstanden kan brukes bare om næringsmidler som minst er en kilde til kalsium i henhold til påstanden KILDE TIL [NAVN PÅ VITAMIN] OG/ELLER [NAVN PÅ MINERAL] i vedlegget til forordning (EF) nr. 1924/2006.</text:p>
          </table:table-cell>
          <table:table-cell table:style-name="ce87"/>
          <table:table-cell office:value-type="string" table:style-name="ce87">
            <text:p>2009; 7(9):1210</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Kalsium</text:p>
          </table:table-cell>
          <table:table-cell office:value-type="string" table:style-name="ce87">
            <text:p>Kalsium bidrar til normal nevrotransmisjon</text:p>
          </table:table-cell>
          <table:table-cell office:value-type="string" table:style-name="ce87">
            <text:p>Påstanden kan brukes bare om næringsmidler som minst er en kilde til kalsium i henhold til påstanden KILDE TIL [NAVN PÅ VITAMIN] OG/ELLER [NAVN PÅ MINERAL] i vedlegget til forordning (EF) nr. 1924/2006.</text:p>
          </table:table-cell>
          <table:table-cell table:style-name="ce87"/>
          <table:table-cell office:value-type="string" table:style-name="ce87">
            <text:p>2009; 7(9):1210</text:p>
          </table:table-cell>
          <table:table-cell office:value-type="string" table:style-name="ce87">
            <text:p>Forordning (EU) nr. 432/2012</text:p>
          </table:table-cell>
          <table:table-cell table:number-columns-repeated="16378"/>
        </table:table-row>
        <table:table-row table:style-name="ro44">
          <table:table-cell office:value-type="string" table:style-name="ce86">
            <text:p>Kalsium</text:p>
          </table:table-cell>
          <table:table-cell office:value-type="string" table:style-name="ce87">
            <text:p>Kalsium bidrar til at fordøyelsesenzymer fungerer normalt<text:s/></text:p>
          </table:table-cell>
          <table:table-cell office:value-type="string" table:style-name="ce87">
            <text:p>Påstanden kan brukes bare om næringsmidler som minst er en kilde til kalsium i henhold til påstanden KILDE TIL [NAVN PÅ VITAMIN] OG/ELLER [NAVN PÅ MINERAL] i vedlegget til forordning (EF) nr. 1924/2006.</text:p>
          </table:table-cell>
          <table:table-cell table:style-name="ce87"/>
          <table:table-cell office:value-type="string" table:style-name="ce87">
            <text:p>2009; 7(9):1210</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Kalsium</text:p>
          </table:table-cell>
          <table:table-cell office:value-type="string" table:style-name="ce87">
            <text:p>Kalsium spiller en rolle i celledelings- og cellespesialiseringsprosessen</text:p>
          </table:table-cell>
          <table:table-cell office:value-type="string" table:style-name="ce87">
            <text:p>Påstanden kan brukes bare om næringsmidler som minst er en kilde til kalsium i henhold til påstanden KILDE TIL [NAVN PÅ VITAMIN] OG/ELLER [NAVN PÅ MINERAL] i vedlegget til forordning (EF) nr. 1924/2006.</text:p>
          </table:table-cell>
          <table:table-cell table:style-name="ce87"/>
          <table:table-cell office:value-type="string" table:style-name="ce87">
            <text:p>2010;8(10):1725</text:p>
          </table:table-cell>
          <table:table-cell office:value-type="string" table:style-name="ce88">
            <text:p>Forordning (EU) nr. 432/2012</text:p>
          </table:table-cell>
          <table:table-cell table:number-columns-repeated="16378"/>
        </table:table-row>
        <table:table-row table:style-name="ro6">
          <table:table-cell office:value-type="string" table:style-name="ce97">
            <text:p>Kalsium</text:p>
          </table:table-cell>
          <table:table-cell office:value-type="string" table:style-name="ce96">
            <text:p>Kalsium bidrar til å opprettholde normale knokler</text:p>
          </table:table-cell>
          <table:table-cell office:value-type="string" table:style-name="ce96">
            <text:p>Påsatanden kan brukes bare om næringsmidler som minst er en kilde til kalsium i henhold til påstanden KILDE TIL [NAVN PÅ VITAMIN] OG/ELLER [NAVN PÅ MINERAL] i vedlegget til forordning (EF) nr. 1924/2006</text:p>
          </table:table-cell>
          <table:table-cell table:style-name="ce96"/>
          <table:table-cell office:value-type="string" table:style-name="ce96">
            <text:p>2009;7(9):1210, 2009;7(9)1272, 2010;8(10):1725, 2011;9(6):2203</text:p>
          </table:table-cell>
          <table:table-cell office:value-type="string" table:style-name="ce57">
            <text:p>Forordning (EU) nr. 432/2012</text:p>
          </table:table-cell>
          <table:table-cell table:number-columns-repeated="16378"/>
        </table:table-row>
        <table:table-row table:style-name="ro45">
          <table:table-cell office:value-type="string" table:style-name="ce62">
            <text:p>Kalsium</text:p>
          </table:table-cell>
          <table:table-cell office:value-type="string" table:style-name="ce62">
            <text:p>Kalsium bidrar til å opprettholde normale tenner</text:p>
          </table:table-cell>
          <table:table-cell office:value-type="string" table:style-name="ce62">
            <text:p>Påstanden kan brukes bare om næringsmidler som minst er en kilde til kalsium i henhold til påstanden KILDE TIL [NAVN PÅ VITAMIN] OG/ELLER [NAVN PÅ MINERAL] i vedlegget til forordning (EF) nr. 1924/2006.</text:p>
          </table:table-cell>
          <table:table-cell table:style-name="ce62"/>
          <table:table-cell office:value-type="string" table:style-name="ce98">
            <text:p>2009; 7(9):1210</text:p>
          </table:table-cell>
          <table:table-cell office:value-type="string" table:style-name="ce99">
            <text:p>Forordning (EU) nr. 432/2012</text:p>
          </table:table-cell>
          <table:table-cell table:number-columns-repeated="16378"/>
        </table:table-row>
        <table:table-row table:style-name="ro46">
          <table:table-cell office:value-type="string" table:style-name="ce38">
            <text:p>Karbohydrater</text:p>
          </table:table-cell>
          <table:table-cell office:value-type="string" table:style-name="ce100">
            <text:p>Karbohydrater bidrar til å opprettholde normal hjernefunksjon</text:p>
          </table:table-cell>
          <table:table-cell office:value-type="string" table:style-name="ce101">
            <text:p>For at påstanden skal kunne brukes, skal forbrukerne opplyses om at den gunstige virkningen oppnås ved et daglig inntak på 130 g karbohydrater fra alle kilder. Påstanden kan brukes for næringsmidler som inneholder minst 20 g karbohydrater som metaboliseres av mennesker, unntatt polyoler, per kvantifisert porsjon, og som overholder helsepåstanden LAVT SUKKERINNHOLD eller UTEN TILSATT SUKKER som oppført i vedlegget til forordning (EF) nr. 1924/2006.</text:p>
          </table:table-cell>
          <table:table-cell office:value-type="string" table:style-name="ce102">
            <text:p>Påstanden skal ikke brukes for næringsmidler som består av 100 % sukker.</text:p>
          </table:table-cell>
          <table:table-cell office:value-type="string" table:style-name="ce103">
            <text:p>2011;9(6):2226</text:p>
          </table:table-cell>
          <table:table-cell office:value-type="float" office:value="603.65300000000002" table:style-name="ce104">
            <text:p>603,653</text:p>
          </table:table-cell>
          <table:table-cell table:number-columns-repeated="16378"/>
        </table:table-row>
        <table:table-row table:style-name="ro47">
          <table:table-cell office:value-type="string" table:style-name="ce105">
            <text:p>Karbohydrater</text:p>
          </table:table-cell>
          <table:table-cell office:value-type="string" table:style-name="ce106">
            <text:p>Karbohydrater bidrar til gjenoppbygging av normal muskelfunksjon (sammentrekning) etter høyintensiv og/eller langvarig fysisk aktivitet som fører til muskeltretthet og nedbryting av glykogenlagre i skjelettmuskulatur.</text:p>
          </table:table-cell>
          <table:table-cell office:value-type="string" table:style-name="ce106">
            <text:p>Påstanden kan brukes bare om næringsmidler som inneholder karbohydrater som omdannes i menneskekroppen (med unntagelse av polyoler). Forbrukerne skal opplyses om at den gunstige virkningen oppnås ved inntak av karbohydrater fra alle kilder, med et total inntak på 4 g per kroppsvekt, inntatt i doser som påbegynnes innen 4 timer, og ikke tas senere enn 6 timer, etter høyintensiv og/eller langvarig fysisk aktivitet som fører til muskeltretthet og nedbrytning av glykogenlagre i skjelettmuskulatur.</text:p>
          </table:table-cell>
          <table:table-cell office:value-type="string" table:style-name="ce106">
            <text:p>Påstanden kan brukes bare om næringsmidler for voksne som har utført høyintensiv og/eller langvarig fysisk aktivitet som fører til muskeltretthet og nedbryting av glykogenlagre i skjelettmuskulatur.</text:p>
          </table:table-cell>
          <table:table-cell office:value-type="string" table:style-name="ce106">
            <text:p>2013;11(10):3409</text:p>
          </table:table-cell>
          <table:table-cell office:value-type="string" table:style-name="ce106">
            <text:p>Forordning (EU) 2015/7</text:p>
          </table:table-cell>
          <table:table-cell table:number-columns-repeated="16378" table:style-name="ce55"/>
        </table:table-row>
        <table:table-row table:style-name="ro47">
          <table:table-cell office:value-type="string" table:style-name="ce107">
            <text:p>Karbohydrat-elektrolyttløsninger<text:s/></text:p>
          </table:table-cell>
          <table:table-cell office:value-type="string" table:style-name="ce95">
            <text:p>Karbohydrat-elektrolyttløsninger bidrar til å opprettholde utholdenhetsprestasjonen under langvarig utholdenhetstrening</text:p>
          </table:table-cell>
          <table:table-cell office:value-type="string" table:style-name="ce95">
            <text:p>For at påstanden skal kunne brukes, må karbohydrat-elektrolyttløsningen inneholde 80–350 kcal/l fra karbohydrater, og minst 75 % av energien må komme fra karbohydrater som gir en høy glykemisk respons, som glukose, glukosepolymerer og sukrose. I tillegg må disse drikkene inneholde mellom 20 mmol/l (460 mg/l) og 50 mmol/l (1,150 mg/l) natrium og ha en osmolalitet på mellom 200-330 mOsm/kg vann.</text:p>
          </table:table-cell>
          <table:table-cell table:style-name="ce95"/>
          <table:table-cell office:value-type="string" table:style-name="ce95">
            <text:p>2011;9(6):2211</text:p>
          </table:table-cell>
          <table:table-cell office:value-type="string" table:style-name="ce95">
            <text:p>Forordning (EU) nr. 432/2012</text:p>
          </table:table-cell>
          <table:table-cell table:number-columns-repeated="16378"/>
        </table:table-row>
        <table:table-row table:style-name="ro47">
          <table:table-cell office:value-type="string" table:style-name="ce108">
            <text:p>Karbohydrat-elektrolyttløsninger</text:p>
          </table:table-cell>
          <table:table-cell office:value-type="string" table:style-name="ce88">
            <text:p>Karbohydrat-elektrolyttløsninger forbedrer opptaket av vann under fysisk trening</text:p>
          </table:table-cell>
          <table:table-cell office:value-type="string" table:style-name="ce88">
            <text:p>For at påstanden skal kunne brukes, må karbohydrat-elektrolyttløsningen inneholde 80–350 kcal/l fra karbohydrater, og minst 75 % av energien må komme fra karbohydrater som gir en høy glykemisk respons, som glukose, glukosepolymerer og sukrose. I tillegg må disse drikkene inneholde mellom 20 mmol/l (460 mg/l) og 50 mmol/l (1,150 mg/l) natrium og ha en osmolalitet på mellom 200-330 mOsm/kg vann.</text:p>
          </table:table-cell>
          <table:table-cell table:style-name="ce88"/>
          <table:table-cell office:value-type="string" table:style-name="ce88">
            <text:p>2011;9(6):2211</text:p>
          </table:table-cell>
          <table:table-cell office:value-type="string" table:style-name="ce88">
            <text:p>Forordning (EU) nr. 432/2012</text:p>
          </table:table-cell>
          <table:table-cell table:number-columns-repeated="16378"/>
        </table:table-row>
        <table:table-row table:style-name="ro48">
          <table:table-cell office:value-type="string" table:style-name="ce105">
            <text:p>Karbohydratløsninger</text:p>
          </table:table-cell>
          <table:table-cell office:value-type="string" table:style-name="ce106">
            <text:p>Karbohydratløsninger bidrar til å forbedre den fysiske prestasjonen under høyintensiv og langvarig fysisk aktivitet hos veltrente voksne.</text:p>
          </table:table-cell>
          <table:table-cell office:value-type="string" table:style-name="ce106">
            <text:p>Påstanden kan brukes bare om karbohydratløsninger som ifølge bruksanvisningen inneholder mellom 30 g og 90 g karbohydrater per time når de aktuelle karbohydratene er glukose, sukrose, fruktose og/eller maltdekstriner, på følgende vilkår:</text:p>
            <text:p>a) Fruktose (fra fruktose og/eller sukrose) skal ikke utgjøre mer enn 1/3 av det samlede karbohydratinnholdet, og</text:p>
            <text:p>b) Glukose (fra glukose, sukrose og/eller maltdekstriner) skal ikke overstige 60 g/t.</text:p>
            <text:p>Forbrukerne skal opplyses om at den gunstige virkningen bare oppnås for veltrente voksne som utfører høyintensiv (minst 65 % av VO2max) og langvarig (minst 60 minutter) fysisk aktivitet.</text:p>
          </table:table-cell>
          <table:table-cell office:value-type="string" table:style-name="ce106">
            <text:p>Påstanden kan brukes bare om næringsmidler beregnet på veltrente voksne som utfører høyintensiv og langvarig fysisk aktivitet</text:p>
          </table:table-cell>
          <table:table-cell office:value-type="string" table:style-name="ce106">
            <text:p>2018;16(3):5191</text:p>
          </table:table-cell>
          <table:table-cell office:value-type="string" table:style-name="ce106">
            <text:p>Forordning (EU) 2021/686</text:p>
          </table:table-cell>
          <table:table-cell table:number-columns-repeated="16378" table:style-name="ce55"/>
        </table:table-row>
        <table:table-row table:style-name="ro25">
          <table:table-cell office:value-type="string" table:style-name="ce86">
            <text:p>Kitosan</text:p>
          </table:table-cell>
          <table:table-cell office:value-type="string" table:style-name="ce87">
            <text:p>Kitosan bidrar til å opprettholde normale kolesterolnivåer i blodet</text:p>
          </table:table-cell>
          <table:table-cell office:value-type="string" table:style-name="ce87">
            <text:p>Påstanden kan brukes bare om næringsmidler som gir et daglig inntak av 3 g kitosan. For at påstanden skal kunne brukes, skal forbrukerne opplyses om at den gunstige virkningen oppnås ved et daglig inntak av 3 g kitosan.</text:p>
          </table:table-cell>
          <table:table-cell table:style-name="ce87"/>
          <table:table-cell office:value-type="string" table:style-name="ce87">
            <text:p>2011;9(6):2214</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Klorid</text:p>
          </table:table-cell>
          <table:table-cell office:value-type="string" table:style-name="ce87">
            <text:p>Klorid bidrar til normal fordøyelse ved å produsere saltsyre i magen</text:p>
          </table:table-cell>
          <table:table-cell office:value-type="string" table:style-name="ce87">
            <text:p>Påstanden kan brukes bare om næringsmidler som minst er en kilde til klorid i henhold til påstanden KILDE TIL [NAVN PÅ VITAMIN] OG/ELLER [NAVN PÅ MINERAL] i vedlegget til forordning (EF) nr. 1924/2006.</text:p>
          </table:table-cell>
          <table:table-cell office:value-type="string" table:style-name="ce87">
            <text:p>Påstanden kan ikke brukes om klorid fra kilden natriumklorid</text:p>
          </table:table-cell>
          <table:table-cell office:value-type="string" table:style-name="ce87">
            <text:p>2010;8(10):1764</text:p>
          </table:table-cell>
          <table:table-cell office:value-type="string" table:style-name="ce88">
            <text:p>Forordning (EU) nr. 432/2012</text:p>
          </table:table-cell>
          <table:table-cell table:number-columns-repeated="16378"/>
        </table:table-row>
        <table:table-row table:style-name="ro2">
          <table:table-cell office:value-type="string" table:style-name="ce86">
            <text:p>Kolin</text:p>
          </table:table-cell>
          <table:table-cell office:value-type="string" table:style-name="ce87">
            <text:p>Kolin bidrar til normal homocysteinomsetning<text:s/></text:p>
          </table:table-cell>
          <table:table-cell office:value-type="string" table:style-name="ce87">
            <text:p>Påstanden kan brukes bare om næringsmidler som minst inneholder 82,5 mg kolin per 100 g eller 100 ml eller per porsjon næringsmiddel.</text:p>
          </table:table-cell>
          <table:table-cell table:style-name="ce87"/>
          <table:table-cell office:value-type="string" table:style-name="ce87">
            <text:p>2011;9(4):2056</text:p>
          </table:table-cell>
          <table:table-cell office:value-type="string" table:style-name="ce88">
            <text:p>Forordning (EU) nr. 432/2012</text:p>
          </table:table-cell>
          <table:table-cell table:number-columns-repeated="16378"/>
        </table:table-row>
        <table:table-row table:style-name="ro2">
          <table:table-cell office:value-type="string" table:style-name="ce86">
            <text:p>Kolin</text:p>
          </table:table-cell>
          <table:table-cell office:value-type="string" table:style-name="ce87">
            <text:p>Kolin bidrar til normal lipidomsetning</text:p>
          </table:table-cell>
          <table:table-cell office:value-type="string" table:style-name="ce87">
            <text:p>Påstanden kan brukes bare om næringsmidler som minst inneholder 82,5 mg kolin per 100 g eller 100 ml eller per porsjon næringsmiddel.</text:p>
          </table:table-cell>
          <table:table-cell table:style-name="ce87"/>
          <table:table-cell office:value-type="string" table:style-name="ce87">
            <text:p>2011;9(4):2056</text:p>
          </table:table-cell>
          <table:table-cell office:value-type="string" table:style-name="ce88">
            <text:p>Forordning (EU) nr. 432/2012</text:p>
          </table:table-cell>
          <table:table-cell table:number-columns-repeated="16378"/>
        </table:table-row>
        <table:table-row table:style-name="ro19">
          <table:table-cell office:value-type="string" table:style-name="ce62">
            <text:p>Kolin</text:p>
          </table:table-cell>
          <table:table-cell office:value-type="string" table:style-name="ce62">
            <text:p>Kolin bidrar til å opprettholde normal leverfunksjon</text:p>
          </table:table-cell>
          <table:table-cell office:value-type="string" table:style-name="ce62">
            <text:p>Påstanden kan brukes bare om næringsmidler som minst inneholder 82,5 mg kolin per 100 g eller 100 ml eller per porsjon næringsmiddel.</text:p>
          </table:table-cell>
          <table:table-cell table:style-name="ce62"/>
          <table:table-cell office:value-type="string" table:style-name="ce96">
            <text:p>2011;9(4):2056, 2011;9(6):2203</text:p>
          </table:table-cell>
          <table:table-cell office:value-type="string" table:style-name="ce96">
            <text:p>Forordning (EU) nr. 432/2012</text:p>
          </table:table-cell>
          <table:table-cell table:number-columns-repeated="16378"/>
        </table:table-row>
        <table:table-row table:style-name="ro49">
          <table:table-cell office:value-type="string" table:style-name="ce109">
            <text:p>Krom</text:p>
          </table:table-cell>
          <table:table-cell office:value-type="string" table:style-name="ce110">
            <text:p>Krom bidrar til normal omsetning av makronæringsstoffer</text:p>
          </table:table-cell>
          <table:table-cell office:value-type="string" table:style-name="ce110">
            <text:p>Påstanden kan brukes bare om næringsmidler som minst er en kilde til trivalent krom i henhold til påstanden KILDE TIL [NAVN PÅ VITAMIN] OG/ELLER [NAVN PÅ MINERAL] i vedlegget til forordning (EF) nr. 1924/2006.</text:p>
          </table:table-cell>
          <table:table-cell table:style-name="ce110"/>
          <table:table-cell office:value-type="string" table:style-name="ce110">
            <text:p>2010;8(10):1732</text:p>
          </table:table-cell>
          <table:table-cell office:value-type="string" table:style-name="ce110">
            <text:p>Forordning (EU) nr. 432/2012</text:p>
          </table:table-cell>
          <table:table-cell table:number-columns-repeated="16378"/>
        </table:table-row>
        <table:table-row table:style-name="ro41">
          <table:table-cell office:value-type="string" table:style-name="ce97">
            <text:p>Krom</text:p>
          </table:table-cell>
          <table:table-cell office:value-type="string" table:style-name="ce97">
            <text:p>Krom bidrar til å opprettholde normalt blodsukkernivå</text:p>
          </table:table-cell>
          <table:table-cell office:value-type="string" table:style-name="ce97">
            <text:p>Påstanden kan brukes bare om næringsmidler som minst er en kilde til trivalent krom i henhold til påstanden KILDE TIL [NAVN PÅ VITAMIN] OG/ELLER [NAVN PÅ MINERAL] i vedlegget til forordning (EF) nr. 1924/2006.</text:p>
          </table:table-cell>
          <table:table-cell table:style-name="ce97"/>
          <table:table-cell office:value-type="string" table:style-name="ce96">
            <text:p>2010;8(10):1732, 2011;9(6):2203</text:p>
          </table:table-cell>
          <table:table-cell office:value-type="string" table:style-name="ce96">
            <text:p>Forordning (EU) nr. 432/2012</text:p>
          </table:table-cell>
          <table:table-cell table:number-columns-repeated="16378"/>
        </table:table-row>
        <table:table-row table:style-name="ro41">
          <table:table-cell office:value-type="string" table:style-name="ce111">
            <text:p>Kakaoflavanoler</text:p>
          </table:table-cell>
          <table:table-cell office:value-type="string" table:style-name="ce111">
            <text:p>Kakaoflavanoler bidrar til å vedlike-holde blodkarenes elastisitet, noe som bidrar til normal blodgjennomstrøm-ning (*****) (******)<text:s/></text:p>
          </table:table-cell>
          <table:table-cell office:value-type="string" table:style-name="ce111">
            <text:p>Forbrukerne skal opplyses om at den gunstige virkningen oppnås ved et daglig inntak på 200 mg kakaoflavanoler. Påstanden kan bare brukes for næringsmidler som gir et daglig inntak på minst 12 g naturlig sikoriinulin, en ikke-fraksjonert blanding av monosakkarider (&lt; 10 %), disakkarider, fruktaner av inulintypen og inulin ekstrahert fra sikori med en gjennomsnittlig polymeriseringsgrad på ≥ 9.</text:p>
            <text:p>Påstanden kan brukes bare for kakaodrikker (med kakaopulver) eller for mørk sjokolade som gir et daglig inntak på minst 200 mg ka-kaoflavanoler med en polymeriseringsgrad på 1-10 (*****)</text:p>
            <text:p>Påstanden kan brukes bare for kapsler eller tabletter som inneholder kakaoekstrakt med et høyt innhold av flavanoler som gir et daglig inntak på minst 200 mg kakaoflavanoler med en polymeriseringsgrad på 1-10 (*****)</text:p>
          </table:table-cell>
          <table:table-cell table:style-name="ce111"/>
          <table:table-cell office:value-type="string" table:style-name="ce111">
            <text:p>2012;10(7):2809 (*****)</text:p>
            <text:p>2014;12(5):3654 (******)<text:s/></text:p>
          </table:table-cell>
          <table:table-cell office:value-type="string" table:style-name="ce111">
            <text:p>Forordning (EU) nr. 851/2013, forordning (EU) 2015/539</text:p>
          </table:table-cell>
          <table:table-cell table:number-columns-repeated="16378"/>
        </table:table-row>
        <table:table-row table:style-name="ro23">
          <table:table-cell office:value-type="string" table:style-name="ce86">
            <text:p>Kobber</text:p>
          </table:table-cell>
          <table:table-cell office:value-type="string" table:style-name="ce87">
            <text:p>Kobber bidrar til å opprettholde normalt bindevev</text:p>
          </table:table-cell>
          <table:table-cell office:value-type="string" table:style-name="ce87">
            <text:p>Påstanden kan brukes bare om næringsmidler som minst er en kilde til kobber i henhold til påstanden KILDE TIL [NAVN PÅ VITAMIN] OG/ELLER [NAVN PÅ MINERAL] i vedlegget til forordning (EF) nr. 1924/2006.</text:p>
          </table:table-cell>
          <table:table-cell table:style-name="ce87"/>
          <table:table-cell office:value-type="string" table:style-name="ce87">
            <text:p>2009; 7(9):1211</text:p>
          </table:table-cell>
          <table:table-cell office:value-type="string" table:style-name="ce87">
            <text:p>Forordning (EU) nr. 432/2012</text:p>
          </table:table-cell>
          <table:table-cell table:number-columns-repeated="16378"/>
        </table:table-row>
        <table:table-row table:style-name="ro12">
          <table:table-cell office:value-type="string" table:style-name="ce62">
            <text:p>Kobber</text:p>
          </table:table-cell>
          <table:table-cell office:value-type="string" table:style-name="ce62">
            <text:p>Kobber bidrar til normal energiomsetning</text:p>
          </table:table-cell>
          <table:table-cell office:value-type="string" table:style-name="ce62">
            <text:p>Påstanden kan brukes bare om næringsmidler som minst er en kilde til kobber i henhold til påstanden KILDE TIL [NAVN PÅ VITAMIN] OG/ELLER [NAVN PÅ MINERAL] i vedlegget til forordning (EF) nr. 1924/2006.</text:p>
          </table:table-cell>
          <table:table-cell table:style-name="ce62"/>
          <table:table-cell office:value-type="string" table:style-name="ce96">
            <text:p>2009; 7(9):1211, 2011;9(4):2079</text:p>
          </table:table-cell>
          <table:table-cell office:value-type="string" table:style-name="ce62">
            <text:p>Forordning (EU) nr. 432/2012</text:p>
          </table:table-cell>
          <table:table-cell table:number-columns-repeated="16378"/>
        </table:table-row>
        <table:table-row table:style-name="ro50">
          <table:table-cell office:value-type="string" table:style-name="ce62">
            <text:p>Kobber</text:p>
          </table:table-cell>
          <table:table-cell office:value-type="string" table:style-name="ce62">
            <text:p>Kobber bidrar til nervesystemets normale funksjon</text:p>
          </table:table-cell>
          <table:table-cell office:value-type="string" table:style-name="ce62">
            <text:p>Påstanden kan brukes bare om næringsmidler som minst er en kilde til kobber i henhold til påstanden KILDE TIL [NAVN PÅ VITAMIN] OG/ELLER [NAVN PÅ MINERAL] i vedlegget til forordning (EF) nr. 1924/2006.</text:p>
          </table:table-cell>
          <table:table-cell table:style-name="ce62"/>
          <table:table-cell office:value-type="string" table:style-name="ce91">
            <text:p>2009; 7(9):1211, 2011;9(4):2079</text:p>
          </table:table-cell>
          <table:table-cell office:value-type="string" table:style-name="ce62">
            <text:p>Forordning (EU) nr. 432/2012</text:p>
          </table:table-cell>
          <table:table-cell table:number-columns-repeated="16378"/>
        </table:table-row>
        <table:table-row table:style-name="ro50">
          <table:table-cell office:value-type="string" table:style-name="ce112">
            <text:p>Kobber</text:p>
          </table:table-cell>
          <table:table-cell office:value-type="string" table:style-name="ce109">
            <text:p>Kobber bidrar til normal hårpigmentering</text:p>
          </table:table-cell>
          <table:table-cell office:value-type="string" table:style-name="ce110">
            <text:p>Påstanden kan brukes bare om næringsmidler som minst er en kilde til kobber i henhold til påstanden KILDE TIL [NAVN PÅ VITAMIN] OG/ELLER [NAVN PÅ MINERAL] i vedlegget til forordning (EF) nr. 1924/2006.</text:p>
          </table:table-cell>
          <table:table-cell table:style-name="ce110"/>
          <table:table-cell office:value-type="string" table:style-name="ce110">
            <text:p>2009; 7(9):1211</text:p>
          </table:table-cell>
          <table:table-cell office:value-type="string" table:style-name="ce94">
            <text:p>Forordning (EU) nr. 432/2012</text:p>
          </table:table-cell>
          <table:table-cell table:number-columns-repeated="16378"/>
        </table:table-row>
        <table:table-row table:style-name="ro43">
          <table:table-cell office:value-type="string" table:style-name="ce86">
            <text:p>Kobber</text:p>
          </table:table-cell>
          <table:table-cell office:value-type="string" table:style-name="ce87">
            <text:p>Kobber bidrar til normal transport av jern i kroppen</text:p>
          </table:table-cell>
          <table:table-cell office:value-type="string" table:style-name="ce87">
            <text:p>Påstanden kan brukes bare om næringsmidler som minst er en kilde til kobber i henhold til påstanden KILDE TIL [NAVN PÅ VITAMIN] OG/ELLER [NAVN PÅ MINERAL] i vedlegget til forordning (EF) nr. 1924/2006.</text:p>
          </table:table-cell>
          <table:table-cell table:style-name="ce87"/>
          <table:table-cell office:value-type="string" table:style-name="ce87">
            <text:p>2009; 7(9):1211</text:p>
          </table:table-cell>
          <table:table-cell office:value-type="string" table:style-name="ce87">
            <text:p>Forordning (EU) nr. 432/2012</text:p>
          </table:table-cell>
          <table:table-cell table:number-columns-repeated="16378"/>
        </table:table-row>
        <table:table-row table:style-name="ro51">
          <table:table-cell office:value-type="string" table:style-name="ce86">
            <text:p>Kobber</text:p>
          </table:table-cell>
          <table:table-cell office:value-type="string" table:style-name="ce87">
            <text:p>Kobber bidrar til normal hudpigmentering<text:s/></text:p>
          </table:table-cell>
          <table:table-cell office:value-type="string" table:style-name="ce87">
            <text:p>Påstanden kan brukes bare om næringsmidler som minst er en kilde til kobber i henhold til påstanden KILDE TIL [NAVN PÅ VITAMIN] OG/ELLER [NAVN PÅ MINERAL] i vedlegget til forordning (EF) nr. 1924/2006.</text:p>
          </table:table-cell>
          <table:table-cell table:style-name="ce87"/>
          <table:table-cell office:value-type="string" table:style-name="ce87">
            <text:p>2009; 7(9):1211</text:p>
          </table:table-cell>
          <table:table-cell office:value-type="string" table:style-name="ce87">
            <text:p>Forordning (EU) nr. 432/2012</text:p>
          </table:table-cell>
          <table:table-cell table:number-columns-repeated="16378"/>
        </table:table-row>
        <table:table-row table:style-name="ro42">
          <table:table-cell office:value-type="string" table:style-name="ce62">
            <text:p>Kobber</text:p>
          </table:table-cell>
          <table:table-cell office:value-type="string" table:style-name="ce62">
            <text:p>Kobber bidrar til immunsystemets normale funksjon</text:p>
          </table:table-cell>
          <table:table-cell office:value-type="string" table:style-name="ce62">
            <text:p>Påstanden kan brukes bare om næringsmidler som minst er en kilde til kobber i henhold til påstanden KILDE TIL [NAVN PÅ VITAMIN] OG/ELLER [NAVN PÅ MINERAL] i vedlegget til forordning (EF) nr. 1924/2006.</text:p>
          </table:table-cell>
          <table:table-cell table:style-name="ce62"/>
          <table:table-cell office:value-type="string" table:style-name="ce96">
            <text:p>2009; 7(9):1211, 2011;9(4):2079</text:p>
          </table:table-cell>
          <table:table-cell office:value-type="string" table:style-name="ce62">
            <text:p>Forordning (EU) nr. 432/2012</text:p>
          </table:table-cell>
          <table:table-cell table:number-columns-repeated="16378"/>
        </table:table-row>
        <table:table-row table:style-name="ro49">
          <table:table-cell office:value-type="string" table:style-name="ce109">
            <text:p>Kobber</text:p>
          </table:table-cell>
          <table:table-cell office:value-type="string" table:style-name="ce110">
            <text:p>Kobber bidrar til å beskytte cellene mot oksidativt stress</text:p>
          </table:table-cell>
          <table:table-cell office:value-type="string" table:style-name="ce110">
            <text:p>Påstanden kan brukes bare om næringsmidler som minst er en kilde til kobber i henhold til påstanden KILDE TIL [NAVN PÅ VITAMIN] OG/ELLER [NAVN PÅ MINERAL] i vedlegget til forordning (EF) nr. 1924/2006.</text:p>
          </table:table-cell>
          <table:table-cell table:style-name="ce110"/>
          <table:table-cell office:value-type="string" table:style-name="ce110">
            <text:p>2009; 7(9):1211</text:p>
          </table:table-cell>
          <table:table-cell office:value-type="string" table:style-name="ce110">
            <text:p>Forordning (EU) nr. 432/2012</text:p>
          </table:table-cell>
          <table:table-cell table:number-columns-repeated="16378"/>
        </table:table-row>
        <table:table-row table:style-name="ro28">
          <table:table-cell office:value-type="string" table:style-name="ce86">
            <text:p>Kreatin</text:p>
          </table:table-cell>
          <table:table-cell office:value-type="string" table:style-name="ce87">
            <text:p>Kreatin øker den fysiske prestasjonen under gjentatte kraftanstrengelser under kortvarig, høyintensiv trening</text:p>
          </table:table-cell>
          <table:table-cell office:value-type="string" table:style-name="ce87">
            <text:p>Påstanden kan brukes bare om næringsmidler som gir et daglig inntak av 3 g kreatin. For at påstanden skal kunne brukes, skal forbrukerne opplyses om at den gunstige virkningen oppnås ved et daglig inntak av 3 g kreatin.</text:p>
          </table:table-cell>
          <table:table-cell office:value-type="string" table:style-name="ce87">
            <text:p>Påstanden kan brukes bare for næringsmidler ment for voksne som driver høyintensiv trening</text:p>
          </table:table-cell>
          <table:table-cell office:value-type="string" table:style-name="ce87">
            <text:p>2011;9(7):2303</text:p>
          </table:table-cell>
          <table:table-cell office:value-type="string" table:style-name="ce87">
            <text:p>Forordning (EU) nr. 432/2012</text:p>
          </table:table-cell>
          <table:table-cell table:number-columns-repeated="16378"/>
        </table:table-row>
        <table:table-row table:style-name="ro28">
          <table:table-cell office:value-type="string" table:style-name="ce113">
            <text:p>Kreatin</text:p>
          </table:table-cell>
          <table:table-cell office:value-type="string" table:style-name="ce114">
            <text:p>Daglig inntak av kreatin kan øke effekten av styrketrening på muskelstyrken hos voksne over 55 år</text:p>
          </table:table-cell>
          <table:table-cell office:value-type="string" table:style-name="ce114">
            <text:p>Forbrukeren skal få opplysninger om atpåstanden er rettet mot voksne over 55 år som regelmessig driver styrketrening,den gunstige virkningen oppnås ved et daglig inntak av 3 g kreatin i kombinasjon med styrketrening, som gjør det mulig å øke arbeidsbelastningen over tid, og styrketreningen bør gjennomføres minst tre ganger i uken i flere uker med en in-tensitet på minst 65 %–75 % av gjentatt maksimal belast-ning(*).</text:p>
          </table:table-cell>
          <table:table-cell office:value-type="string" table:style-name="ce114">
            <text:p>Påstanden kan brukes bare om næringsmidler ment for voksne over 55 år som regelmessig driver styrketrening</text:p>
          </table:table-cell>
          <table:table-cell office:value-type="string" table:style-name="ce114">
            <text:p>2016;14(2):4400</text:p>
          </table:table-cell>
          <table:table-cell office:value-type="string" table:style-name="ce114">
            <text:p>Forordning (EU) 2017/672</text:p>
          </table:table-cell>
          <table:table-cell table:number-columns-repeated="16378" table:style-name="ce55"/>
        </table:table-row>
        <table:table-row table:style-name="ro49">
          <table:table-cell office:value-type="string" table:style-name="ce97">
            <text:p>Dokosaheksaensyre (DHA)</text:p>
          </table:table-cell>
          <table:table-cell office:value-type="string" table:style-name="ce62">
            <text:p>DHA bidrar til å opprettholde normal hjernefunksjon</text:p>
          </table:table-cell>
          <table:table-cell office:value-type="string" table:style-name="ce62">
            <text:p>Påstanden kan brukes bare om næringsmidler som inneholder minst 40 mg DHA per 100 g og per 100 kcal/l. For at påstanden skal kunne brukes, skal forbrukerne opplyses om at den gunstige virkningen oppnås ved et daglig inntak av 250 mg DHA.</text:p>
          </table:table-cell>
          <table:table-cell table:style-name="ce62"/>
          <table:table-cell office:value-type="string" table:style-name="ce96">
            <text:p>2010;8(10):1734, 2011;9(4):2078</text:p>
          </table:table-cell>
          <table:table-cell office:value-type="string" table:style-name="ce62">
            <text:p>Forordning (EU) nr. 432/2012</text:p>
          </table:table-cell>
          <table:table-cell table:number-columns-repeated="16378"/>
        </table:table-row>
        <table:table-row table:style-name="ro22">
          <table:table-cell office:value-type="string" table:style-name="ce109">
            <text:p>Dokosaheksaensyre (DHA)</text:p>
          </table:table-cell>
          <table:table-cell office:value-type="string" table:style-name="ce109">
            <text:p>DHA bidrar til å opprettholde normalt syn</text:p>
          </table:table-cell>
          <table:table-cell office:value-type="string" table:style-name="ce109">
            <text:p>Påstanden kan brukes bare om næringsmidler som inneholder minst 40 mg DHA per 100 g og per 100 kcal/l. For at påstanden skal kunne brukes, skal forbrukerne opplyses om at den gunstige virkningen oppnås ved et daglig inntak av 250 mg DHA.</text:p>
          </table:table-cell>
          <table:table-cell table:style-name="ce109"/>
          <table:table-cell office:value-type="string" table:style-name="ce109">
            <text:p>2010;8(10):1734, 2011;9(4):2078</text:p>
          </table:table-cell>
          <table:table-cell office:value-type="string" table:style-name="ce109">
            <text:p>Forordning (EU) nr. 432/2012</text:p>
          </table:table-cell>
          <table:table-cell table:number-columns-repeated="16378"/>
        </table:table-row>
        <table:table-row table:style-name="ro52">
          <table:table-cell office:value-type="string" table:style-name="ce86">
            <text:p>Dokosaheksaensyre (DHA)</text:p>
          </table:table-cell>
          <table:table-cell office:value-type="string" table:style-name="ce87">
            <text:p>DHA bidrar til å opprettholde normale triglyseridnivåer i blodet</text:p>
          </table:table-cell>
          <table:table-cell office:value-type="string" table:style-name="ce87">
            <text:p>Påstanden kan brukes bare for næringsmidler som gir et daglig inntak på 2 g DHA, og som inneholder DHA i kombinasjon med eikosapentaensyre (EPA). For at påstanden skal kunne brukes, skal forbrukerne opplyses om at den gunstige virkningen oppnås ved et daglig inntak av 2 g DHA. Når påstanden brukes for kosttilskudd og/eller berikede næringsmidler, skal forbrukernes også informeres om at de ikke bør overskride et daglig inntak på 5 g EPA og DHA kombinert.</text:p>
          </table:table-cell>
          <table:table-cell office:value-type="string" table:style-name="ce87">
            <text:p>Påstanden skal ikke brukes på næringsmidler rettet mot barn.</text:p>
          </table:table-cell>
          <table:table-cell office:value-type="string" table:style-name="ce87">
            <text:p>2010; 8(10):1734</text:p>
          </table:table-cell>
          <table:table-cell office:value-type="string" table:style-name="ce87">
            <text:p>Forordning (EU) nr. 536/2013</text:p>
          </table:table-cell>
          <table:table-cell table:number-columns-repeated="16378"/>
        </table:table-row>
        <table:table-row table:style-name="ro11">
          <table:table-cell office:value-type="string" table:style-name="ce62">
            <text:p>Dokosaheksaensyre og eikosapentaensyre (DHA/EPA)</text:p>
          </table:table-cell>
          <table:table-cell office:value-type="string" table:style-name="ce62">
            <text:p>DHA og EPA bidrar til å opprettholde normalt blodtrykk</text:p>
          </table:table-cell>
          <table:table-cell office:value-type="string" table:style-name="ce62">
            <text:p>Påstanden kan brukes bare om næringsmidler som gir et daglig inntak av 3 g EPA og DHA. For at påstanden skal kunne brukes, skal forbrukerne opplyses om at den gunstige virkningen oppnås ved et daglig inntak av 3 g EPA og DHA. Når påstanden brukes for kosttilskudd og/eller berikede næringsmidler, skal forbrukernes også informeres om at de ikke bør overskride et daglig inntak på 5 g EPA og DHA kombinert.</text:p>
          </table:table-cell>
          <table:table-cell office:value-type="string" table:style-name="ce62">
            <text:p>Påstanden skal ikke brukes på næringsmidler rettet mot barn.</text:p>
          </table:table-cell>
          <table:table-cell office:value-type="string" table:style-name="ce96">
            <text:p>2009; 7(9):1263</text:p>
          </table:table-cell>
          <table:table-cell office:value-type="string" table:style-name="ce62">
            <text:p>Forordning (EU) nr. 536/2013</text:p>
          </table:table-cell>
          <table:table-cell table:number-columns-repeated="16378"/>
        </table:table-row>
        <table:table-row table:style-name="ro53">
          <table:table-cell office:value-type="string" table:style-name="ce62">
            <text:p>Dokosaheksaensyre og eikosapentaensyre (DHA/EPA)</text:p>
          </table:table-cell>
          <table:table-cell office:value-type="string" table:style-name="ce62">
            <text:p>DHA og EPA bidrar til å opprettholde normale triglyseridnivåer i blodet</text:p>
          </table:table-cell>
          <table:table-cell office:value-type="string" table:style-name="ce62">
            <text:p>Påstanden kan brukes bare om næringsmidler som gir et daglig inntak av 2 g EPA og DHA. For at påstanden skal kunne brukes, skal forbrukerne opplyses om at den gunstige virkningen oppnås ved et daglig inntak av 2 g EPA og DHA. Når påstanden brukes for kosttilskudd og/eller berikede næringsmidler, skal forbrukernes også informeres om at de ikke bør overskride et daglig inntak på 5 g EPA og DHA kombinert.</text:p>
          </table:table-cell>
          <table:table-cell office:value-type="string" table:style-name="ce115">
            <text:p>Påstanden skal ikke brukes på næringsmidler rettet mot barn.</text:p>
          </table:table-cell>
          <table:table-cell office:value-type="string" table:style-name="ce109">
            <text:p>2009; 7(9):1263, 2010;8(10)1796</text:p>
          </table:table-cell>
          <table:table-cell office:value-type="string" table:style-name="ce116">
            <text:p>Forordning (EU) nr. 536/2013</text:p>
          </table:table-cell>
          <table:table-cell table:number-columns-repeated="16378"/>
        </table:table-row>
        <table:table-row table:style-name="ro49">
          <table:table-cell office:value-type="string" table:style-name="ce109">
            <text:p>Svisker (<text:span text:style-name="T5">Prunus domestica</text:span><text:s/>L.)</text:p>
          </table:table-cell>
          <table:table-cell office:value-type="string" table:style-name="ce110">
            <text:p>Tørkede plommer/svisker bidrar til normal tarmfunksjon</text:p>
          </table:table-cell>
          <table:table-cell office:value-type="string" table:style-name="ce110">
            <text:p>Påstanden kan brukes bare om næringsmidler som gir et daglig inntak av 100 g tørkede plommer (svisker). For at påstanden skal kunne brukes, skal forbrukerne opplyses om at den gunstige virkningen oppnås ved et daglig inntak av 100 g tørkede plommer (svisker).</text:p>
          </table:table-cell>
          <table:table-cell table:style-name="ce110"/>
          <table:table-cell office:value-type="string" table:style-name="ce110">
            <text:p>2012; 10(6):2712</text:p>
          </table:table-cell>
          <table:table-cell office:value-type="string" table:style-name="ce117">
            <text:p>Forordning (EU) nr. 536/2013</text:p>
          </table:table-cell>
          <table:table-cell table:number-columns-repeated="16378"/>
        </table:table-row>
        <table:table-row table:style-name="ro54">
          <table:table-cell office:value-type="string" table:style-name="ce97">
            <text:p>Eikosapentaensyre og dokosaheksaensyre (EPA, DHA)</text:p>
          </table:table-cell>
          <table:table-cell office:value-type="string" table:style-name="ce97">
            <text:p>EPA og DHA bidrar til hjertets normale funksjon</text:p>
          </table:table-cell>
          <table:table-cell office:value-type="string" table:style-name="ce97">
            <text:p>Påstanden kan brukes bare om næringsmidler som minst er en kilde til EPA og DHA i henhold til påstanden KILDE TIL OMEGA 3-FETTSYRER i vedlegget til forordning (EF) nr. 1924/2006. For at påstanden skal kunne brukes, skal forbrukerne opplyses om at den gunstige virkningen oppnås ved et daglig inntak av 250 mg EPA og DHA.</text:p>
          </table:table-cell>
          <table:table-cell table:style-name="ce97"/>
          <table:table-cell office:value-type="string" table:style-name="ce118">
            <text:p>2010;8(10):1796, 2011;9(4):2078</text:p>
          </table:table-cell>
          <table:table-cell office:value-type="string" table:style-name="ce97">
            <text:p>Forordning (EU) nr. 432/2012</text:p>
          </table:table-cell>
          <table:table-cell table:number-columns-repeated="16378"/>
        </table:table-row>
        <table:table-row table:style-name="ro40">
          <table:table-cell office:value-type="string" table:style-name="ce119">
            <text:p>Fluorid</text:p>
          </table:table-cell>
          <table:table-cell office:value-type="string" table:style-name="ce119">
            <text:p>Fluorid bidrar til å opprettholde tannmineraliseringen<text:s/></text:p>
          </table:table-cell>
          <table:table-cell office:value-type="string" table:style-name="ce119">
            <text:p>Påstanden kan brukes bare om næringsmidler som minst er en kilde til fluorid i henhold til påstanden KILDE TIL [NAVN PÅ VITAMIN] OG/ELLER [NAVN PÅ MINERAL] i vedlegget til forordning (EF) nr. 1924/2006.</text:p>
          </table:table-cell>
          <table:table-cell table:style-name="ce119"/>
          <table:table-cell office:value-type="string" table:style-name="ce120">
            <text:p>2009; 7(9):1212, 2010;8(10):1797</text:p>
          </table:table-cell>
          <table:table-cell office:value-type="string" table:style-name="ce119">
            <text:p>Forordning (EU) nr. 432/2012</text:p>
          </table:table-cell>
          <table:table-cell table:number-columns-repeated="16378"/>
        </table:table-row>
        <table:table-row table:style-name="ro6">
          <table:table-cell office:value-type="string" table:style-name="ce86">
            <text:p>Folat</text:p>
          </table:table-cell>
          <table:table-cell office:value-type="string" table:style-name="ce87">
            <text:p>Folat bidrar til vevsdannelse hos gravide</text:p>
          </table:table-cell>
          <table:table-cell office:value-type="string" table:style-name="ce87">
            <text:p>Påstanden kan brukes bare om næringsmidler som minst er en kilde til folat i henhold til påstanden KILDE TIL [NAVN PÅ VITAMIN] OG/ELLER [NAVN PÅ MINERAL] i vedlegget til forordning (EF) nr. 1924/2006.</text:p>
          </table:table-cell>
          <table:table-cell table:style-name="ce87"/>
          <table:table-cell office:value-type="string" table:style-name="ce87">
            <text:p>2009; 7(9):1213</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Folat</text:p>
          </table:table-cell>
          <table:table-cell office:value-type="string" table:style-name="ce87">
            <text:p>Folat bidrar til normal aminosyresyntese</text:p>
          </table:table-cell>
          <table:table-cell office:value-type="string" table:style-name="ce87">
            <text:p>Påstanden kan brukes bare om næringsmidler som minst er en kilde til folat i henhold til påstanden KILDE TIL [NAVN PÅ VITAMIN] OG/ELLER [NAVN PÅ MINERAL] i vedlegget til forordning (EF) nr. 1924/2006.</text:p>
          </table:table-cell>
          <table:table-cell table:style-name="ce87"/>
          <table:table-cell office:value-type="string" table:style-name="ce87">
            <text:p>2010;8(10):1760</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Folat</text:p>
          </table:table-cell>
          <table:table-cell office:value-type="string" table:style-name="ce87">
            <text:p>Folat bidrar til normal bloddannelse</text:p>
          </table:table-cell>
          <table:table-cell office:value-type="string" table:style-name="ce87">
            <text:p>Påstanden kan brukes bare om næringsmidler som minst er en kilde til folat i henhold til påstanden KILDE TIL [NAVN PÅ VITAMIN] OG/ELLER [NAVN PÅ MINERAL] i vedlegget til forordning (EF) nr. 1924/2006.</text:p>
          </table:table-cell>
          <table:table-cell table:style-name="ce87"/>
          <table:table-cell office:value-type="string" table:style-name="ce87">
            <text:p>2009; 7(9):1213</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Folat</text:p>
          </table:table-cell>
          <table:table-cell office:value-type="string" table:style-name="ce87">
            <text:p>Folat bidrar til normal homocysteinomsetning<text:s/></text:p>
          </table:table-cell>
          <table:table-cell office:value-type="string" table:style-name="ce87">
            <text:p>Påstanden kan brukes bare om næringsmidler som minst er en kilde til folat i henhold til påstanden KILDE TIL [NAVN PÅ VITAMIN] OG/ELLER [NAVN PÅ MINERAL] i vedlegget til forordning (EF) nr. 1924/2006.</text:p>
          </table:table-cell>
          <table:table-cell table:style-name="ce87"/>
          <table:table-cell office:value-type="string" table:style-name="ce87">
            <text:p>2009; 7(9):1213</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Folat</text:p>
          </table:table-cell>
          <table:table-cell office:value-type="string" table:style-name="ce87">
            <text:p>Folat bidrar til normal psykologisk funksjon</text:p>
          </table:table-cell>
          <table:table-cell office:value-type="string" table:style-name="ce87">
            <text:p>Påstanden kan brukes bare om næringsmidler som minst er en kilde til folat i henhold til påstanden KILDE TIL [NAVN PÅ VITAMIN] OG/ELLER [NAVN PÅ MINERAL] i vedlegget til forordning (EF) nr. 1924/2006.</text:p>
          </table:table-cell>
          <table:table-cell table:style-name="ce87"/>
          <table:table-cell office:value-type="string" table:style-name="ce87">
            <text:p>2010;8(10):1760</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Folat</text:p>
          </table:table-cell>
          <table:table-cell office:value-type="string" table:style-name="ce87">
            <text:p>Folat bidrar til immunsystemets normale funksjon</text:p>
          </table:table-cell>
          <table:table-cell office:value-type="string" table:style-name="ce87">
            <text:p>Påstanden kan brukes bare om næringsmidler som minst er en kilde til folat i henhold til påstanden KILDE TIL [NAVN PÅ VITAMIN] OG/ELLER [NAVN PÅ MINERAL] i vedlegget til forordning (EF) nr. 1924/2006.</text:p>
          </table:table-cell>
          <table:table-cell table:style-name="ce87"/>
          <table:table-cell office:value-type="string" table:style-name="ce87">
            <text:p>2009; 7(9):1213</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Folat</text:p>
          </table:table-cell>
          <table:table-cell office:value-type="string" table:style-name="ce87">
            <text:p>Folat bidrar til å redusere tretthet og utmattelse</text:p>
          </table:table-cell>
          <table:table-cell office:value-type="string" table:style-name="ce96">
            <text:p>Påstanden kan brukes bare om næringsmidler som minst er en kilde til folat i henhold til påstanden KILDE TIL [NAVN PÅ VITAMIN] OG/ELLER [NAVN PÅ MINERAL] i vedlegget til forordning (EF) nr. 1924/2006.</text:p>
          </table:table-cell>
          <table:table-cell table:style-name="ce87"/>
          <table:table-cell office:value-type="string" table:style-name="ce87">
            <text:p>2010;8(10):1760</text:p>
          </table:table-cell>
          <table:table-cell office:value-type="string" table:style-name="ce88">
            <text:p>Forordning (EU) nr. 432/2012</text:p>
          </table:table-cell>
          <table:table-cell table:number-columns-repeated="16378"/>
        </table:table-row>
        <table:table-row table:style-name="ro55">
          <table:table-cell office:value-type="string" table:style-name="ce62">
            <text:p>Folat</text:p>
          </table:table-cell>
          <table:table-cell office:value-type="string" table:style-name="ce115">
            <text:p>Folat spiller en rolle i celledelingsprosessen</text:p>
          </table:table-cell>
          <table:table-cell office:value-type="string" table:style-name="ce109">
            <text:p>Påstanden kan brukes bare om næringsmidler som minst er en kilde til folat i henhold til påstanden KILDE TIL [NAVN PÅ VITAMIN] OG/ELLER [NAVN PÅ MINERAL] i vedlegget til forordning (EF) nr. 1924/2006.</text:p>
          </table:table-cell>
          <table:table-cell table:style-name="ce116"/>
          <table:table-cell office:value-type="string" table:style-name="ce96">
            <text:p>2009; 7(9):1213, 2010;8(10):1760</text:p>
          </table:table-cell>
          <table:table-cell office:value-type="string" table:style-name="ce62">
            <text:p>Forordning (EU) nr. 432/2012</text:p>
          </table:table-cell>
          <table:table-cell table:number-columns-repeated="16378"/>
        </table:table-row>
        <table:table-row table:style-name="ro28">
          <table:table-cell office:value-type="string" table:style-name="ce62">
            <text:p>Næringsmidler med lavt eller redusert innhold av mettede fettsyrer</text:p>
          </table:table-cell>
          <table:table-cell office:value-type="string" table:style-name="ce62">
            <text:p>Å redusere inntaket av mettede fettsyrer bidrar til å opprettholde normale kolesterolnivåer i blodet</text:p>
          </table:table-cell>
          <table:table-cell office:value-type="string" table:style-name="ce118">
            <text:p>Påstanden kan brukes bare om næringsmidler som minst har et lavt innhold av mettede fettsyrer i henhold til påstanden LAVT INNHOLD AV METTET FETT eller redusert innhold av mettede fettsyrer i henhold til påstanden REDUSERT INNHOLD AV [NAVN PÅ NÆRINGSSTOFF] i vedlegget til forordning (EF) nr. 1924/2006.<text:s/></text:p>
          </table:table-cell>
          <table:table-cell table:style-name="ce62"/>
          <table:table-cell office:value-type="string" table:style-name="ce62">
            <text:p>2011;9(4):2062</text:p>
          </table:table-cell>
          <table:table-cell office:value-type="string" table:style-name="ce62">
            <text:p>Forordning (EU) nr. 432/2012</text:p>
          </table:table-cell>
          <table:table-cell table:number-columns-repeated="16378"/>
        </table:table-row>
        <table:table-row table:style-name="ro17">
          <table:table-cell office:value-type="string" table:style-name="ce62">
            <text:p>Næringsmidler med lavt eller redusert innhold av natrium</text:p>
          </table:table-cell>
          <table:table-cell office:value-type="string" table:style-name="ce62">
            <text:p>Å redusere inntaket av natrium bidrar til å opprettholde normalt blodtrykk</text:p>
          </table:table-cell>
          <table:table-cell office:value-type="string" table:style-name="ce96">
            <text:p>Påstanden kan brukes bare om næringsmidler som minst har et lavt innhold av natrium/salt i henhold til påstanden LAVT INNHOLD AV NATRIUM/SALT eller redusert innhold av natrium/salt i henhold til påstanden REDUSERT INNHOLD AV [NAVN PÅ NÆRINGSSTOFF] i vedlegget til forordning (EF) nr. 1924/2006.</text:p>
          </table:table-cell>
          <table:table-cell table:style-name="ce62"/>
          <table:table-cell office:value-type="string" table:style-name="ce62">
            <text:p>2011;9(6):2237</text:p>
          </table:table-cell>
          <table:table-cell office:value-type="string" table:style-name="ce62">
            <text:p>Forordning (EU) nr. 432/2012</text:p>
          </table:table-cell>
          <table:table-cell table:number-columns-repeated="16378"/>
        </table:table-row>
        <table:table-row table:style-name="ro28">
          <table:table-cell office:value-type="string" table:style-name="ce93">
            <text:p>Fruktose</text:p>
          </table:table-cell>
          <table:table-cell office:value-type="string" table:style-name="ce94">
            <text:p>Inntak av næringsmidler med fruktose gir lavere blodsukkerøkning enn næringsmidler med sukrose eller glukose.</text:p>
          </table:table-cell>
          <table:table-cell office:value-type="string" table:style-name="ce94">
            <text:p>For at påstanden skal kunne brukes, skal glukose og/eller sukrose erstattes med fruktose i sukkersøtede næringsmidler eller drikker, slik at reduksjonen i innholdet av glukose og/eller sukrose i nøringsmidlene eller drikkene er minst 30 %.</text:p>
          </table:table-cell>
          <table:table-cell table:style-name="ce94"/>
          <table:table-cell office:value-type="string" table:style-name="ce94">
            <text:p>2011; 9(6):2223</text:p>
          </table:table-cell>
          <table:table-cell office:value-type="string" table:style-name="ce95">
            <text:p>Forordning (EU) nr. 536/2013</text:p>
          </table:table-cell>
          <table:table-cell table:number-columns-repeated="16378"/>
        </table:table-row>
        <table:table-row table:style-name="ro56">
          <table:table-cell office:value-type="string" table:style-name="ce97">
            <text:p>Glukomannan (konjacglukomannan)</text:p>
          </table:table-cell>
          <table:table-cell office:value-type="string" table:style-name="ce62">
            <text:p>Glukomannan bidrar til å opprettholde normale kolesterolnivåer i blodet</text:p>
          </table:table-cell>
          <table:table-cell office:value-type="string" table:style-name="ce62">
            <text:p>Påstanden kan brukes bare om næringsmidler som gir et daglig inntak av 4 g glukomannan. For at påstanden skal kunne brukes, skal forbrukerne opplyses om at den gunstige virkningen oppnås ved et daglig inntak av 4 g glukomannan.</text:p>
          </table:table-cell>
          <table:table-cell office:value-type="string" table:style-name="ce96">
            <text:p>Personer med svelgevansker skal advares om kvelningsfare ved inntak med utilstrekkelige mengder væske og skal anbefales å innta stoffet med rikelige mengder væske for å sikre at det når magen.</text:p>
          </table:table-cell>
          <table:table-cell office:value-type="string" table:style-name="ce96">
            <text:p>2009; 7(9):1258, 2010;8(10):1798</text:p>
          </table:table-cell>
          <table:table-cell office:value-type="string" table:style-name="ce62">
            <text:p>Forordning (EU) nr. 432/2012</text:p>
          </table:table-cell>
          <table:table-cell table:number-columns-repeated="16378"/>
        </table:table-row>
        <table:table-row table:style-name="ro57">
          <table:table-cell office:value-type="string" table:style-name="ce98">
            <text:p>Glukomannan (konjacglukomannan)</text:p>
          </table:table-cell>
          <table:table-cell office:value-type="string" table:style-name="ce62">
            <text:p>Glukomannan bidrar til vekttap i forbindelse med inntak av energibegrenset kost</text:p>
          </table:table-cell>
          <table:table-cell office:value-type="string" table:style-name="ce62">
            <text:p>Påstanden kan brukes bare om næringsmidler som inneholder 1 g glukomannan per porsjonsenhet. For at påstanden skal kunne brukes, skal forbrukerne opplyses om at den gunstige virkningen oppnås ved et daglig inntak av 3 g glukomannan i tre doser à 1 g, sammen med 1–2 glass vann før måltid og i forbindelse med energiredusert kost.</text:p>
          </table:table-cell>
          <table:table-cell office:value-type="string" table:style-name="ce91">
            <text:p>Personer med svelgevansker skal advares om kvelningsfare ved inntak med utilstrekkelige mengder væske og skal anbefales å innta stoffet med rikelige mengder væske for å sikre at det når magen.</text:p>
          </table:table-cell>
          <table:table-cell office:value-type="string" table:style-name="ce62">
            <text:p>2010;8(10):1798</text:p>
          </table:table-cell>
          <table:table-cell office:value-type="string" table:style-name="ce62">
            <text:p>Forordning (EU) nr. 432/2012</text:p>
          </table:table-cell>
          <table:table-cell table:number-columns-repeated="16378"/>
        </table:table-row>
        <table:table-row table:style-name="ro9">
          <table:table-cell office:value-type="string" table:style-name="ce98">
            <text:p>Guarkjernemel</text:p>
          </table:table-cell>
          <table:table-cell office:value-type="string" table:style-name="ce62">
            <text:p>Guarkjernemel bidrar til å opprettholde normale kolesterolnivåer i blodet</text:p>
          </table:table-cell>
          <table:table-cell office:value-type="string" table:style-name="ce115">
            <text:p>Påstanden kan brukes bare om næringsmidler som gir et daglig inntak av 10 g guarkjernemel. For at påstanden skal kunne brukes, skal forbrukerne opplyses om at den gunstige virkningen oppnås ved et daglig inntak av 10 g guarkjernemel.</text:p>
          </table:table-cell>
          <table:table-cell office:value-type="string" table:style-name="ce62">
            <text:p>Personer med svelgevansker skal advares om kvelningsfare ved inntak med utilstrekkelige mengder væske og skal anbefales å innta stoffet med rikelige mengder væske for å sikre at det når magen.</text:p>
          </table:table-cell>
          <table:table-cell office:value-type="string" table:style-name="ce116">
            <text:p>2010;8(2):1464</text:p>
          </table:table-cell>
          <table:table-cell office:value-type="string" table:style-name="ce29">
            <text:p>Forordning (EU) nr. 432/2012</text:p>
          </table:table-cell>
          <table:table-cell table:number-columns-repeated="16378"/>
        </table:table-row>
        <table:table-row table:style-name="ro58">
          <table:table-cell office:value-type="string" table:style-name="ce98">
            <text:p>Hydroksypropylmetylcellulose (HPMC)</text:p>
          </table:table-cell>
          <table:table-cell office:value-type="string" table:style-name="ce62">
            <text:p>Inntak av hydroksypropylmetylcellulose sammen med et måltid bidrar til å begrense blodsukkerøkningen etter måltidet</text:p>
          </table:table-cell>
          <table:table-cell office:value-type="string" table:style-name="ce115">
            <text:p>Påstanden kan brukes bare om næringsmidler som inneholder 4 g HPMC per porsjonsenhet som del av et måltid. For at påstanden skal kunne brukes, skal forbrukerne opplyses om at den gunstige virkningen oppnås ved å innta 4 g HPMC som del av et måltid.</text:p>
          </table:table-cell>
          <table:table-cell office:value-type="string" table:style-name="ce109">
            <text:p>Personer med svelgevansker skal advares om kvelningsfare ved inntak med utilstrekkelige mengder væske og skal anbefales å innta stoffet med rikelige mengder væske for å sikre at det når magen.</text:p>
          </table:table-cell>
          <table:table-cell office:value-type="string" table:style-name="ce116">
            <text:p>2010;8(10):1739</text:p>
          </table:table-cell>
          <table:table-cell office:value-type="string" table:style-name="ce29">
            <text:p>Forordning (EU) nr. 432/2012</text:p>
          </table:table-cell>
          <table:table-cell table:number-columns-repeated="16378"/>
        </table:table-row>
        <table:table-row table:style-name="ro56">
          <table:table-cell office:value-type="string" table:style-name="ce98">
            <text:p>Hydroksypropylmetylcellulose (HPMC)</text:p>
          </table:table-cell>
          <table:table-cell office:value-type="string" table:style-name="ce62">
            <text:p>Hydroksypropylmetylcellulose bidrar til å opprettholde normale kolesterolnivåer i blodet</text:p>
          </table:table-cell>
          <table:table-cell office:value-type="string" table:style-name="ce115">
            <text:p>Påstanden kan brukes bare om næringsmidler som gir et daglig inntak av 5 g HPMC. For at påstanden skal kunne brukes, skal forbrukerne opplyses om at den gunstige virkningen oppnås ved et daglig inntak av 5 g HPMC.</text:p>
          </table:table-cell>
          <table:table-cell office:value-type="string" table:style-name="ce86">
            <text:p>Personer med svelgevansker skal advares om kvelningsfare ved inntak med utilstrekkelige mengder væske ogskal anbefales å innta stoffet med rikelige mengder væske for å sikre at det når magen.</text:p>
          </table:table-cell>
          <table:table-cell office:value-type="string" table:style-name="ce116">
            <text:p>2010;8(10):1739</text:p>
          </table:table-cell>
          <table:table-cell office:value-type="string" table:style-name="ce29">
            <text:p>Forordning (EU) nr. 432/2012</text:p>
          </table:table-cell>
          <table:table-cell table:number-columns-repeated="16378"/>
        </table:table-row>
        <table:table-row table:style-name="ro6">
          <table:table-cell office:value-type="string" table:style-name="ce93">
            <text:p>Jod</text:p>
          </table:table-cell>
          <table:table-cell office:value-type="string" table:style-name="ce94">
            <text:p>Jod bidrar til normal kognitiv funksjon</text:p>
          </table:table-cell>
          <table:table-cell office:value-type="string" table:style-name="ce94">
            <text:p>Påstanden kan brukes bare om næringsmidler som minst er en kilde til jod i henhold til påstanden KILDE TIL [NAVN PÅ VITAMIN] OG/ELLER [NAVN PÅ MINERAL] i vedlegget til forordning (EF) nr. 1924/2006.</text:p>
          </table:table-cell>
          <table:table-cell table:style-name="ce87"/>
          <table:table-cell office:value-type="string" table:style-name="ce94">
            <text:p>2010;8(10):1800</text:p>
          </table:table-cell>
          <table:table-cell office:value-type="string" table:style-name="ce95">
            <text:p>Forordning (EU) nr. 432/2012</text:p>
          </table:table-cell>
          <table:table-cell table:number-columns-repeated="16378"/>
        </table:table-row>
        <table:table-row table:style-name="ro49">
          <table:table-cell office:value-type="string" table:style-name="ce62">
            <text:p>Jod</text:p>
          </table:table-cell>
          <table:table-cell office:value-type="string" table:style-name="ce62">
            <text:p>Jod bidrar til normal energiomsetning</text:p>
          </table:table-cell>
          <table:table-cell office:value-type="string" table:style-name="ce62">
            <text:p>Påstanden kan brukes bare om næringsmidler som minst er en kilde til jod i henhold til påstanden KILDE TIL [NAVN PÅ VITAMIN] OG/ELLER [NAVN PÅ MINERAL] i vedlegget til forordning (EF) nr. 1924/2006.</text:p>
          </table:table-cell>
          <table:table-cell table:style-name="ce62"/>
          <table:table-cell office:value-type="string" table:style-name="ce96">
            <text:p>2009; 7(9):1214, 2010;8(10):1800</text:p>
          </table:table-cell>
          <table:table-cell office:value-type="string" table:style-name="ce62">
            <text:p>Forordning (EU) nr. 432/2012</text:p>
          </table:table-cell>
          <table:table-cell table:number-columns-repeated="16378"/>
        </table:table-row>
        <table:table-row table:style-name="ro6">
          <table:table-cell office:value-type="string" table:style-name="ce107">
            <text:p>Jod</text:p>
          </table:table-cell>
          <table:table-cell office:value-type="string" table:style-name="ce95">
            <text:p>Jod bidrar til nervesystemets normale funksjon</text:p>
          </table:table-cell>
          <table:table-cell office:value-type="string" table:style-name="ce95">
            <text:p>Påstanden kan brukes bare om næringsmidler som minst er en kilde til jod i henhold til påstanden KILDE TIL [NAVN PÅ VITAMIN] OG/ELLER [NAVN PÅ MINERAL] i vedlegget til forordning (EF) nr. 1924/2006.</text:p>
          </table:table-cell>
          <table:table-cell table:style-name="ce95"/>
          <table:table-cell office:value-type="string" table:style-name="ce95">
            <text:p>2010;8(10):1800</text:p>
          </table:table-cell>
          <table:table-cell office:value-type="string" table:style-name="ce95">
            <text:p>Forordning (EU) nr. 432/2012</text:p>
          </table:table-cell>
          <table:table-cell table:number-columns-repeated="16378" table:style-name="ce121"/>
        </table:table-row>
        <table:table-row table:style-name="ro6">
          <table:table-cell office:value-type="string" table:style-name="ce86">
            <text:p>Jod</text:p>
          </table:table-cell>
          <table:table-cell office:value-type="string" table:style-name="ce87">
            <text:p>Jod bidrar til å opprettholde normal hud</text:p>
          </table:table-cell>
          <table:table-cell office:value-type="string" table:style-name="ce87">
            <text:p>Påstanden kan brukes bare om næringsmidler som minst er en kilde til jod i henhold til påstanden KILDE TIL [NAVN PÅ VITAMIN] OG/ELLER [NAVN PÅ MINERAL] i vedlegget til forordning (EF) nr. 1924/2006.</text:p>
          </table:table-cell>
          <table:table-cell table:style-name="ce87"/>
          <table:table-cell office:value-type="string" table:style-name="ce87">
            <text:p>2009; 7(9):1214</text:p>
          </table:table-cell>
          <table:table-cell office:value-type="string" table:style-name="ce88">
            <text:p>Forordning (EU) nr. 432/2012</text:p>
          </table:table-cell>
          <table:table-cell table:number-columns-repeated="16378"/>
        </table:table-row>
        <table:table-row table:style-name="ro20">
          <table:table-cell office:value-type="string" table:style-name="ce62">
            <text:p>Jod</text:p>
          </table:table-cell>
          <table:table-cell office:value-type="string" table:style-name="ce62">
            <text:p>Jod bidrar til normal produksjon av skjoldbruskhormoner og skjoldbruskkjertelens normale funksjon</text:p>
          </table:table-cell>
          <table:table-cell office:value-type="string" table:style-name="ce62">
            <text:p>Påstanden kan brukes bare om næringsmidler som minst er en kilde til jod i henhold til påstanden KILDE TIL [NAVN PÅ VITAMIN] OG/ELLER [NAVN PÅ MINERAL] i vedlegget til forordning (EF) nr. 1924/2006.</text:p>
          </table:table-cell>
          <table:table-cell table:style-name="ce62"/>
          <table:table-cell office:value-type="string" table:style-name="ce96">
            <text:p>2009; 7(9):1214, 2010;8(10):1800</text:p>
          </table:table-cell>
          <table:table-cell office:value-type="string" table:style-name="ce62">
            <text:p>Forordning (EU) nr. 432/2012</text:p>
          </table:table-cell>
          <table:table-cell table:number-columns-repeated="16378"/>
        </table:table-row>
        <table:table-row table:style-name="ro43">
          <table:table-cell office:value-type="string" table:style-name="ce93">
            <text:p>Jern</text:p>
          </table:table-cell>
          <table:table-cell office:value-type="string" table:style-name="ce94">
            <text:p>Jern bidrar til en normal kognitiv funksjon</text:p>
          </table:table-cell>
          <table:table-cell office:value-type="string" table:style-name="ce94">
            <text:p>Påstanden kan brukes bare om næringsmidler som minst er en kilde til jern i henhold til påstanden KILDE TIL [NAVN PÅ VITAMIN] OG/ELLER [NAVN PÅ MINERAL] i vedlegget til forordning (EF) nr. 1924/2006.</text:p>
          </table:table-cell>
          <table:table-cell table:style-name="ce94"/>
          <table:table-cell office:value-type="string" table:style-name="ce94">
            <text:p>2009; 7(9):1215</text:p>
          </table:table-cell>
          <table:table-cell office:value-type="string" table:style-name="ce95">
            <text:p>Forordning (EU) nr. 432/2012</text:p>
          </table:table-cell>
          <table:table-cell table:number-columns-repeated="16378"/>
        </table:table-row>
        <table:table-row table:style-name="ro55">
          <table:table-cell office:value-type="string" table:style-name="ce62">
            <text:p>Jern</text:p>
          </table:table-cell>
          <table:table-cell office:value-type="string" table:style-name="ce62">
            <text:p>Jern bidrar til normal energiomsetning</text:p>
          </table:table-cell>
          <table:table-cell office:value-type="string" table:style-name="ce62">
            <text:p>Påstanden kan brukes bare om næringsmidler som minst er en kilde til jern i henhold til påstanden KILDE TIL [NAVN PÅ VITAMIN] OG/ELLER [NAVN PÅ MINERAL] i vedlegget til forordning (EF) nr. 1924/2006.</text:p>
          </table:table-cell>
          <table:table-cell table:style-name="ce62"/>
          <table:table-cell office:value-type="string" table:style-name="ce96">
            <text:p>2009; 7(9):1215, 2010;8(10):1740</text:p>
          </table:table-cell>
          <table:table-cell office:value-type="string" table:style-name="ce62">
            <text:p>Forordning (EU) nr. 432/2012</text:p>
          </table:table-cell>
          <table:table-cell table:number-columns-repeated="16378"/>
        </table:table-row>
        <table:table-row table:style-name="ro43">
          <table:table-cell office:value-type="string" table:style-name="ce62">
            <text:p>Jern</text:p>
          </table:table-cell>
          <table:table-cell office:value-type="string" table:style-name="ce62">
            <text:p>Jern bidrar til normal dannelse av røde blodlegemer og hemoglobin</text:p>
          </table:table-cell>
          <table:table-cell office:value-type="string" table:style-name="ce62">
            <text:p>Påstanden kan brukes bare om næringsmidler som minst er en kilde til jern i henhold til påstanden KILDE TIL [NAVN PÅ VITAMIN] OG/ELLER [NAVN PÅ MINERAL] i vedlegget til forordning (EF) nr. 1924/2006.</text:p>
          </table:table-cell>
          <table:table-cell table:style-name="ce62"/>
          <table:table-cell office:value-type="string" table:style-name="ce91">
            <text:p>2009; 7(9):1215, 2010;8(10):1740</text:p>
          </table:table-cell>
          <table:table-cell office:value-type="string" table:style-name="ce62">
            <text:p>Forordning (EU) nr. 432/2012</text:p>
          </table:table-cell>
          <table:table-cell table:number-columns-repeated="16378"/>
        </table:table-row>
        <table:table-row table:style-name="ro41">
          <table:table-cell office:value-type="string" table:style-name="ce62">
            <text:p>Jern</text:p>
          </table:table-cell>
          <table:table-cell office:value-type="string" table:style-name="ce62">
            <text:p>Jern bidrar til normal transport av oksygen i kroppen</text:p>
          </table:table-cell>
          <table:table-cell office:value-type="string" table:style-name="ce62">
            <text:p>Påstanden kan brukes bare om næringsmidler som minst er en kilde til jern i henhold til påstanden KILDE TIL [NAVN PÅ VITAMIN] OG/ELLER [NAVN PÅ MINERAL] i vedlegget til forordning (EF) nr. 1924/2006.</text:p>
          </table:table-cell>
          <table:table-cell table:style-name="ce62"/>
          <table:table-cell office:value-type="string" table:style-name="ce91">
            <text:p>2009; 7(9):1215, 2010;8(10):1740</text:p>
          </table:table-cell>
          <table:table-cell office:value-type="string" table:style-name="ce62">
            <text:p>Forordning (EU) nr. 432/2012</text:p>
          </table:table-cell>
          <table:table-cell table:number-columns-repeated="16378"/>
        </table:table-row>
        <table:table-row table:style-name="ro6">
          <table:table-cell office:value-type="string" table:style-name="ce93">
            <text:p>Jern</text:p>
          </table:table-cell>
          <table:table-cell office:value-type="string" table:style-name="ce94">
            <text:p>Jern bidrar til immunsystemets normale funksjon</text:p>
          </table:table-cell>
          <table:table-cell office:value-type="string" table:style-name="ce94">
            <text:p>Påstanden kan brukes bare om næringsmidler som minst er en kilde til jern i henhold til påstanden KILDE TIL [NAVN PÅ VITAMIN] OG/ELLER [NAVN PÅ MINERAL] i vedlegget til forordning (EF) nr. 1924/2006.</text:p>
          </table:table-cell>
          <table:table-cell table:style-name="ce94"/>
          <table:table-cell office:value-type="string" table:style-name="ce94">
            <text:p>2009; 7(9):1215</text:p>
          </table:table-cell>
          <table:table-cell office:value-type="string" table:style-name="ce94">
            <text:p>Forordning (EU) nr. 432/2012</text:p>
          </table:table-cell>
          <table:table-cell table:number-columns-repeated="16378"/>
        </table:table-row>
        <table:table-row table:style-name="ro25">
          <table:table-cell office:value-type="string" table:style-name="ce86">
            <text:p>Jern</text:p>
          </table:table-cell>
          <table:table-cell office:value-type="string" table:style-name="ce87">
            <text:p>Jern bidrar til å redusere tretthet og utmattelse</text:p>
          </table:table-cell>
          <table:table-cell office:value-type="string" table:style-name="ce87">
            <text:p>Påstanden kan brukes bare om næringsmidler som minst er en kilde til jern i henhold til påstanden KILDE TIL [NAVN PÅ VITAMIN] OG/ELLER [NAVN PÅ MINERAL] i vedlegget til forordning (EF) nr. 1924/2006.</text:p>
          </table:table-cell>
          <table:table-cell table:style-name="ce87"/>
          <table:table-cell office:value-type="string" table:style-name="ce87">
            <text:p>2010;8(10):1740</text:p>
          </table:table-cell>
          <table:table-cell office:value-type="string" table:style-name="ce87">
            <text:p>Forordning (EU) nr. 432/2012</text:p>
          </table:table-cell>
          <table:table-cell table:number-columns-repeated="16378"/>
        </table:table-row>
        <table:table-row table:style-name="ro43">
          <table:table-cell office:value-type="string" table:style-name="ce86">
            <text:p>Jern</text:p>
          </table:table-cell>
          <table:table-cell office:value-type="string" table:style-name="ce87">
            <text:p>Jern spiller en rolle i celledelingsprosessen</text:p>
          </table:table-cell>
          <table:table-cell office:value-type="string" table:style-name="ce87">
            <text:p>Påstanden kan brukes bare om næringsmidler som minst er en kilde til jern i henhold til påstanden KILDE TIL [NAVN PÅ VITAMIN] OG/ELLER [NAVN PÅ MINERAL] i vedlegget til forordning (EF) nr. 1924/2006.</text:p>
          </table:table-cell>
          <table:table-cell table:style-name="ce87"/>
          <table:table-cell office:value-type="string" table:style-name="ce87">
            <text:p>2009; 7(9):1215</text:p>
          </table:table-cell>
          <table:table-cell office:value-type="string" table:style-name="ce88">
            <text:p>Forordning (EU) nr. 432/2012</text:p>
          </table:table-cell>
          <table:table-cell table:number-columns-repeated="16378"/>
        </table:table-row>
        <table:table-row table:style-name="ro43">
          <table:table-cell office:value-type="string" table:style-name="ce122">
            <text:p>Laktitol</text:p>
          </table:table-cell>
          <table:table-cell office:value-type="string" table:style-name="ce114">
            <text:p>Laktitol bidrar til normal tarmfunksjon gjennom hyppigere avføring</text:p>
          </table:table-cell>
          <table:table-cell office:value-type="string" table:style-name="ce114">
            <text:p>Påstanden kan brukes bare om kosttilskudd som inneholder 10 g laktitol per dagsporsjon. For at påstanden skal kunne brukes, skal forbrukerne opplyses om at den gunstige virkningen oppnås ved å innta 10 g laktitol i en daglig dose.</text:p>
          </table:table-cell>
          <table:table-cell office:value-type="string" table:style-name="ce114">
            <text:p>Påstanden skal ikke brukes på næringsmidler rettet mot barn.</text:p>
          </table:table-cell>
          <table:table-cell office:value-type="string" table:style-name="ce113">
            <text:p>2015;13(10):4252</text:p>
          </table:table-cell>
          <table:table-cell office:value-type="string" table:style-name="ce35">
            <text:p>Forordning (EU) 2017/676</text:p>
          </table:table-cell>
          <table:table-cell table:number-columns-repeated="16378" table:style-name="ce55"/>
        </table:table-row>
        <table:table-row table:style-name="ro59">
          <table:table-cell office:value-type="string" table:style-name="ce62">
            <text:p>Laktaseenzym</text:p>
          </table:table-cell>
          <table:table-cell office:value-type="string" table:style-name="ce62">
            <text:p>Laktaseenzym forbedrer laktosenedbrytingen hos personer som har vansker med å bryte ned laktose</text:p>
          </table:table-cell>
          <table:table-cell office:value-type="string" table:style-name="ce62">
            <text:p>Påstanden kan brukes bare om kosttilskudd med en minstedose på 4500 FCC-enheter (Food Chemicals Codex) sammen med en anvisning til målgruppen om at det bør inntas med alle måltider som inneholder laktose.</text:p>
          </table:table-cell>
          <table:table-cell office:value-type="string" table:style-name="ce62">
            <text:p>Målgruppen skal også informeres om at laktosetoleranse varierer, og at de bør søke råd om kosttilskuddets funksjon i kostholdet.</text:p>
          </table:table-cell>
          <table:table-cell office:value-type="string" table:style-name="ce96">
            <text:p>2009; 7(9):1236</text:p>
          </table:table-cell>
          <table:table-cell office:value-type="string" table:style-name="ce96">
            <text:p>Forordning (EU) nr. 432/2012</text:p>
          </table:table-cell>
          <table:table-cell table:number-columns-repeated="16378"/>
        </table:table-row>
        <table:table-row table:style-name="ro43">
          <table:table-cell office:value-type="string" table:style-name="ce93">
            <text:p>Laktulose</text:p>
          </table:table-cell>
          <table:table-cell office:value-type="string" table:style-name="ce94">
            <text:p>Laktulose bidrar til å påskynde passasjen gjennom tarmen</text:p>
          </table:table-cell>
          <table:table-cell office:value-type="string" table:style-name="ce94">
            <text:p>Påstanden kan brukes bare om næringsmidler som inneholder 10 g laktulose per porsjonsenhet. For at påstanden skal kunne brukes, skal forbrukerne opplyses om at den gunstige virkningen oppnås ved inntak av 10 g laktulose én gang daglig.</text:p>
          </table:table-cell>
          <table:table-cell table:style-name="ce94"/>
          <table:table-cell office:value-type="string" table:style-name="ce94">
            <text:p>2010;8(10):1806, 2011;9(6):2203</text:p>
          </table:table-cell>
          <table:table-cell office:value-type="string" table:style-name="ce94">
            <text:p>Forordning (EU) nr. 432/2012</text:p>
          </table:table-cell>
          <table:table-cell table:number-columns-repeated="16378"/>
        </table:table-row>
        <table:table-row table:style-name="ro23">
          <table:table-cell office:value-type="string" table:style-name="ce62">
            <text:p>Linolsyre</text:p>
          </table:table-cell>
          <table:table-cell office:value-type="string" table:style-name="ce62">
            <text:p>Linolsyre bidrar til å opprettholde normale kolesterolnivåer i blodet</text:p>
          </table:table-cell>
          <table:table-cell office:value-type="string" table:style-name="ce96">
            <text:p>Påstanden kan brukes bare om næringsmidler som inneholder minst 1,5 g linolsyre per 100 g og per 100 kcal. Forbrukerne skal opplyses om at den gunstige virkningen oppnås ved et daglig inntak på 10 g linolsyre.</text:p>
          </table:table-cell>
          <table:table-cell table:style-name="ce62"/>
          <table:table-cell office:value-type="string" table:style-name="ce96">
            <text:p>2009; 7(9):1276, 2011;9(6):2235</text:p>
          </table:table-cell>
          <table:table-cell office:value-type="string" table:style-name="ce62">
            <text:p>Forordning (EU) nr. 432/2012</text:p>
          </table:table-cell>
          <table:table-cell table:number-columns-repeated="16378"/>
        </table:table-row>
        <table:table-row table:style-name="ro51">
          <table:table-cell office:value-type="string" table:style-name="ce93">
            <text:p>Levende yoghurtkultur<text:s/></text:p>
          </table:table-cell>
          <table:table-cell office:value-type="string" table:style-name="ce94">
            <text:p>Levende kulturer i yoghurt og syrnet melk forbedrer nedbrytingen av laktose i produktet hos personer som har vansker med å fordøye laktose</text:p>
          </table:table-cell>
          <table:table-cell office:value-type="string" table:style-name="ce94">
            <text:p>For at påstanden skal kunne brukes, må yoghurt eller syrnet melk inneholde minst 10<text:span text:style-name="T6">8</text:span><text:s/>CFU (kolonidannende enheter) levende startkultur (Lactobacillus delbrueckii subsp. bulgaricus og Streptococcus thermophilus) per gram.</text:p>
          </table:table-cell>
          <table:table-cell table:style-name="ce94"/>
          <table:table-cell office:value-type="string" table:style-name="ce94">
            <text:p>2010;8(10):1763</text:p>
          </table:table-cell>
          <table:table-cell office:value-type="string" table:style-name="ce94">
            <text:p>Forordning (EU) nr. 432/2012</text:p>
          </table:table-cell>
          <table:table-cell table:number-columns-repeated="16378"/>
        </table:table-row>
        <table:table-row table:style-name="ro25">
          <table:table-cell office:value-type="string" table:style-name="ce86">
            <text:p>Magnesium</text:p>
          </table:table-cell>
          <table:table-cell office:value-type="string" table:style-name="ce87">
            <text:p>Magnesium bidrar til å redusere tretthet og utmattelse</text:p>
          </table:table-cell>
          <table:table-cell office:value-type="string" table:style-name="ce87">
            <text:p>Påstanden kan brukes bare om næringsmidler som minst er en kilde til magnesium i henhold til påstanden KILDE TIL [NAVN PÅ VITAMIN] OG/ELLER [NAVN PÅ MINERAL] i vedlegget til forordning (EF) nr. 1924/2006.</text:p>
          </table:table-cell>
          <table:table-cell table:style-name="ce87"/>
          <table:table-cell office:value-type="string" table:style-name="ce87">
            <text:p>2010;8(10):1807</text:p>
          </table:table-cell>
          <table:table-cell office:value-type="string" table:style-name="ce88">
            <text:p>Forordning (EU) nr. 432/2012</text:p>
          </table:table-cell>
          <table:table-cell table:number-columns-repeated="16378"/>
        </table:table-row>
        <table:table-row table:style-name="ro43">
          <table:table-cell office:value-type="string" table:style-name="ce86">
            <text:p>Magnesium</text:p>
          </table:table-cell>
          <table:table-cell office:value-type="string" table:style-name="ce87">
            <text:p>Magnesium bidrar til elektrolyttbalansen</text:p>
          </table:table-cell>
          <table:table-cell office:value-type="string" table:style-name="ce87">
            <text:p>Påstanden kan brukes bare om næringsmidler som minst er en kilde til magnesium i henhold til påstanden KILDE TIL [NAVN PÅ VITAMIN] OG/ELLER [NAVN PÅ MINERAL] i vedlegget til forordning (EF) nr. 1924/2006.</text:p>
          </table:table-cell>
          <table:table-cell table:style-name="ce87"/>
          <table:table-cell office:value-type="string" table:style-name="ce87">
            <text:p>2009; 7(9):1216</text:p>
          </table:table-cell>
          <table:table-cell office:value-type="string" table:style-name="ce88">
            <text:p>Forordning (EU) nr. 432/2012</text:p>
          </table:table-cell>
          <table:table-cell table:number-columns-repeated="16378"/>
        </table:table-row>
        <table:table-row table:style-name="ro49">
          <table:table-cell office:value-type="string" table:style-name="ce86">
            <text:p>Magnesium</text:p>
          </table:table-cell>
          <table:table-cell office:value-type="string" table:style-name="ce87">
            <text:p>Magnesium bidrar til normal energiomsetning</text:p>
          </table:table-cell>
          <table:table-cell office:value-type="string" table:style-name="ce87">
            <text:p>Påstanden kan brukes bare om næringsmidler som minst er en kilde til magnesium i henhold til påstanden KILDE TIL [NAVN PÅ VITAMIN] OG/ELLER [NAVN PÅ MINERAL] i vedlegget til forordning (EF) nr. 1924/2006.</text:p>
          </table:table-cell>
          <table:table-cell table:style-name="ce87"/>
          <table:table-cell office:value-type="string" table:style-name="ce87">
            <text:p>2009; 7(9):1216</text:p>
          </table:table-cell>
          <table:table-cell office:value-type="string" table:style-name="ce87">
            <text:p>Forordning (EU) nr. 432/2012</text:p>
          </table:table-cell>
          <table:table-cell table:number-columns-repeated="16378"/>
        </table:table-row>
        <table:table-row table:style-name="ro49">
          <table:table-cell office:value-type="string" table:style-name="ce86">
            <text:p>Magnesium</text:p>
          </table:table-cell>
          <table:table-cell office:value-type="string" table:style-name="ce87">
            <text:p>Magnesium bidrar til nervesystemets normale funksjon</text:p>
          </table:table-cell>
          <table:table-cell office:value-type="string" table:style-name="ce87">
            <text:p>Påstanden kan brukes bare om næringsmidler som minst er en kilde til magnesium i henhold til påstanden KILDE TIL [NAVN PÅ VITAMIN] OG/ELLER [NAVN PÅ MINERAL] i vedlegget til forordning (EF) nr. 1924/2006.</text:p>
          </table:table-cell>
          <table:table-cell table:style-name="ce87"/>
          <table:table-cell office:value-type="string" table:style-name="ce87">
            <text:p>2009; 7(9):1216</text:p>
          </table:table-cell>
          <table:table-cell office:value-type="string" table:style-name="ce88">
            <text:p>Forordning (EU) nr. 432/2012</text:p>
          </table:table-cell>
          <table:table-cell table:number-columns-repeated="16378"/>
        </table:table-row>
        <table:table-row table:style-name="ro25">
          <table:table-cell office:value-type="string" table:style-name="ce62">
            <text:p>Magnesium</text:p>
          </table:table-cell>
          <table:table-cell office:value-type="string" table:style-name="ce62">
            <text:p>Magnesium bidrar til normal muskelfunksjon</text:p>
          </table:table-cell>
          <table:table-cell office:value-type="string" table:style-name="ce62">
            <text:p>Påstanden kan brukes bare om næringsmidler som minst er en kilde til magnesium i henhold til påstanden KILDE TIL [NAVN PÅ VITAMIN] OG/ELLER [NAVN PÅ MINERAL] i vedlegget til forordning (EF) nr. 1924/2006.</text:p>
          </table:table-cell>
          <table:table-cell table:style-name="ce62"/>
          <table:table-cell office:value-type="string" table:style-name="ce96">
            <text:p>2009; 7(9):1216, 2010;8(10):1807</text:p>
          </table:table-cell>
          <table:table-cell office:value-type="string" table:style-name="ce62">
            <text:p>Forordning (EU) nr. 432/2012</text:p>
          </table:table-cell>
          <table:table-cell table:number-columns-repeated="16378"/>
        </table:table-row>
        <table:table-row table:style-name="ro6">
          <table:table-cell office:value-type="string" table:style-name="ce93">
            <text:p>Magnesium</text:p>
          </table:table-cell>
          <table:table-cell office:value-type="string" table:style-name="ce94">
            <text:p>Magnesium bidrar til normal proteinsyntese</text:p>
          </table:table-cell>
          <table:table-cell office:value-type="string" table:style-name="ce94">
            <text:p>Påstanden kan brukes bare om næringsmidler som minst er en kilde til magnesium i henhold til påstanden KILDE TIL [NAVN PÅ VITAMIN] OG/ELLER [NAVN PÅ MINERAL] i vedlegget til forordning (EF) nr. 1924/2006.</text:p>
          </table:table-cell>
          <table:table-cell table:style-name="ce94"/>
          <table:table-cell office:value-type="string" table:style-name="ce94">
            <text:p>2009; 7(9):1216</text:p>
          </table:table-cell>
          <table:table-cell office:value-type="string" table:style-name="ce95">
            <text:p>Forordning (EU) nr. 432/2012</text:p>
          </table:table-cell>
          <table:table-cell table:number-columns-repeated="16378"/>
        </table:table-row>
        <table:table-row table:style-name="ro60">
          <table:table-cell office:value-type="string" table:style-name="ce86">
            <text:p>Magnesium</text:p>
          </table:table-cell>
          <table:table-cell office:value-type="string" table:style-name="ce87">
            <text:p>Magnesium bidrar til normal psykologisk funksjon</text:p>
          </table:table-cell>
          <table:table-cell office:value-type="string" table:style-name="ce87">
            <text:p>Påstanden kan brukes bare om næringsmidler som minst er en kilde til magnesium i henhold til påstanden KILDE TIL [NAVN PÅ VITAMIN] OG/ELLER [NAVN PÅ MINERAL] i vedlegget til forordning (EF) nr. 1924/2006.</text:p>
          </table:table-cell>
          <table:table-cell table:style-name="ce87"/>
          <table:table-cell office:value-type="string" table:style-name="ce87">
            <text:p>2010;8(10):1807</text:p>
          </table:table-cell>
          <table:table-cell office:value-type="string" table:style-name="ce87">
            <text:p>245, 246</text:p>
          </table:table-cell>
          <table:table-cell table:number-columns-repeated="16378"/>
        </table:table-row>
        <table:table-row table:style-name="ro25">
          <table:table-cell office:value-type="string" table:style-name="ce86">
            <text:p>Magnesium</text:p>
          </table:table-cell>
          <table:table-cell office:value-type="string" table:style-name="ce87">
            <text:p>Magnesium bidrar til å opprettholde normale knokler</text:p>
          </table:table-cell>
          <table:table-cell office:value-type="string" table:style-name="ce87">
            <text:p>Påstanden kan brukes bare om næringsmidler som minst er en kilde til magnesium i henhold til påstanden KILDE TIL [NAVN PÅ VITAMIN] OG/ELLER [NAVN PÅ MINERAL] i vedlegget til forordning (EF) nr. 1924/2006.</text:p>
          </table:table-cell>
          <table:table-cell table:style-name="ce87"/>
          <table:table-cell office:value-type="string" table:style-name="ce87">
            <text:p>2009; 7(9):1216</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Magnesium</text:p>
          </table:table-cell>
          <table:table-cell office:value-type="string" table:style-name="ce87">
            <text:p>Magnesium bidrar til å opprettholde normale tenner<text:s/></text:p>
          </table:table-cell>
          <table:table-cell office:value-type="string" table:style-name="ce87">
            <text:p>Påstanden kan brukes bare om næringsmidler som minst er en kilde til magnesium i henhold til påstanden KILDE TIL [NAVN PÅ VITAMIN] OG/ELLER [NAVN PÅ MINERAL] i vedlegget til forordning (EF) nr. 1924/2006.</text:p>
          </table:table-cell>
          <table:table-cell table:style-name="ce87"/>
          <table:table-cell office:value-type="string" table:style-name="ce87">
            <text:p>2009; 7(9):1216</text:p>
          </table:table-cell>
          <table:table-cell office:value-type="string" table:style-name="ce88">
            <text:p>Forordning (EU) nr. 432/2012</text:p>
          </table:table-cell>
          <table:table-cell table:number-columns-repeated="16378"/>
        </table:table-row>
        <table:table-row table:style-name="ro41">
          <table:table-cell office:value-type="string" table:style-name="ce86">
            <text:p>Magnesium</text:p>
          </table:table-cell>
          <table:table-cell office:value-type="string" table:style-name="ce87">
            <text:p>Magnesium spiller en rolle i celledelingsprosessen</text:p>
          </table:table-cell>
          <table:table-cell office:value-type="string" table:style-name="ce87">
            <text:p>Påstanden kan brukes bare om næringsmidler som minst er en kilde til magnesium i henhold til påstanden KILDE TIL [NAVN PÅ VITAMIN] OG/ELLER [NAVN PÅ MINERAL] i vedlegget til forordning (EF) nr. 1924/2006.</text:p>
          </table:table-cell>
          <table:table-cell table:style-name="ce87"/>
          <table:table-cell office:value-type="string" table:style-name="ce87">
            <text:p>2009; 7(9):1216</text:p>
          </table:table-cell>
          <table:table-cell office:value-type="string" table:style-name="ce88">
            <text:p>Forordning (EU) nr. 432/2012</text:p>
          </table:table-cell>
          <table:table-cell table:number-columns-repeated="16378"/>
        </table:table-row>
        <table:table-row table:style-name="ro44">
          <table:table-cell office:value-type="string" table:style-name="ce62">
            <text:p>Mangan</text:p>
          </table:table-cell>
          <table:table-cell office:value-type="string" table:style-name="ce62">
            <text:p>Mangan bidrar til normal energiomsetning</text:p>
          </table:table-cell>
          <table:table-cell office:value-type="string" table:style-name="ce62">
            <text:p>Påstanden kan brukes bare om næringsmidler som minst er en kilde til mangan i henhold til påstanden KILDE TIL [NAVN PÅ VITAMIN] OG/ELLER [NAVN PÅ MINERAL] i vedlegget til forordning (EF) nr. 1924/2006.</text:p>
          </table:table-cell>
          <table:table-cell table:style-name="ce62"/>
          <table:table-cell office:value-type="string" table:style-name="ce96">
            <text:p>2009; 7(9):1217, 2010;8(10):1808</text:p>
          </table:table-cell>
          <table:table-cell office:value-type="string" table:style-name="ce62">
            <text:p>Forordning (EU) nr. 432/2012</text:p>
          </table:table-cell>
          <table:table-cell table:number-columns-repeated="16378"/>
        </table:table-row>
        <table:table-row table:style-name="ro41">
          <table:table-cell office:value-type="string" table:style-name="ce93">
            <text:p>Mangan</text:p>
          </table:table-cell>
          <table:table-cell office:value-type="string" table:style-name="ce94">
            <text:p>Mangan bidrar til å opprettholde normale knokler</text:p>
          </table:table-cell>
          <table:table-cell office:value-type="string" table:style-name="ce94">
            <text:p>Påstanden kan brukes bare om næringsmidler som minst er en kilde til mangan i henhold til påstanden KILDE TIL [NAVN PÅ VITAMIN] OG/ELLER [NAVN PÅ MINERAL] i vedlegget til forordning (EF) nr. 1924/2006.</text:p>
          </table:table-cell>
          <table:table-cell table:style-name="ce94"/>
          <table:table-cell office:value-type="string" table:style-name="ce94">
            <text:p>2009; 7(9):1217</text:p>
          </table:table-cell>
          <table:table-cell office:value-type="string" table:style-name="ce95">
            <text:p>Forordning (EU) nr. 432/2012</text:p>
          </table:table-cell>
          <table:table-cell table:number-columns-repeated="16378"/>
        </table:table-row>
        <table:table-row table:style-name="ro6">
          <table:table-cell office:value-type="string" table:style-name="ce86">
            <text:p>Mangan</text:p>
          </table:table-cell>
          <table:table-cell office:value-type="string" table:style-name="ce87">
            <text:p>Mangan bidrar til normal dannelse av bindevev</text:p>
          </table:table-cell>
          <table:table-cell office:value-type="string" table:style-name="ce87">
            <text:p>Påstanden kan brukes bare om næringsmidler som minst er en kilde til mangan i henhold til påstanden KILDE TIL [NAVN PÅ VITAMIN] OG/ELLER [NAVN PÅ MINERAL] i vedlegget til forordning (EF) nr. 1924/2006.</text:p>
          </table:table-cell>
          <table:table-cell table:style-name="ce87"/>
          <table:table-cell office:value-type="string" table:style-name="ce87">
            <text:p>2010;8(10):1808</text:p>
          </table:table-cell>
          <table:table-cell office:value-type="string" table:style-name="ce88">
            <text:p>Forordning (EU) nr. 432/2012</text:p>
          </table:table-cell>
          <table:table-cell table:number-columns-repeated="16378"/>
        </table:table-row>
        <table:table-row table:style-name="ro43">
          <table:table-cell office:value-type="string" table:style-name="ce86">
            <text:p>Mangan</text:p>
          </table:table-cell>
          <table:table-cell office:value-type="string" table:style-name="ce87">
            <text:p>Mangan bidrar til å beskytte cellene mot oksidativt stress</text:p>
          </table:table-cell>
          <table:table-cell office:value-type="string" table:style-name="ce87">
            <text:p>Påstanden kan brukes bare om næringsmidler som minst er en kilde til mangan i henhold til påstanden KILDE TIL [NAVN PÅ VITAMIN] OG/ELLER [NAVN PÅ MINERAL] i vedlegget til forordning (EF) nr. 1924/2006.</text:p>
          </table:table-cell>
          <table:table-cell table:style-name="ce87"/>
          <table:table-cell office:value-type="string" table:style-name="ce87">
            <text:p>2009; 7(9):1217</text:p>
          </table:table-cell>
          <table:table-cell office:value-type="string" table:style-name="ce88">
            <text:p>Forordning (EU) nr. 432/2012</text:p>
          </table:table-cell>
          <table:table-cell table:number-columns-repeated="16378"/>
        </table:table-row>
        <table:table-row table:style-name="ro61">
          <table:table-cell office:value-type="string" table:style-name="ce123">
            <text:p>Måltidserstatning for vektkontroll</text:p>
          </table:table-cell>
          <table:table-cell office:value-type="string" table:style-name="ce124">
            <text:p>Å erstatte ett måltid per dag i en energiredusert kost med en måltidserstatning bidrar til å opprettholde vekten etter vekttap</text:p>
          </table:table-cell>
          <table:table-cell office:value-type="string" table:style-name="ce125">
            <text:p>For at påstanden skal kunne brukes, må næringsmiddelet være i samsvar med følgende krav:</text:p>
            <text:p>1. Energiinnhold</text:p>
            <text:p>Energiinnholdet skal ikke være lavere enn 200 kcal (840 kJ) og ikke overstige 250 kcal (1046 KJ) per måltid(*).</text:p>
            <text:p>2. Fettinnhold og sammensetning</text:p>
            <text:p>Energien fra fett skal ikke overstige 30 % av det samlede energiinnholdet i produktet.</text:p>
            <text:p>Linolsyreinnholdet (i form av glyserider) skal ikke være lavere enn 1 gram.</text:p>
            <text:p>3. Proteininnhold og sammensetning</text:p>
            <text:p>Proteininnholdet i næringsmiddelet skal ikke utgjøre mindre enn 25 % og høyst 50 % av det samlede energiinnholdet i produktet.</text:p>
            <text:p>Den kjemiske indeksen for proteinet skal tilsvare det som er fastsatt i Verdens helseorganisasjons rapport «Energy and protein requirements». Rapport fra et felles WHO/FAO/UNU-møte. Genève: Verdens helseorganisasjon, 1985 (WHO Technical Report Series, 724):</text:p>
            <text:p>Krav til aminosyrer (g/100 g protein)</text:p>
            <text:p>Cystin + metionin 1,7</text:p>
            <text:p>Histidin 1,6</text:p>
            <text:p>Isoleucin 1,3</text:p>
            <text:p>Leucin 1,9</text:p>
            <text:p>Lysin 1,6</text:p>
            <text:p>Fenylalanin + tyrosin 1,9</text:p>
            <text:p>Treonin 0,9</text:p>
            <text:p>Tryptofan 0,5</text:p>
            <text:p>Valin 1,3</text:p>
            <text:p>Den «kjemiske indeksen» betyr det laveste forholdet mellom mengden av hver essensiell aminosyre i testproteinet og mengden av hver tilsvarende aminosyre i referanseproteinet.</text:p>
            <text:p>Dersom den kjemiske indeksen er lavere enn 100 % av referanseproteinet, skal de laveste proteinnivåene økes tilsvarende. Under alle omstendigheter skal proteinets kjemiske indeks være minst 80 % av referanseproteinets.</text:p>
            <text:p>I alle tilfeller er tilsetting av aminosyrer tillatt bare for å forbedre næringsverdien til proteinene, og bare i de mengdene som er nødvendige for dette formålet.</text:p>
            <text:p>4. Vitaminer og mineraler</text:p>
            <text:p>Næringsmiddelet skal gi minst 30 % av referanseverdiene for næringsinnhold for vitaminer og mineraler per måltid som fastsatt i vedlegg XIII til forordning (EU) nr. 1169/2011. Dette kravet gjelder ikke for fluorid, krom, klorid og molybden. Den mengden natrium som næringsmiddelet gir per måltid, skal være minst 172,5 mg. Mengden kalium som næringsmiddelet gir per måltid, skal være minst 500 mg(**).</text:p>
            <text:p/>
            <text:p/>
            <text:p/>
          </table:table-cell>
          <table:table-cell office:value-type="string" table:style-name="ce114">
            <text:p>For at påstanden skal kunne brukes, skal forbrukeren gis opplysninger om hvor viktig det er å opprettholde et tilstrekkelig daglig væskeinntak og om det faktum at produktene bare er egnet for sitt formål som en del av en kalorifattig diett, og at andre næringsmidler bør inngå i denne dietten.</text:p>
          </table:table-cell>
          <table:table-cell office:value-type="string" table:style-name="ce124">
            <text:p>2010; 8(2):1466<text:s/></text:p>
            <text:p>2015 13(11): 4287</text:p>
            <text:p/>
          </table:table-cell>
          <table:table-cell office:value-type="string" table:style-name="ce106">
            <text:p>Forordning (EU) 2016/1413</text:p>
          </table:table-cell>
          <table:table-cell table:number-columns-repeated="16378"/>
        </table:table-row>
        <table:table-row table:style-name="ro62">
          <table:table-cell office:value-type="string" table:style-name="ce123">
            <text:p>Måltidserstatning for vektkontroll</text:p>
          </table:table-cell>
          <table:table-cell office:value-type="string" table:style-name="ce124">
            <text:p>Å erstatte to daglige måltider i en energiredusert kost med måltidserstatninger bidrar til vekttap.</text:p>
          </table:table-cell>
          <table:table-cell office:value-type="string" table:style-name="ce126">
            <text:p>For at påstanden skal kunne brukes, må næringsmiddelet være i samsvar med følgende krav:</text:p>
            <text:p>1. Energiinnhold</text:p>
            <text:p>Energiinnholdet skal ikke være lavere enn 200 kcal (840 kJ) og ikke overstige 250 kcal (1046 KJ) per måltid(*).</text:p>
            <text:p>2. Fettinnhold og sammensetning</text:p>
            <text:p>Energien fra fett skal ikke overstige 30 % av det samlede energiinnholdet i produktet.</text:p>
            <text:p>Linolsyreinnholdet (i form av glyserider) skal ikke være lavere enn 1 gram.</text:p>
            <text:p>3. Proteininnhold og sammensetning</text:p>
            <text:p>Proteininnholdet i næringsmiddelet skal ikke utgjøre mindre enn 25 % og høyst 50 % av det samlede energiinnholdet i produktet.</text:p>
            <text:p>Den kjemiske indeksen for proteinet skal tilsvare det som er fastsatt i Verdens helseorganisasjons rapport «Energy and protein requirements». Rapport fra et felles WHO/FAO/UNU-møte. Genève: Verdens helseorganisasjon, 1985 (WHO Technical Report Series, 724):</text:p>
            <text:p>Krav til aminosyrer (g/100 g protein)</text:p>
            <text:p/>
            <text:p>Cystin + metionin 1,7</text:p>
            <text:p>Histidin 1,6</text:p>
            <text:p>Isoleucin 1,3</text:p>
            <text:p>Leucin 1,9</text:p>
            <text:p>Lysin 1,6</text:p>
            <text:p>Fenylalanin + tyrosin 1,9</text:p>
            <text:p>Treonin 0,9</text:p>
            <text:p>Tryptofan 0,5</text:p>
            <text:p>Valin 1,3</text:p>
            <text:p/>
            <text:p>Den «kjemiske indeksen» betyr det laveste forholdet mellom mengden av hver essensiell aminosyre i testproteinet og mengden av hver tilsvarende aminosyre i referanseproteinet.</text:p>
            <text:p>Dersom den kjemiske indeksen er lavere enn 100 % av referanseproteinet, skal de laveste proteinnivåene økes tilsvarende. Under alle omstendigheter skal proteinets kjemiske indeks være minst 80 % av referanseproteinets.</text:p>
            <text:p>I alle tilfeller er tilsetting av aminosyrer tillatt bare for å forbedre næringsverdien til proteinene, og bare i de mengdene som er nødvendige for dette formålet.</text:p>
            <text:p>4. Vitaminer og mineraler</text:p>
            <text:p>Næringsmiddelet skal gi minst 30 % av referanseverdiene for næringsinnhold for vitaminer og mineraler per måltid som fastsatt i vedlegg XIII til forordning (EU) nr. 1169/2011. Dette kravet gjelder ikke for fluorid, krom, klorid og molybden. Den mengden natrium som næringsmiddelet gir per måltid, skal være minst 172,5 mg. Mengden kalium som næringsmiddelet gir per måltid, skal være minst 500 mg(**).</text:p>
            <text:p/>
          </table:table-cell>
          <table:table-cell office:value-type="string" table:style-name="ce127">
            <text:p>For at påstanden skal kunne brukes, skal forbrukeren gis opplysninger om hvor viktig det er å opprettholde et tilstrekkelig daglig væskeinntak og om det faktum at produktene bare er egnet for sitt formål som en del av en kalorifattig diett, og at andre næringsmidler bør inngå i denne dietten.</text:p>
          </table:table-cell>
          <table:table-cell office:value-type="string" table:style-name="ce124">
            <text:p>2010; 8(2):1466</text:p>
          </table:table-cell>
          <table:table-cell office:value-type="string" table:style-name="ce106">
            <text:p>Forordning (EU) 2016/1413</text:p>
          </table:table-cell>
          <table:table-cell table:number-columns-repeated="16378"/>
        </table:table-row>
        <table:table-row table:style-name="ro9">
          <table:table-cell office:value-type="string" table:style-name="ce86">
            <text:p>Kjøtt eller fisk</text:p>
          </table:table-cell>
          <table:table-cell office:value-type="string" table:style-name="ce87">
            <text:p>Kjøtt eller fisk bidrar til opptaket av jern når det spises sammen med andre næringsmidler som inneholder jern</text:p>
          </table:table-cell>
          <table:table-cell office:value-type="string" table:style-name="ce128">
            <text:p>Påstanden kan brukes bare om næringsmidler som inneholder minst 50 g kjøtt eller fisk per porsjonsenhet. For at påstanden skal kunne brukes, skal forbrukerne opplyses om at den gunstige virkningen oppnås ved å innta 50 g kjøtt eller fisk sammen med næringsmidler som inneholder ikke-hemjern.</text:p>
          </table:table-cell>
          <table:table-cell office:value-type="string" table:style-name="ce129">
            <text:p>For å oppnå den påståtte virkningen bør to av dagens hovedmåltider erstattes med måltidserstatninger hver dag.</text:p>
          </table:table-cell>
          <table:table-cell office:value-type="string" table:style-name="ce87">
            <text:p>2011;9(4):2040, 2015 13(11):4287</text:p>
          </table:table-cell>
          <table:table-cell office:value-type="string" table:style-name="ce88">
            <text:p>Forordning (EU) nr. 432/2012</text:p>
          </table:table-cell>
          <table:table-cell table:number-columns-repeated="16378"/>
        </table:table-row>
        <table:table-row table:style-name="ro63">
          <table:table-cell office:value-type="string" table:style-name="ce86">
            <text:p>Melatonin</text:p>
          </table:table-cell>
          <table:table-cell office:value-type="string" table:style-name="ce87">
            <text:p>Melatonin bidrar til å lindre den subjektive opplevelsen av jetlag</text:p>
          </table:table-cell>
          <table:table-cell office:value-type="string" table:style-name="ce87">
            <text:p>Påstanden kan brukes bare om næringsmidler som minst inneholder 0,5 mg melatonin per porsjonsenhet. For at påstanden skal kunne brukes, må forbrukerne opplyses om at den gunstige virkningen oppnås ved å innta minst 0,5 mg melatonin ved leggetid den første reisedagen og deretter noen dager etter ankomst til reisemålet.</text:p>
          </table:table-cell>
          <table:table-cell table:style-name="ce87"/>
          <table:table-cell office:value-type="string" table:style-name="ce87">
            <text:p>2010; 8(2):1467</text:p>
          </table:table-cell>
          <table:table-cell office:value-type="string" table:style-name="ce88">
            <text:p>Forordning (EU) nr. 432/2012</text:p>
          </table:table-cell>
          <table:table-cell table:number-columns-repeated="16378"/>
        </table:table-row>
        <table:table-row table:style-name="ro24">
          <table:table-cell office:value-type="string" table:style-name="ce86">
            <text:p>Melatonin</text:p>
          </table:table-cell>
          <table:table-cell office:value-type="string" table:style-name="ce87">
            <text:p>Melatonin bidrar til å redusere innsovningstiden<text:s/></text:p>
          </table:table-cell>
          <table:table-cell office:value-type="string" table:style-name="ce87">
            <text:p>Påstanden kan brukes bare om næringsmidler som inneholder 1 mg melatonin per porsjonsenhet. For at påstanden skal kunne brukes, skal forbrukerne opplyses om at den gunstige virkningen oppnås ved å innta 1 mg melatonin ved leggetid.</text:p>
          </table:table-cell>
          <table:table-cell table:style-name="ce87"/>
          <table:table-cell office:value-type="string" table:style-name="ce87">
            <text:p>2011;9(6):2241</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Molybden</text:p>
          </table:table-cell>
          <table:table-cell office:value-type="string" table:style-name="ce87">
            <text:p>Molybden bidrar til normal omsetning av svovelaminosyrer</text:p>
          </table:table-cell>
          <table:table-cell office:value-type="string" table:style-name="ce87">
            <text:p>Påstanden kan brukes bare om næringsmidler som minst er en kilde til molybden i henhold til påstanden KILDE TIL [NAVN PÅ VITAMIN] OG/ELLER [NAVN PÅ MINERAL] i vedlegget til forordning (EF) nr. 1924/2006.</text:p>
          </table:table-cell>
          <table:table-cell table:style-name="ce87"/>
          <table:table-cell office:value-type="string" table:style-name="ce87">
            <text:p>2010;8(10):1745</text:p>
          </table:table-cell>
          <table:table-cell office:value-type="string" table:style-name="ce88">
            <text:p>Forordning (EU) nr. 432/2012</text:p>
          </table:table-cell>
          <table:table-cell table:number-columns-repeated="16378"/>
        </table:table-row>
        <table:table-row table:style-name="ro64">
          <table:table-cell office:value-type="string" table:style-name="ce130">
            <text:p>Monascus purpureus (rød gjæret ris)</text:p>
          </table:table-cell>
          <table:table-cell office:value-type="string" table:style-name="ce62">
            <text:p>Monakolin K fra rød gjæret ris bidrar til å opprettholde normale kolesterolnivåer i blodet</text:p>
          </table:table-cell>
          <table:table-cell office:value-type="string" table:style-name="ce62">
            <text:p>Påstanden kan brukes bare om næringsmidler som gir et daglig inntak av 10 mg monakolin K fra rød gjæret ris. For at påstanden skal kunne brukes, skal forbrukerne opplyses om at den gunstige virkningen oppnås ved et daglig inntak av 10 mg monakolin K fra preparater av rød gjæret ris.</text:p>
          </table:table-cell>
          <table:table-cell table:style-name="ce62"/>
          <table:table-cell office:value-type="string" table:style-name="ce62">
            <text:p>2011;9(7):2304</text:p>
          </table:table-cell>
          <table:table-cell office:value-type="string" table:style-name="ce62">
            <text:p>Forordning (EU) nr. 432/2012</text:p>
          </table:table-cell>
          <table:table-cell table:number-columns-repeated="16378"/>
        </table:table-row>
        <table:table-row table:style-name="ro65">
          <table:table-cell office:value-type="string" table:style-name="ce62">
            <text:p>Enumettede og/eller flerumettede fettsyrer</text:p>
          </table:table-cell>
          <table:table-cell office:value-type="string" table:style-name="ce62">
            <text:p>Å erstatte mettet fett med umettet fett i kosten bidrar til å opprettholde normale kolesterolnivåer i blodet [enumettede og flerumettede fettsyrer er umettet fett]</text:p>
          </table:table-cell>
          <table:table-cell office:value-type="string" table:style-name="ce62">
            <text:p>Påstanden kan brukes bare om næringsmidler som er rike på umettede fettsyrer i henhold til påstanden RIK PÅ UMETTET FETT i vedlegget til forordning (EF) nr. 1924/2006.</text:p>
          </table:table-cell>
          <table:table-cell table:style-name="ce62"/>
          <table:table-cell office:value-type="string" table:style-name="ce91">
            <text:p>2011;9(4):2069, 2011;9(6):2203</text:p>
          </table:table-cell>
          <table:table-cell office:value-type="string" table:style-name="ce92">
            <text:p>Forordning (EU) nr. 432/2012</text:p>
          </table:table-cell>
          <table:table-cell table:number-columns-repeated="16378"/>
        </table:table-row>
        <table:table-row table:style-name="ro65">
          <table:table-cell office:value-type="string" table:style-name="ce131">
            <text:p>Naturlig sikoriinulin</text:p>
          </table:table-cell>
          <table:table-cell office:value-type="string" table:style-name="ce38">
            <text:p>Sikoriinulin bidrar til normal tarmfunksjon gjennom hyppigere avføring(1)</text:p>
          </table:table-cell>
          <table:table-cell office:value-type="string" table:style-name="ce132">
            <text:p>Forbrukerne skal opplyses om at den gunstige virkningen oppnås ved et daglig inntak av 12 g sikoriinulin. Påstanden kan bare brukes for næringsmidler som gir et daglig inntak på minst 12 g naturlig sikoriinulin, en ikke-fraksjonert blanding av monosakkarider (&lt; 10 %), disakkarider, fruktaner av inulintypen og inulin ekstrahert fra sikori med en gjennomsnittlig polymeriseringsgrad på ≥ 9.</text:p>
          </table:table-cell>
          <table:table-cell table:style-name="ce133"/>
          <table:table-cell office:value-type="string" table:style-name="ce38">
            <text:p>2015;13(1):3951</text:p>
          </table:table-cell>
          <table:table-cell office:value-type="string" table:style-name="ce111">
            <text:p>Forordning (EU) 2015/2314</text:p>
          </table:table-cell>
          <table:table-cell table:number-columns-repeated="16378"/>
        </table:table-row>
        <table:table-row table:style-name="ro20">
          <table:table-cell office:value-type="string" table:style-name="ce97">
            <text:p>Niacin</text:p>
          </table:table-cell>
          <table:table-cell office:value-type="string" table:style-name="ce97">
            <text:p>Niacin bidrar til normal energiomsetning</text:p>
          </table:table-cell>
          <table:table-cell office:value-type="string" table:style-name="ce97">
            <text:p>Påstanden kan brukes bare om næringsmidler som minst er en kilde til niacin i henhold til påstanden KILDE TIL [NAVN PÅ VITAMIN] OG/ELLER [NAVN PÅ MINERAL] i vedlegget til forordning (EF) nr. 1924/2006.</text:p>
          </table:table-cell>
          <table:table-cell table:style-name="ce97"/>
          <table:table-cell office:value-type="string" table:style-name="ce97">
            <text:p>2009; 7(9):1224, 2010;8(10):1757</text:p>
          </table:table-cell>
          <table:table-cell office:value-type="string" table:style-name="ce97">
            <text:p>Forordning (EU) nr. 432/2012</text:p>
          </table:table-cell>
          <table:table-cell table:number-columns-repeated="16378"/>
        </table:table-row>
        <table:table-row table:style-name="ro6">
          <table:table-cell office:value-type="string" table:style-name="ce93">
            <text:p>Niacin</text:p>
          </table:table-cell>
          <table:table-cell office:value-type="string" table:style-name="ce94">
            <text:p>Niacin bidrar til nervesystemets normale funksjon</text:p>
          </table:table-cell>
          <table:table-cell office:value-type="string" table:style-name="ce94">
            <text:p>Påstanden kan brukes bare om næringsmidler som minst er en kilde til niacin i henhold til påstanden KILDE TIL [NAVN PÅ VITAMIN] OG/ELLER [NAVN PÅ MINERAL] i vedlegget til forordning (EF) nr. 1924/2006.</text:p>
          </table:table-cell>
          <table:table-cell table:style-name="ce94"/>
          <table:table-cell office:value-type="string" table:style-name="ce94">
            <text:p>2009; 7(9):1224</text:p>
          </table:table-cell>
          <table:table-cell office:value-type="string" table:style-name="ce94">
            <text:p>Forordning (EU) nr. 432/2012</text:p>
          </table:table-cell>
          <table:table-cell table:number-columns-repeated="16378"/>
        </table:table-row>
        <table:table-row table:style-name="ro6">
          <table:table-cell office:value-type="string" table:style-name="ce86">
            <text:p>Niacin</text:p>
          </table:table-cell>
          <table:table-cell office:value-type="string" table:style-name="ce87">
            <text:p>Niacin bidrar til normal psykologisk funksjon</text:p>
          </table:table-cell>
          <table:table-cell office:value-type="string" table:style-name="ce87">
            <text:p>Påstanden kan brukes bare om næringsmidler som minst er en kilde til niacin i henhold til påstanden KILDE TIL [NAVN PÅ VITAMIN] OG/ELLER [NAVN PÅ MINERAL] i vedlegget til forordning (EF) nr. 1924/2006.</text:p>
          </table:table-cell>
          <table:table-cell table:style-name="ce87"/>
          <table:table-cell office:value-type="string" table:style-name="ce87">
            <text:p>2010;8(10):1757</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Niacin</text:p>
          </table:table-cell>
          <table:table-cell office:value-type="string" table:style-name="ce87">
            <text:p>Niacin bidrar til å opprettholde normale slimhinner</text:p>
          </table:table-cell>
          <table:table-cell office:value-type="string" table:style-name="ce87">
            <text:p>Påstanden kan brukes bare om næringsmidler som minst er en kilde til niacin i henhold til påstanden KILDE TIL [NAVN PÅ VITAMIN] OG/ELLER [NAVN PÅ MINERAL] i vedlegget til forordning (EF) nr. 1924/2006.</text:p>
          </table:table-cell>
          <table:table-cell table:style-name="ce87"/>
          <table:table-cell office:value-type="string" table:style-name="ce87">
            <text:p>2009; 7(9):1224</text:p>
          </table:table-cell>
          <table:table-cell office:value-type="string" table:style-name="ce87">
            <text:p>Forordning (EU) nr. 432/2012</text:p>
          </table:table-cell>
          <table:table-cell table:number-columns-repeated="16378"/>
        </table:table-row>
        <table:table-row table:style-name="ro66">
          <table:table-cell office:value-type="string" table:style-name="ce62">
            <text:p>Niacin</text:p>
          </table:table-cell>
          <table:table-cell office:value-type="string" table:style-name="ce62">
            <text:p>Niacin bidrar til å opprettholde normal hud</text:p>
          </table:table-cell>
          <table:table-cell office:value-type="string" table:style-name="ce62">
            <text:p>Påstanden kan brukes bare om næringsmidler som minst er en kilde til niacin i henhold til påstanden KILDE TIL [NAVN PÅ VITAMIN] OG/ELLER [NAVN PÅ MINERAL] i vedlegget til forordning (EF) nr. 1924/2006.</text:p>
          </table:table-cell>
          <table:table-cell table:style-name="ce62"/>
          <table:table-cell office:value-type="string" table:style-name="ce96">
            <text:p>2009; 7(9):1224, 2010;8(10):1757</text:p>
          </table:table-cell>
          <table:table-cell office:value-type="string" table:style-name="ce62">
            <text:p>Forordning (EU) nr. 432/2012</text:p>
          </table:table-cell>
          <table:table-cell table:number-columns-repeated="16378"/>
        </table:table-row>
        <table:table-row table:style-name="ro6">
          <table:table-cell office:value-type="string" table:style-name="ce134">
            <text:p>Niacin</text:p>
          </table:table-cell>
          <table:table-cell office:value-type="string" table:style-name="ce135">
            <text:p>Niacin bidrar til å redusere tretthet og utmattelse</text:p>
          </table:table-cell>
          <table:table-cell office:value-type="string" table:style-name="ce135">
            <text:p>Påstanden kan brukes bare om næringsmidler som minst er en kilde til niacin i henhold til påstanden KILDE TIL [NAVN PÅ VITAMIN] OG/ELLER [NAVN PÅ MINERAL] i vedlegget til forordning (EF) nr. 1924/2006.</text:p>
          </table:table-cell>
          <table:table-cell table:style-name="ce135"/>
          <table:table-cell office:value-type="string" table:style-name="ce135">
            <text:p>2010;8(10):1757</text:p>
          </table:table-cell>
          <table:table-cell office:value-type="string" table:style-name="ce136">
            <text:p>Forordning (EU) nr. 432/2012</text:p>
          </table:table-cell>
          <table:table-cell table:number-columns-repeated="16378"/>
        </table:table-row>
        <table:table-row table:style-name="ro56">
          <table:table-cell office:value-type="string" table:style-name="ce123">
            <text:p>Ikke-gjærbare karbohydrater</text:p>
          </table:table-cell>
          <table:table-cell office:value-type="string" table:style-name="ce124">
            <text:p>Inntak av næringsmidler/drikker som inneholder &lt;navn på alle ikke-gjærbare karbohydrater som brukes&gt; i stedet for gjærbare karbohydrater, bidrar til å opprettholde tannmineralisering.</text:p>
          </table:table-cell>
          <table:table-cell office:value-type="string" table:style-name="ce124">
            <text:p>For at påstanden skal kunne brukes, bør gjærbare karbohydrater(1**) erstattes i næringsmidler eller drikker med ikke-gjærbare karbohydrater(2***) i slike mengder at inntak av disse næringsmidlene eller drikkene ikke senker plakk-pH til under 5,7 under eller opptil 30 minutter etter inntak. (1**) Gjærbare karbohydrater defineres som karbohydrater eller karbohydratblandinger i næringsmidler eller drikker som senker plakk-pH til under 5,7 ved bakteriell gjæring under og opptil 30 minutter etter inntak, som fastsatt in vivo eller in situ ved plakk-pH-telemetri. (2***) Ikke-gjærbare karbohydrater defineres som karbohydrater eller karbohydratblandinger i næringsmidler eller drikker som ikke senker plakk-pH til under en konservativ pH-verdi på 5,7 ved bakteriell gjæring under og opptil 30 minutter etter inntak, som fastsatt in vivo eller in situ ved plakk-pH-telemetri.</text:p>
          </table:table-cell>
          <table:table-cell table:style-name="ce124"/>
          <table:table-cell office:value-type="string" table:style-name="ce124">
            <text:p>2013;11(7):3329</text:p>
            <text:p/>
            <text:p/>
          </table:table-cell>
          <table:table-cell office:value-type="string" table:style-name="ce106">
            <text:p>Forordning (EU) 2016/854</text:p>
          </table:table-cell>
          <table:table-cell table:number-columns-repeated="16378"/>
        </table:table-row>
        <table:table-row table:style-name="ro16">
          <table:table-cell office:value-type="string" table:style-name="ce123">
            <text:p>Ufordøyelige karbohydrater</text:p>
          </table:table-cell>
          <table:table-cell office:value-type="string" table:style-name="ce124">
            <text:p>Inntak av næringsmidler/drikker som inneholder &lt;navn på alle ufordøyelige karbohydrater som brukes&gt; i stedet for sukker, fører til lavere blodsukkerøkning etter inntaket sammenlignet med sukkerholdige næringsmidler/drikker.</text:p>
          </table:table-cell>
          <table:table-cell office:value-type="string" table:style-name="ce124">
            <text:p>For at påstanden skal kunne brukes, bør sukker i næringsmidler eller drikker erstattes med ufordøyelige karbohydrater, som er karbohydrater som verken fordøyes eller absorberes i tynntarmen, slik at sukkerinnholdet i næringsmidlene eller drikkene reduseres med minst den mengden som angis i påstanden REDUSERT INNHOLD AV [NAVN PÅ NÆRINGSSTOFF] i vedlegget til forordning (EF) nr. 1924/2006.</text:p>
          </table:table-cell>
          <table:table-cell table:style-name="ce124"/>
          <table:table-cell office:value-type="string" table:style-name="ce124">
            <text:p>2014 12(1):3513, 2014 12(10):3838, 2014 12(10):3839</text:p>
          </table:table-cell>
          <table:table-cell office:value-type="string" table:style-name="ce106">
            <text:p>Forordning (EU) 2016/854</text:p>
          </table:table-cell>
          <table:table-cell table:number-columns-repeated="16378"/>
        </table:table-row>
        <table:table-row table:style-name="ro67">
          <table:table-cell office:value-type="string" table:style-name="ce86">
            <text:p>Fiber av havre<text:s/></text:p>
          </table:table-cell>
          <table:table-cell office:value-type="string" table:style-name="ce87">
            <text:p>Fiber av havre bidrar til å øke avføringsvolumet<text:s/></text:p>
          </table:table-cell>
          <table:table-cell office:value-type="string" table:style-name="ce87">
            <text:p>Påstanden kan brukes bare om næringsmidler som er rike på slike fibrer i henhold til påstanden FIBERRIK i vedlegget til forordning (EF) nr. 1924/2006.</text:p>
          </table:table-cell>
          <table:table-cell table:style-name="ce87"/>
          <table:table-cell office:value-type="string" table:style-name="ce87">
            <text:p>2011;9(6):2249</text:p>
          </table:table-cell>
          <table:table-cell office:value-type="string" table:style-name="ce88">
            <text:p>Forordning (EU) nr. 432/2012</text:p>
          </table:table-cell>
          <table:table-cell table:number-columns-repeated="16378"/>
        </table:table-row>
        <table:table-row table:style-name="ro54">
          <table:table-cell office:value-type="string" table:style-name="ce86">
            <text:p>Oleinsyre</text:p>
          </table:table-cell>
          <table:table-cell office:value-type="string" table:style-name="ce87">
            <text:p>Å erstatte mettede fettsyrer i kosthold med umettede fettsyrer bidrar til å opprettholde normale kolesterolnivåer i blodet. Oleinsyre er et umettet fett.</text:p>
          </table:table-cell>
          <table:table-cell office:value-type="string" table:style-name="ce87">
            <text:p>Påstanden kan brukes bare om næringsmidler som er rike på umettede fettsyrer i henhold til påstanden RIK PÅ UMETTET FETT i vedlegget til forordning (EF) nr. 1924/2006.</text:p>
          </table:table-cell>
          <table:table-cell table:style-name="ce87"/>
          <table:table-cell office:value-type="string" table:style-name="ce87">
            <text:p>2011;9(4):2043</text:p>
          </table:table-cell>
          <table:table-cell office:value-type="string" table:style-name="ce87">
            <text:p>Forordning (EU) nr. 432/2012</text:p>
          </table:table-cell>
          <table:table-cell table:number-columns-repeated="16378"/>
        </table:table-row>
        <table:table-row table:style-name="ro63">
          <table:table-cell office:value-type="string" table:style-name="ce86">
            <text:p>Olivenolje-polyfenoler</text:p>
          </table:table-cell>
          <table:table-cell office:value-type="string" table:style-name="ce87">
            <text:p>Olivenolje-polyfenoler bidrar til å beskytte fettstoffer i blodet mot oksidativt stress</text:p>
          </table:table-cell>
          <table:table-cell office:value-type="string" table:style-name="ce87">
            <text:p>Påstanden kan brukes bare om olivenolje som inneholder minst 5 mg hydroksytyrosol og derivater av dette (f.eks. oleuropein-kompleks og tyrosol) per 20 g olivenolje. For at påstanden skal kunne brukes, skal forbrukerne opplyses om at den gunstige virkningen oppnås ved et daglig inntak av 20 g olivenolje.</text:p>
          </table:table-cell>
          <table:table-cell table:style-name="ce87"/>
          <table:table-cell office:value-type="string" table:style-name="ce87">
            <text:p>2011;9(4):2033</text:p>
          </table:table-cell>
          <table:table-cell office:value-type="string" table:style-name="ce87">
            <text:p>Forordning (EU) nr. 432/2012</text:p>
          </table:table-cell>
          <table:table-cell table:number-columns-repeated="16378"/>
        </table:table-row>
        <table:table-row table:style-name="ro44">
          <table:table-cell office:value-type="string" table:style-name="ce86">
            <text:p>Pantotensyre</text:p>
          </table:table-cell>
          <table:table-cell office:value-type="string" table:style-name="ce87">
            <text:p>Pantotensyre bidrar til normal energiomsetning</text:p>
          </table:table-cell>
          <table:table-cell office:value-type="string" table:style-name="ce87">
            <text:p>Påstanden kan brukes bare om næringsmidler som minst er en kilde til pantotensyre i henhold til påstanden KILDE TIL [NAVN PÅ VITAMIN] OG/ELLER [NAVN PÅ MINERAL] i vedlegget til forordning (EF) nr. 1924/2006.</text:p>
          </table:table-cell>
          <table:table-cell table:style-name="ce87"/>
          <table:table-cell office:value-type="string" table:style-name="ce87">
            <text:p>2009; 7(9):1218</text:p>
          </table:table-cell>
          <table:table-cell office:value-type="string" table:style-name="ce87">
            <text:p>Forordning (EU) nr. 432/2012</text:p>
          </table:table-cell>
          <table:table-cell table:number-columns-repeated="16378"/>
        </table:table-row>
        <table:table-row table:style-name="ro28">
          <table:table-cell office:value-type="string" table:style-name="ce86">
            <text:p>Pantotensyre</text:p>
          </table:table-cell>
          <table:table-cell office:value-type="string" table:style-name="ce87">
            <text:p>Pantotensyre bidrar til normal syntese og omsetning av steroidhormoner, vitamin D og enkelte nevrotransmittere</text:p>
          </table:table-cell>
          <table:table-cell office:value-type="string" table:style-name="ce87">
            <text:p>Påstanden kan brukes bare om næringsmidler som minst er en kilde til pantotensyre i henhold til påstanden KILDE TIL [NAVN PÅ VITAMIN] OG/ELLER [NAVN PÅ MINERAL] i vedlegget til forordning (EF) nr. 1924/2006.</text:p>
          </table:table-cell>
          <table:table-cell table:style-name="ce87"/>
          <table:table-cell office:value-type="string" table:style-name="ce87">
            <text:p>2009; 7(9):1218</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Pantotensyre</text:p>
          </table:table-cell>
          <table:table-cell office:value-type="string" table:style-name="ce87">
            <text:p>Pantotensyre bidrar til å redusere tretthet og utmattelse</text:p>
          </table:table-cell>
          <table:table-cell office:value-type="string" table:style-name="ce87">
            <text:p>Påstanden kan brukes bare om næringsmidler som minst er en kilde til pantotensyre i henhold til påstanden KILDE TIL [NAVN PÅ VITAMIN] OG/ELLER [NAVN PÅ MINERAL] i vedlegget til forordning (EF) nr. 1924/2006.</text:p>
          </table:table-cell>
          <table:table-cell table:style-name="ce87"/>
          <table:table-cell office:value-type="string" table:style-name="ce87">
            <text:p>2010;8(10):1758</text:p>
          </table:table-cell>
          <table:table-cell office:value-type="string" table:style-name="ce88">
            <text:p>Forordning (EU) nr. 432/2012</text:p>
          </table:table-cell>
          <table:table-cell table:number-columns-repeated="16378"/>
        </table:table-row>
        <table:table-row table:style-name="ro60">
          <table:table-cell office:value-type="string" table:style-name="ce62">
            <text:p>Pantotensyre</text:p>
          </table:table-cell>
          <table:table-cell office:value-type="string" table:style-name="ce62">
            <text:p>Pantotensyre bidrar til normal psykologisk funksjon</text:p>
          </table:table-cell>
          <table:table-cell office:value-type="string" table:style-name="ce62">
            <text:p>Påstanden kan brukes bare om næringsmidler som minst er en kilde til pantotensyre i henhold til påstanden KILDE TIL [NAVN PÅ VITAMIN] OG/ELLER [NAVN PÅ MINERAL] i vedlegget til forordning (EF) nr. 1924/2006.</text:p>
          </table:table-cell>
          <table:table-cell table:style-name="ce62"/>
          <table:table-cell office:value-type="string" table:style-name="ce96">
            <text:p>2009; 7(9):1218,<text:s/></text:p>
          </table:table-cell>
          <table:table-cell office:value-type="string" table:style-name="ce62">
            <text:p>Forordning (EU) nr. 432/2012</text:p>
          </table:table-cell>
          <table:table-cell table:number-columns-repeated="16378"/>
        </table:table-row>
        <table:table-row table:style-name="ro41">
          <table:table-cell office:value-type="string" table:style-name="ce62">
            <text:p>Pektiner</text:p>
          </table:table-cell>
          <table:table-cell office:value-type="string" table:style-name="ce62">
            <text:p>Pektiner bidrar til å opprettholde normale kolesterolnivåer i blodet</text:p>
          </table:table-cell>
          <table:table-cell office:value-type="string" table:style-name="ce62">
            <text:p>Påstanden kan brukes bare om næringsmidler som gir et daglig inntak av 6 g pektiner. For at påstanden skal kunne brukes, skal forbrukerne opplyses om at den gunstige virkningen oppnås ved et daglig inntak av 6 g pektiner.</text:p>
          </table:table-cell>
          <table:table-cell office:value-type="string" table:style-name="ce91">
            <text:p>Personer med svelgevansker skal advares om kvelningsfare ved inntak med utilstrekkelige mengder væske og skal anbefales å innta stoffet med rikelige mengder væske for å sikre at det når magen.</text:p>
          </table:table-cell>
          <table:table-cell office:value-type="string" table:style-name="ce62">
            <text:p>2010;8(10):1747</text:p>
          </table:table-cell>
          <table:table-cell office:value-type="string" table:style-name="ce62">
            <text:p>Forordning (EU) nr. 432/2012</text:p>
          </table:table-cell>
          <table:table-cell table:number-columns-repeated="16378"/>
        </table:table-row>
        <table:table-row table:style-name="ro20">
          <table:table-cell office:value-type="string" table:style-name="ce62">
            <text:p>Pektiner</text:p>
          </table:table-cell>
          <table:table-cell office:value-type="string" table:style-name="ce62">
            <text:p>Inntak av pektiner sammen med et måltid bidrar til å begrense blodsukkerøkningen etter måltidet</text:p>
          </table:table-cell>
          <table:table-cell office:value-type="string" table:style-name="ce62">
            <text:p>Påstanden kan brukes bare om næringsmidler som inneholder 10 g pektiner per porsjonsenhet. For at påstanden skal kunne brukes, skal forbrukerne opplyses om at den gunstige virkningen oppnås ved å innta 10 g pektiner som del av et måltid.</text:p>
          </table:table-cell>
          <table:table-cell office:value-type="string" table:style-name="ce91">
            <text:p>Personer med svelgevansker skal advares om kvelningsfare ved inntak med utilstrekkelige mengder væske og skal anbefales å innta stoffet med rikelige mengder væske for å sikre at det når magen.</text:p>
          </table:table-cell>
          <table:table-cell office:value-type="string" table:style-name="ce62">
            <text:p>2010;8(10):1747</text:p>
          </table:table-cell>
          <table:table-cell office:value-type="string" table:style-name="ce29">
            <text:p>Forordning (EU) nr. 432/2012</text:p>
          </table:table-cell>
          <table:table-cell table:number-columns-repeated="16378"/>
        </table:table-row>
        <table:table-row table:style-name="ro25">
          <table:table-cell office:value-type="string" table:style-name="ce93">
            <text:p>Fosfor</text:p>
          </table:table-cell>
          <table:table-cell office:value-type="string" table:style-name="ce94">
            <text:p>Fosfor bidrar til normal energiomsetning</text:p>
          </table:table-cell>
          <table:table-cell office:value-type="string" table:style-name="ce94">
            <text:p>Påstanden kan brukes bare om næringsmidler som minst er en kilde til fosfor i henhold til påstanden KILDE TIL [NAVN PÅ VITAMIN] OG/ELLER [NAVN PÅ MINERAL] i vedlegget til forordning (EF) nr. 1924/2006.</text:p>
          </table:table-cell>
          <table:table-cell table:style-name="ce94"/>
          <table:table-cell office:value-type="string" table:style-name="ce94">
            <text:p>2009; 7(9):1219</text:p>
          </table:table-cell>
          <table:table-cell office:value-type="string" table:style-name="ce94">
            <text:p>Forordning (EU) nr. 432/2012</text:p>
          </table:table-cell>
          <table:table-cell table:number-columns-repeated="16378"/>
        </table:table-row>
        <table:table-row table:style-name="ro6">
          <table:table-cell office:value-type="string" table:style-name="ce86">
            <text:p>Fosfor</text:p>
          </table:table-cell>
          <table:table-cell office:value-type="string" table:style-name="ce87">
            <text:p>Fosfor bidrar til cellemembranenes normale funksjon</text:p>
          </table:table-cell>
          <table:table-cell office:value-type="string" table:style-name="ce87">
            <text:p>Påstanden kan brukes bare om næringsmidler som minst er en kilde til fosfor i henhold til påstanden KILDE TIL [NAVN PÅ VITAMIN] OG/ELLER [NAVN PÅ MINERAL] i vedlegget til forordning (EF) nr. 1924/2006.</text:p>
          </table:table-cell>
          <table:table-cell table:style-name="ce87"/>
          <table:table-cell office:value-type="string" table:style-name="ce87">
            <text:p>2009; 7(9):121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Fosfor</text:p>
          </table:table-cell>
          <table:table-cell office:value-type="string" table:style-name="ce87">
            <text:p>Fosfor bidrar til å opprettholde normale knokler</text:p>
          </table:table-cell>
          <table:table-cell office:value-type="string" table:style-name="ce87">
            <text:p>Påstanden kan brukes bare om næringsmidler som minst er en kilde til fosfor i henhold til påstanden KILDE TIL [NAVN PÅ VITAMIN] OG/ELLER [NAVN PÅ MINERAL] i vedlegget til forordning (EF) nr. 1924/2006.</text:p>
          </table:table-cell>
          <table:table-cell table:style-name="ce87"/>
          <table:table-cell office:value-type="string" table:style-name="ce87">
            <text:p>2009; 7(9):121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Fosfor</text:p>
          </table:table-cell>
          <table:table-cell office:value-type="string" table:style-name="ce87">
            <text:p>Fosfor bidrar til å opprettholde normale tenner</text:p>
          </table:table-cell>
          <table:table-cell office:value-type="string" table:style-name="ce87">
            <text:p>Påstanden kan brukes bare om næringsmidler som minst er en kilde til fosfor i henhold til påstanden KILDE TIL [NAVN PÅ VITAMIN] OG/ELLER [NAVN PÅ MINERAL] i vedlegget til forordning (EF) nr. 1924/2006.</text:p>
          </table:table-cell>
          <table:table-cell table:style-name="ce87"/>
          <table:table-cell office:value-type="string" table:style-name="ce87">
            <text:p>2009; 7(9):1219</text:p>
          </table:table-cell>
          <table:table-cell office:value-type="string" table:style-name="ce87">
            <text:p>Forordning (EU) nr. 432/2012</text:p>
          </table:table-cell>
          <table:table-cell table:number-columns-repeated="16378"/>
        </table:table-row>
        <table:table-row table:style-name="ro68">
          <table:table-cell office:value-type="string" table:style-name="ce62">
            <text:p>Fytosteroler og fytostanoler</text:p>
          </table:table-cell>
          <table:table-cell office:value-type="string" table:style-name="ce62">
            <text:p>Fytosteroler/-stanoler bidrar til å opprettholde normale kolesterolnivåer i blodet</text:p>
          </table:table-cell>
          <table:table-cell office:value-type="string" table:style-name="ce62">
            <text:p>For at påstanden skal kunne brukes, skal forbrukerne opplyses om at den gunstige virkningen oppnås ved et daglig inntak av 0,8 g fytosteroler/-stanoler.</text:p>
          </table:table-cell>
          <table:table-cell table:style-name="ce62"/>
          <table:table-cell office:value-type="string" table:style-name="ce96">
            <text:p>2010;8(10):1813, 2011;9(6):2203</text:p>
          </table:table-cell>
          <table:table-cell office:value-type="string" table:style-name="ce96">
            <text:p>Forordning (EU) nr. 432/2012</text:p>
          </table:table-cell>
          <table:table-cell table:number-columns-repeated="16378"/>
        </table:table-row>
        <table:table-row table:style-name="ro6">
          <table:table-cell office:value-type="string" table:style-name="ce93">
            <text:p>Kalium</text:p>
          </table:table-cell>
          <table:table-cell office:value-type="string" table:style-name="ce94">
            <text:p>Kalium bidrar til nervesystemets normale funksjon</text:p>
          </table:table-cell>
          <table:table-cell office:value-type="string" table:style-name="ce94">
            <text:p>Påstanden kan brukes bare om næringsmidler som minst er en kilde til kalium i henhold til påstanden KILDE TIL [NAVN PÅ VITAMIN] OG/ELLER [NAVN PÅ MINERAL] i vedlegget til forordning (EF) nr. 1924/2006.</text:p>
          </table:table-cell>
          <table:table-cell table:style-name="ce94"/>
          <table:table-cell office:value-type="string" table:style-name="ce94">
            <text:p>2010; 8(2):1469</text:p>
          </table:table-cell>
          <table:table-cell office:value-type="string" table:style-name="ce95">
            <text:p>Forordning (EU) nr. 432/2012</text:p>
          </table:table-cell>
          <table:table-cell table:number-columns-repeated="16378"/>
        </table:table-row>
        <table:table-row table:style-name="ro6">
          <table:table-cell office:value-type="string" table:style-name="ce86">
            <text:p>Kalium</text:p>
          </table:table-cell>
          <table:table-cell office:value-type="string" table:style-name="ce87">
            <text:p>Kalium bidrar til normal muskelfunksjon</text:p>
          </table:table-cell>
          <table:table-cell office:value-type="string" table:style-name="ce87">
            <text:p>Påstanden kan brukes bare om næringsmidler som minst er en kilde til kalium i henhold til påstanden KILDE TIL [NAVN PÅ VITAMIN] OG/ELLER [NAVN PÅ MINERAL] i vedlegget til forordning (EF) nr. 1924/2006.</text:p>
          </table:table-cell>
          <table:table-cell table:style-name="ce87"/>
          <table:table-cell office:value-type="string" table:style-name="ce87">
            <text:p>2010; 8(2):146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Kalium</text:p>
          </table:table-cell>
          <table:table-cell office:value-type="string" table:style-name="ce87">
            <text:p>Kalium bidrar til å opprettholde normalt blodtrykk</text:p>
          </table:table-cell>
          <table:table-cell office:value-type="string" table:style-name="ce87">
            <text:p>Påstanden kan brukes bare om næringsmidler som minst er en kilde til kalium i henhold til påstanden KILDE TIL [NAVN PÅ VITAMIN] OG/ELLER [NAVN PÅ MINERAL] i vedlegget til forordning (EF) nr. 1924/2006.</text:p>
          </table:table-cell>
          <table:table-cell table:style-name="ce87"/>
          <table:table-cell office:value-type="string" table:style-name="ce87">
            <text:p>2010; 8(2):1469</text:p>
          </table:table-cell>
          <table:table-cell office:value-type="string" table:style-name="ce88">
            <text:p>Forordning (EU) nr. 432/2012</text:p>
          </table:table-cell>
          <table:table-cell table:number-columns-repeated="16378"/>
        </table:table-row>
        <table:table-row table:style-name="ro44">
          <table:table-cell office:value-type="string" table:style-name="ce62">
            <text:p>Proteiner</text:p>
          </table:table-cell>
          <table:table-cell office:value-type="string" table:style-name="ce62">
            <text:p>Proteiner bidrar til vekst i muskelmasse</text:p>
          </table:table-cell>
          <table:table-cell office:value-type="string" table:style-name="ce62">
            <text:p>Påstanden kan brukes bare om næringsmidler som minst er en kilde til protein i henhold til påstanden PROTEINKILDE i vedlegget til forordning (EF) nr. 1924/2006.</text:p>
          </table:table-cell>
          <table:table-cell table:style-name="ce62"/>
          <table:table-cell office:value-type="string" table:style-name="ce96">
            <text:p>2010;8(10):1811, 2011;9(6):2203</text:p>
          </table:table-cell>
          <table:table-cell office:value-type="string" table:style-name="ce96">
            <text:p>Forordning (EU) nr. 432/2012</text:p>
          </table:table-cell>
          <table:table-cell table:number-columns-repeated="16378"/>
        </table:table-row>
        <table:table-row table:style-name="ro22">
          <table:table-cell office:value-type="string" table:style-name="ce62">
            <text:p>Proteiner</text:p>
          </table:table-cell>
          <table:table-cell office:value-type="string" table:style-name="ce62">
            <text:p>Proteiner bidrar til å opprettholde muskelmasse</text:p>
          </table:table-cell>
          <table:table-cell office:value-type="string" table:style-name="ce62">
            <text:p>Påstanden kan brukes bare om næringsmidler som minst er en kilde til protein i henhold til påstanden PROTEINKILDE i vedlegget til forordning (EF) nr. 1924/2006.</text:p>
          </table:table-cell>
          <table:table-cell table:style-name="ce62"/>
          <table:table-cell office:value-type="string" table:style-name="ce91">
            <text:p>2010;8(10):1811, 2011;9(6):2203</text:p>
          </table:table-cell>
          <table:table-cell office:value-type="string" table:style-name="ce92">
            <text:p>Forordning (EU) nr. 432/2012</text:p>
          </table:table-cell>
          <table:table-cell table:number-columns-repeated="16378"/>
        </table:table-row>
        <table:table-row table:style-name="ro60">
          <table:table-cell office:value-type="string" table:style-name="ce62">
            <text:p>Proteiner</text:p>
          </table:table-cell>
          <table:table-cell office:value-type="string" table:style-name="ce62">
            <text:p>Protein bidrar til å opprettholde normale knokler</text:p>
          </table:table-cell>
          <table:table-cell office:value-type="string" table:style-name="ce62">
            <text:p>Påstanden kan brukes bare om næringsmidler som minst er en kilde til protein i henhold til påstanden PROTEINKILDE i vedlegget til forordning (EF) nr. 1924/2006.</text:p>
          </table:table-cell>
          <table:table-cell table:style-name="ce62"/>
          <table:table-cell office:value-type="string" table:style-name="ce91">
            <text:p>2010;8(10):1811, 2011;9(6):2203</text:p>
          </table:table-cell>
          <table:table-cell office:value-type="string" table:style-name="ce92">
            <text:p>Forordning (EU) nr. 432/2012</text:p>
          </table:table-cell>
          <table:table-cell table:number-columns-repeated="16378"/>
        </table:table-row>
        <table:table-row table:style-name="ro60">
          <table:table-cell office:value-type="string" table:style-name="ce137">
            <text:p>Alkoholfrie, syreholdige drikker med ny sammensetning, med mindre enn 1 g gjærbart karbohydrat per 100 ml (sukker og andre karbohydrater unntatt polyoler), 0,3 til 0,8 mol kalsium per mol syregivende middel), pH-verdi mellom 3,7 og 4,0</text:p>
          </table:table-cell>
          <table:table-cell office:value-type="string" table:style-name="ce38">
            <text:p>Å erstatte sukkerholdige, syreholdige drikker som brus (typisk 8-12 g sukker/100 ml) med drikker med ny sammensetning bidrar til å vedlikeholde tannmineralisering(*)</text:p>
          </table:table-cell>
          <table:table-cell office:value-type="string" table:style-name="ce38">
            <text:p>For at denne påstanden skal kunne brukes, må de syreholdige drikkene med ny sammensetning samsvare med beskrivelsen av næringsmiddelet som påstanden framsettes for</text:p>
          </table:table-cell>
          <table:table-cell table:style-name="ce71"/>
          <table:table-cell office:value-type="string" table:style-name="ce71">
            <text:p><text:a xlink:href="http://www.efsa.europa.eu/en/efsajournal/pub/1884.htm">http://www.efsa.europa.eu/en/efsajournal/pub/1884.htm</text:a></text:p>
          </table:table-cell>
          <table:table-cell office:value-type="string" table:style-name="ce92">
            <text:p>Forordning (EU) nr. 851/2013</text:p>
          </table:table-cell>
          <table:table-cell table:number-columns-repeated="16378"/>
        </table:table-row>
        <table:table-row table:style-name="ro28">
          <table:table-cell office:value-type="string" table:style-name="ce86">
            <text:p>Resistent stivelse</text:p>
          </table:table-cell>
          <table:table-cell office:value-type="string" table:style-name="ce87">
            <text:p>Å erstatte fordøyelig stivelse med resistent stivelse i et måltid bidrar til å begrense blodsukkerøkningen etter måltidet</text:p>
          </table:table-cell>
          <table:table-cell office:value-type="string" table:style-name="ce87">
            <text:p>Påstanden kan brukes bare om næringsmidler der fordøyelig stivelse er erstattet med resistent stivelse slik at det endelige innholdet av resistent stivelse er minst 14 % av samlet innhold av stivelse.</text:p>
          </table:table-cell>
          <table:table-cell table:style-name="ce87"/>
          <table:table-cell office:value-type="string" table:style-name="ce87">
            <text:p>2011;9(4):2024</text:p>
          </table:table-cell>
          <table:table-cell office:value-type="string" table:style-name="ce95">
            <text:p>Forordning (EU) nr. 432/2012</text:p>
          </table:table-cell>
          <table:table-cell table:number-columns-repeated="16378"/>
        </table:table-row>
        <table:table-row table:style-name="ro69">
          <table:table-cell office:value-type="string" table:style-name="ce97">
            <text:p>Riboflavin (vitamin B2)</text:p>
          </table:table-cell>
          <table:table-cell office:value-type="string" table:style-name="ce62">
            <text:p>Riboflavin bidrar til normal energiomsetning</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62">
            <text:p>Forordning (EU) nr. 432/2012</text:p>
          </table:table-cell>
          <table:table-cell table:number-columns-repeated="16378"/>
        </table:table-row>
        <table:table-row table:style-name="ro70">
          <table:table-cell office:value-type="string" table:style-name="ce91">
            <text:p>Riboflavin (vitamin B2)</text:p>
          </table:table-cell>
          <table:table-cell office:value-type="string" table:style-name="ce62">
            <text:p>Riboflavin bidrar til nervesystemets normale funksjon</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29">
            <text:p>Forordning (EU) nr. 432/2012</text:p>
          </table:table-cell>
          <table:table-cell table:number-columns-repeated="16378"/>
        </table:table-row>
        <table:table-row table:style-name="ro70">
          <table:table-cell office:value-type="string" table:style-name="ce109">
            <text:p>Riboflavin (vitamin B2)</text:p>
          </table:table-cell>
          <table:table-cell office:value-type="string" table:style-name="ce116">
            <text:p>Riboflavin bidrar til å opprettholde normale slimhinner</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29">
            <text:p>Forordning (EU) nr. 432/2012</text:p>
          </table:table-cell>
          <table:table-cell table:number-columns-repeated="16378"/>
        </table:table-row>
        <table:table-row table:style-name="ro71">
          <table:table-cell office:value-type="string" table:style-name="ce97">
            <text:p>Riboflavin (vitamin B2)</text:p>
          </table:table-cell>
          <table:table-cell office:value-type="string" table:style-name="ce62">
            <text:p>Riboflavin bidrar til å opprettholde normale røde blodlegemer</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29">
            <text:p>Forordning (EU) nr. 432/2012</text:p>
          </table:table-cell>
          <table:table-cell table:number-columns-repeated="16378"/>
        </table:table-row>
        <table:table-row table:style-name="ro72">
          <table:table-cell office:value-type="string" table:style-name="ce91">
            <text:p>Riboflavin (vitamin B2)</text:p>
          </table:table-cell>
          <table:table-cell office:value-type="string" table:style-name="ce62">
            <text:p>Riboflavin bidrar til å opprettholde normal hud</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62">
            <text:p>Forordning (EU) nr. 432/2012</text:p>
          </table:table-cell>
          <table:table-cell table:number-columns-repeated="16378"/>
        </table:table-row>
        <table:table-row table:style-name="ro25">
          <table:table-cell office:value-type="string" table:style-name="ce109">
            <text:p>Riboflavin (vitamin B2)</text:p>
          </table:table-cell>
          <table:table-cell office:value-type="string" table:style-name="ce116">
            <text:p>Riboflavin bidrar til å opprettholde normalt syn</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29">
            <text:p>Forordning (EU) nr. 432/2012</text:p>
          </table:table-cell>
          <table:table-cell table:number-columns-repeated="16378"/>
        </table:table-row>
        <table:table-row table:style-name="ro63">
          <table:table-cell office:value-type="string" table:style-name="ce109">
            <text:p>Riboflavin (vitamin B2)</text:p>
          </table:table-cell>
          <table:table-cell office:value-type="string" table:style-name="ce116">
            <text:p>Riboflavin bidrar til normal omsetning av jern</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62">
            <text:p>Forordning (EU) nr. 432/2012</text:p>
          </table:table-cell>
          <table:table-cell table:number-columns-repeated="16378"/>
        </table:table-row>
        <table:table-row table:style-name="ro73">
          <table:table-cell office:value-type="string" table:style-name="ce97">
            <text:p>Riboflavin (vitamin B2)</text:p>
          </table:table-cell>
          <table:table-cell office:value-type="string" table:style-name="ce62">
            <text:p>Riboflavin bidrar til å beskytte cellene mot oksidativt stress</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29">
            <text:p>Forordning (EU) nr. 432/2012</text:p>
          </table:table-cell>
          <table:table-cell table:number-columns-repeated="16378"/>
        </table:table-row>
        <table:table-row table:style-name="ro44">
          <table:table-cell office:value-type="string" table:style-name="ce91">
            <text:p>Riboflavin (vitamin B2)</text:p>
          </table:table-cell>
          <table:table-cell office:value-type="string" table:style-name="ce62">
            <text:p>Riboflavin bidrar til å redusere tretthet og utmattelse</text:p>
          </table:table-cell>
          <table:table-cell office:value-type="string" table:style-name="ce62">
            <text:p>Påstanden kan brukes bare om næringsmidler som minst er en kilde til riboflavin i henhold til påstanden KILDE TIL [NAVN PÅ VITAMIN] OG/ELLER [NAVN PÅ MINERAL] i vedlegget til forordning (EF) nr. 1924/2006.</text:p>
          </table:table-cell>
          <table:table-cell table:style-name="ce62"/>
          <table:table-cell office:value-type="string" table:style-name="ce62">
            <text:p>2010;8(10):1814</text:p>
          </table:table-cell>
          <table:table-cell office:value-type="string" table:style-name="ce29">
            <text:p>Forordning (EU) nr. 432/2012</text:p>
          </table:table-cell>
          <table:table-cell table:number-columns-repeated="16378"/>
        </table:table-row>
        <table:table-row table:style-name="ro74">
          <table:table-cell office:value-type="string" table:style-name="ce109">
            <text:p>Rugfiber</text:p>
          </table:table-cell>
          <table:table-cell office:value-type="string" table:style-name="ce110">
            <text:p>Rugfiber bidrar til normal tarmfunksjon</text:p>
          </table:table-cell>
          <table:table-cell office:value-type="string" table:style-name="ce110">
            <text:p>Påstanden kan brukes bare om næringsmidler som er rike på slike fibrer i henhold til påstanden FIBERRIK i vedlegget til forordning (EF) nr. 1924/2006.</text:p>
          </table:table-cell>
          <table:table-cell table:style-name="ce110"/>
          <table:table-cell office:value-type="string" table:style-name="ce110">
            <text:p>2011;9(6):2258</text:p>
          </table:table-cell>
          <table:table-cell office:value-type="string" table:style-name="ce117">
            <text:p>Forordning (EU) nr. 432/2012</text:p>
          </table:table-cell>
          <table:table-cell table:number-columns-repeated="16378"/>
        </table:table-row>
        <table:table-row table:style-name="ro6">
          <table:table-cell office:value-type="string" table:style-name="ce86">
            <text:p>Selen</text:p>
          </table:table-cell>
          <table:table-cell office:value-type="string" table:style-name="ce87">
            <text:p>Selen bidrar til normal spermatogenese</text:p>
          </table:table-cell>
          <table:table-cell office:value-type="string" table:style-name="ce87">
            <text:p>Påstanden kan brukes bare om næringsmidler som minst er en kilde til selen i henhold til påstanden KILDE TIL [NAVN PÅ VITAMIN] OG/ELLER [NAVN PÅ MINERAL] i vedlegget til forordning (EF) nr. 1924/2006.</text:p>
          </table:table-cell>
          <table:table-cell table:style-name="ce87"/>
          <table:table-cell office:value-type="string" table:style-name="ce87">
            <text:p>2009; 7(9):1220</text:p>
          </table:table-cell>
          <table:table-cell office:value-type="string" table:style-name="ce88">
            <text:p>Forordning (EU) nr. 432/2012</text:p>
          </table:table-cell>
          <table:table-cell table:number-columns-repeated="16378"/>
        </table:table-row>
        <table:table-row table:style-name="ro25">
          <table:table-cell office:value-type="string" table:style-name="ce86">
            <text:p>Selen</text:p>
          </table:table-cell>
          <table:table-cell office:value-type="string" table:style-name="ce87">
            <text:p>Selen bidrar til å opprettholde normalt hår</text:p>
          </table:table-cell>
          <table:table-cell office:value-type="string" table:style-name="ce87">
            <text:p>Påstanden kan brukes bare om næringsmidler som minst er en kilde til selen i henhold til påstanden KILDE TIL [NAVN PÅ VITAMIN] OG/ELLER [NAVN PÅ MINERAL] i vedlegget til forordning (EF) nr. 1924/2006.</text:p>
          </table:table-cell>
          <table:table-cell table:style-name="ce87"/>
          <table:table-cell office:value-type="string" table:style-name="ce87">
            <text:p>2010;8(10):1727</text:p>
          </table:table-cell>
          <table:table-cell office:value-type="string" table:style-name="ce88">
            <text:p>Forordning (EU) nr. 432/2012</text:p>
          </table:table-cell>
          <table:table-cell table:number-columns-repeated="16378"/>
        </table:table-row>
        <table:table-row table:style-name="ro25">
          <table:table-cell office:value-type="string" table:style-name="ce86">
            <text:p>Selen</text:p>
          </table:table-cell>
          <table:table-cell office:value-type="string" table:style-name="ce87">
            <text:p>Selen bidrar til å opprettholde normale negler</text:p>
          </table:table-cell>
          <table:table-cell office:value-type="string" table:style-name="ce87">
            <text:p>Påstanden kan brukes bare om næringsmidler som minst er en kilde til selen i henhold til påstanden KILDE TIL [NAVN PÅ VITAMIN] OG/ELLER [NAVN PÅ MINERAL] i vedlegget til forordning (EF) nr. 1924/2006.</text:p>
          </table:table-cell>
          <table:table-cell table:style-name="ce87"/>
          <table:table-cell office:value-type="string" table:style-name="ce87">
            <text:p>2010;8(10):1727</text:p>
          </table:table-cell>
          <table:table-cell office:value-type="string" table:style-name="ce88">
            <text:p>Forordning (EU) nr. 432/2012</text:p>
          </table:table-cell>
          <table:table-cell table:number-columns-repeated="16378"/>
        </table:table-row>
        <table:table-row table:style-name="ro25">
          <table:table-cell office:value-type="string" table:style-name="ce62">
            <text:p>Selen</text:p>
          </table:table-cell>
          <table:table-cell office:value-type="string" table:style-name="ce62">
            <text:p>Selen bidrar til immunsystemets normale funksjon</text:p>
          </table:table-cell>
          <table:table-cell office:value-type="string" table:style-name="ce62">
            <text:p>Påstanden kan brukes bare om næringsmidler som minst er en kilde til selen i henhold til påstanden KILDE TIL [NAVN PÅ VITAMIN] OG/ELLER [NAVN PÅ MINERAL] i vedlegget til forordning (EF) nr. 1924/2006.</text:p>
          </table:table-cell>
          <table:table-cell table:style-name="ce62"/>
          <table:table-cell office:value-type="string" table:style-name="ce96">
            <text:p>2009; 7(9):1220, 2010;8(10):1727</text:p>
          </table:table-cell>
          <table:table-cell office:value-type="string" table:style-name="ce62">
            <text:p>Forordning (EU) nr. 432/2012</text:p>
          </table:table-cell>
          <table:table-cell table:number-columns-repeated="16378"/>
        </table:table-row>
        <table:table-row table:style-name="ro38">
          <table:table-cell office:value-type="string" table:style-name="ce62">
            <text:p>Selen</text:p>
          </table:table-cell>
          <table:table-cell office:value-type="string" table:style-name="ce62">
            <text:p>Selen bidrar til skjoldbruskkjertelens normale funksjon</text:p>
          </table:table-cell>
          <table:table-cell office:value-type="string" table:style-name="ce62">
            <text:p>Påstanden kan brukes bare om næringsmidler som minst er en kilde til selen i henhold til påstanden KILDE TIL [NAVN PÅ VITAMIN] OG/ELLER [NAVN PÅ MINERAL] i vedlegget til forordning (EF) nr. 1924/2006.</text:p>
          </table:table-cell>
          <table:table-cell table:style-name="ce62"/>
          <table:table-cell office:value-type="string" table:style-name="ce91">
            <text:p>2010;8(10):1727, 2009; 7(9):1220</text:p>
          </table:table-cell>
          <table:table-cell office:value-type="string" table:style-name="ce62">
            <text:p>Forordning (EU) nr. 432/2012</text:p>
          </table:table-cell>
          <table:table-cell table:number-columns-repeated="16378"/>
        </table:table-row>
        <table:table-row table:style-name="ro49">
          <table:table-cell office:value-type="string" table:style-name="ce62">
            <text:p>Selen</text:p>
          </table:table-cell>
          <table:table-cell office:value-type="string" table:style-name="ce62">
            <text:p>Selen bidrar til å beskytte cellene mot oksidativt stress</text:p>
          </table:table-cell>
          <table:table-cell office:value-type="string" table:style-name="ce62">
            <text:p>Påstanden kan brukes bare om næringsmidler som minst er en kilde til selen i henhold til påstanden KILDE TIL [NAVN PÅ VITAMIN] OG/ELLER [NAVN PÅ MINERAL] i vedlegget til forordning (EF) nr. 1924/2006.</text:p>
          </table:table-cell>
          <table:table-cell table:style-name="ce62"/>
          <table:table-cell office:value-type="string" table:style-name="ce91">
            <text:p>2009; 7(9):1220, 2010;8(10):1727</text:p>
          </table:table-cell>
          <table:table-cell office:value-type="string" table:style-name="ce91">
            <text:p>Forordning (EU) nr. 432/2012</text:p>
          </table:table-cell>
          <table:table-cell table:number-columns-repeated="16378"/>
        </table:table-row>
        <table:table-row table:style-name="ro49">
          <table:table-cell office:value-type="string" table:style-name="ce111">
            <text:p>Langsomt fordøyelig stivelse</text:p>
          </table:table-cell>
          <table:table-cell office:value-type="string" table:style-name="ce111">
            <text:p>Konsum av produkter med høyt innhold av langsomt fordøyelig stivelse (SDS) øker blodsukkernivået mindre etter et måltid enn produkter med lavt SDS-innhold (**)</text:p>
          </table:table-cell>
          <table:table-cell office:value-type="string" table:style-name="ce111">
            <text:p>Påstanden kan brukes bare for næringsmidler der fordøyelige karbohydrater utgjør minst 60 % av den samlede energien, og der minst 55 % av disse karbohydratene er fordøyelig stivelse, hvorav minst 40 % er SDS</text:p>
          </table:table-cell>
          <table:table-cell table:style-name="ce111"/>
          <table:table-cell office:value-type="string" table:style-name="ce111">
            <text:p>http://www.efsa.europa.eu/en/efsajournal/pub/2292.htm</text:p>
          </table:table-cell>
          <table:table-cell office:value-type="string" table:style-name="ce111">
            <text:p>Forordning (EU) nr. 851/2013</text:p>
          </table:table-cell>
          <table:table-cell table:number-columns-repeated="16378" table:style-name="ce138"/>
        </table:table-row>
        <table:table-row table:style-name="ro49">
          <table:table-cell office:value-type="string" table:style-name="ce139">
            <text:p>Sukkerbetefiber</text:p>
          </table:table-cell>
          <table:table-cell office:value-type="string" table:style-name="ce140">
            <text:p>Sukkerbetefiber bidrar til å øke avføringsvolumet</text:p>
          </table:table-cell>
          <table:table-cell office:value-type="string" table:style-name="ce22">
            <text:p>Påstanden kan brukes bare om næringsmidler som er rike på slike fibrer i henhold til påstanden FIBERRIK i vedlegget til forordning (EU) nr. 1924/2006.</text:p>
          </table:table-cell>
          <table:table-cell table:style-name="ce139"/>
          <table:table-cell office:value-type="string" table:style-name="ce22">
            <text:p>2011;9(12):2468</text:p>
          </table:table-cell>
          <table:table-cell table:style-name="ce22"/>
          <table:table-cell table:number-columns-repeated="16378" table:style-name="ce141"/>
        </table:table-row>
        <table:table-row table:style-name="ro75">
          <table:table-cell office:value-type="string" table:style-name="ce91">
            <text:p>Sukkererstatninger, dvs. intense søtstoffer, xylitol, sorbitol, mannitol, maltitol, laktitol, isomalt, erytritol, sukralose og polydekstrose; D-tagatose og isomaltulose</text:p>
          </table:table-cell>
          <table:table-cell office:value-type="string" table:style-name="ce115">
            <text:p>Inntak av mat-/drikkevarer som inneholder &lt;navn på sukkererstatning&gt; i stedet for sukker<text:s/><text:span text:style-name="T6">1</text:span><text:s/>fører til lavere blodsukkerøkning etter inntaket enn inntak av sukkerholdige mat-/drikkevarer</text:p>
          </table:table-cell>
          <table:table-cell office:value-type="string" table:style-name="ce109">
            <text:p>For at påstanden skal kunne brukes, må sukker i næringsmidler være erstattet med sukkererstatninger, dvs. intense søtstoffer, xylitol, sorbitol, mannitol, maltitol, laktitol, isomalt, erytritol, sukralose eller polydekstrose eller en kombinasjon av disse, slik at sukkerinnholdet i næringsmiddelet er redusert med minst så mye som angitt i påstanden REDUSERT INNHOLD AV [NAVN PÅ NÆRINGSSTOFF] i vedlegg til forordning (EF) nr. 1924/2006. Når det gjelder D-tagatose og isomaltulose skal de erstatte tilsvarende mengder andre sukkerarter i samme forhold som angitt i påstanden REDUSERT INNHOLD AV [NAVN PÅ NÆRINGSSTOFF] i vedlegg til forordning (EF) nr. 1924/2006.</text:p>
          </table:table-cell>
          <table:table-cell table:style-name="ce109"/>
          <table:table-cell office:value-type="string" table:style-name="ce110">
            <text:p>2011;9(4):2076, 2011;9(6):2229</text:p>
          </table:table-cell>
          <table:table-cell office:value-type="string" table:style-name="ce110">
            <text:p>Forordning (EU) nr. 432/2012</text:p>
          </table:table-cell>
          <table:table-cell table:number-columns-repeated="16378"/>
        </table:table-row>
        <table:table-row table:style-name="ro76">
          <table:table-cell office:value-type="string" table:style-name="ce109">
            <text:p>Sukkererstatninger, dvs. intense søtstoffer,xylitol, sorbitol, mannitol, maltitol, laktitol, isomalt, erytritol, sukralose og polydekstrose; D-tagatose og isomaltulose</text:p>
          </table:table-cell>
          <table:table-cell office:value-type="string" table:style-name="ce116">
            <text:p>Inntak av mat-/drikkevarer som inneholder &lt;navn på sukkererstatning&gt; i stedet for sukker<text:span text:style-name="T6">2</text:span>, bidrar til å opprettholde tannmineraliseringen</text:p>
          </table:table-cell>
          <table:table-cell office:value-type="string" table:style-name="ce97">
            <text:p>For at påstanden skal kunne brukes, skal sukker i et næringsmiddel (som senker plakk-pH til under 5,7) være erstattet med sukkererstatninger, dvs. intense søtstoffer, xylitol, sorbitol, mannitol, maltitol, laktitol, isomalt, erytritol, D-tagatose, isomaltulose, sukralose eller polydekstrose eller en kombinasjon av disse, i så store mengder at inntak av slike næringsmidler ikke senker plakk-pH til under 5,7 under inntak og i inntil 30 minutter etter inntak.</text:p>
          </table:table-cell>
          <table:table-cell table:style-name="ce97"/>
          <table:table-cell office:value-type="string" table:style-name="ce96">
            <text:p>2011;9(4):2076, 2011;9(6):2229</text:p>
          </table:table-cell>
          <table:table-cell office:value-type="string" table:style-name="ce96">
            <text:p>Forordning (EU) nr. 432/2012</text:p>
          </table:table-cell>
          <table:table-cell table:number-columns-repeated="16378"/>
        </table:table-row>
        <table:table-row table:style-name="ro77">
          <table:table-cell office:value-type="string" table:style-name="ce62">
            <text:p>Sukkerfri tyggegummi</text:p>
          </table:table-cell>
          <table:table-cell office:value-type="string" table:style-name="ce115">
            <text:p>Sukkerfri tyggegummi bidrar til å opprettholde tannmineraliseringen</text:p>
          </table:table-cell>
          <table:table-cell office:value-type="string" table:style-name="ce111">
            <text:p>Påstanden kan brukes bare på tyggegummi som er i samsvar med vilkårene for bruk av ernæringspåstanden SUKKERFRI, som oppført i vedlegget til forordning (EF) nr. 1924/2006. Forbrukerne skal opplyses om at den gunstige virkningen oppnås ved å tygge tyggegummien i minst 20 minutter etter inntak av mat eller drikke.</text:p>
          </table:table-cell>
          <table:table-cell table:style-name="ce111"/>
          <table:table-cell office:value-type="string" table:style-name="ce111">
            <text:p>2009; 7(9):1271, 2011;9(6):2266, 2011;9(4):2072</text:p>
          </table:table-cell>
          <table:table-cell office:value-type="string" table:style-name="ce111">
            <text:p>Forordning (EU) nr. 432/2012</text:p>
          </table:table-cell>
          <table:table-cell table:number-columns-repeated="16378"/>
        </table:table-row>
        <table:table-row table:style-name="ro57">
          <table:table-cell office:value-type="string" table:style-name="ce62">
            <text:p>Sukkerfri tyggegummi</text:p>
          </table:table-cell>
          <table:table-cell office:value-type="string" table:style-name="ce62">
            <text:p>Sukkerfri tyggegummi bidrar til å nøytralisere plakksyrer</text:p>
          </table:table-cell>
          <table:table-cell office:value-type="string" table:style-name="ce91">
            <text:p>Påstanden kan brukes bare på tyggegummi som er i samsvar med vilkårene for bruk av ernæringspåstanden SUKKERFRI, som oppført i vedlegget til forordning (EF) nr. 1924/2006. Forbrukerne skal opplyses om at den gunstige virkningen oppnås ved å tygge tyggegummien i minst 20 minutter etter inntak av mat eller drikke.</text:p>
          </table:table-cell>
          <table:table-cell table:style-name="ce91"/>
          <table:table-cell office:value-type="string" table:style-name="ce92">
            <text:p>2009; 7(9):1271, 2011;6(6):2266</text:p>
          </table:table-cell>
          <table:table-cell office:value-type="string" table:style-name="ce92">
            <text:p>Forordning (EU) nr. 432/2012</text:p>
          </table:table-cell>
          <table:table-cell table:number-columns-repeated="16378"/>
        </table:table-row>
        <table:table-row table:style-name="ro45">
          <table:table-cell office:value-type="string" table:style-name="ce62">
            <text:p>Sukkerfri tyggegummi</text:p>
          </table:table-cell>
          <table:table-cell office:value-type="string" table:style-name="ce62">
            <text:p>Sukkerfri tyggegummi bidrar til å redusere munntørrhet</text:p>
          </table:table-cell>
          <table:table-cell office:value-type="string" table:style-name="ce91">
            <text:p>Påstanden kan brukes bare på tyggegummi som er i samsvar med vilkårene for bruk av ernæringspåstanden SUKKERFRI, som oppført i vedlegget til forordning (EF) nr. 1924/2006. Forbrukerne skal opplyses om at den gunstige virkningen oppnås ved å tygge tyggegum</text:p>
          </table:table-cell>
          <table:table-cell table:style-name="ce62"/>
          <table:table-cell office:value-type="string" table:style-name="ce62">
            <text:p>2009; 7(9):1271</text:p>
          </table:table-cell>
          <table:table-cell office:value-type="string" table:style-name="ce29">
            <text:p>Forordning (EU) nr. 432/2012</text:p>
          </table:table-cell>
          <table:table-cell table:number-columns-repeated="16378"/>
        </table:table-row>
        <table:table-row table:style-name="ro36">
          <table:table-cell office:value-type="string" table:style-name="ce62">
            <text:p>Sukkerfri tyggegummi med karbamid</text:p>
          </table:table-cell>
          <table:table-cell office:value-type="string" table:style-name="ce62">
            <text:p>Sukkerfri tyggegummi med karbamid nøytraliserer plakksyrer mer effektivt enn sukkerfri tyggegummi uten karbamid</text:p>
          </table:table-cell>
          <table:table-cell office:value-type="string" table:style-name="ce91">
            <text:p>Påstanden kan brukes bare på tyggegummi som er i samsvar med vilkårene for bruk av ernæringspåstanden SUKKERFRI, som oppført i vedlegget til forordning (EF) nr. 1924/2006. For at påstanden skal kunne brukes, skal hver bit sukkerfri tyggegummi inneholde minst 20 mg karbamid. Forbrukerne skal opplyses om at tyggegummien bør tygges i minst 20 minutter etter inntak av mat eller drikke.</text:p>
          </table:table-cell>
          <table:table-cell table:style-name="ce62"/>
          <table:table-cell office:value-type="string" table:style-name="ce62">
            <text:p>2011;9(4):2071</text:p>
          </table:table-cell>
          <table:table-cell office:value-type="string" table:style-name="ce29">
            <text:p>Forordning (EU) nr. 432/2012</text:p>
          </table:table-cell>
          <table:table-cell table:number-columns-repeated="16378"/>
        </table:table-row>
        <table:table-row table:style-name="ro6">
          <table:table-cell office:value-type="string" table:style-name="ce93">
            <text:p>Tiamin</text:p>
          </table:table-cell>
          <table:table-cell office:value-type="string" table:style-name="ce94">
            <text:p>Tiamin bidrar til normal energiomsetning</text:p>
          </table:table-cell>
          <table:table-cell office:value-type="string" table:style-name="ce94">
            <text:p>Påstanden kan brukes bare om næringsmidler som minst er en kilde til tiamin i henhold til påstanden KILDE TIL [NAVN PÅ VITAMIN] OG/ELLER [NAVN PÅ MINERAL] i vedlegget til forordning (EF) nr. 1924/2006.</text:p>
          </table:table-cell>
          <table:table-cell table:style-name="ce94"/>
          <table:table-cell office:value-type="string" table:style-name="ce94">
            <text:p>2009; 7(9):1222</text:p>
          </table:table-cell>
          <table:table-cell office:value-type="string" table:style-name="ce94">
            <text:p>Forordning (EU) nr. 432/2012</text:p>
          </table:table-cell>
          <table:table-cell table:number-columns-repeated="16378"/>
        </table:table-row>
        <table:table-row table:style-name="ro6">
          <table:table-cell office:value-type="string" table:style-name="ce86">
            <text:p>Tiamin</text:p>
          </table:table-cell>
          <table:table-cell office:value-type="string" table:style-name="ce87">
            <text:p>Tiamin bidrar til nervesystemets normale funksjon</text:p>
          </table:table-cell>
          <table:table-cell office:value-type="string" table:style-name="ce87">
            <text:p>Påstanden kan brukes bare om næringsmidler som minst er en kilde til tiamin i henhold til påstanden KILDE TIL [NAVN PÅ VITAMIN] OG/ELLER [NAVN PÅ MINERAL] i vedlegget til forordning (EF) nr. 1924/2006.</text:p>
          </table:table-cell>
          <table:table-cell table:style-name="ce87"/>
          <table:table-cell office:value-type="string" table:style-name="ce87">
            <text:p>2009; 7(9):1222</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Tiamin</text:p>
          </table:table-cell>
          <table:table-cell office:value-type="string" table:style-name="ce87">
            <text:p>Tiamin bidrar til normal psykologisk funksjon</text:p>
          </table:table-cell>
          <table:table-cell office:value-type="string" table:style-name="ce87">
            <text:p>Påstanden kan brukes bare om næringsmidler som minst er en kilde til tiamin i henhold til påstanden KILDE TIL [NAVN PÅ VITAMIN] OG/ELLER [NAVN PÅ MINERAL] i vedlegget til forordning (EF) nr. 1924/2006.</text:p>
          </table:table-cell>
          <table:table-cell table:style-name="ce87"/>
          <table:table-cell office:value-type="string" table:style-name="ce87">
            <text:p>2010;8(10):1755</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Tiamin</text:p>
          </table:table-cell>
          <table:table-cell office:value-type="string" table:style-name="ce87">
            <text:p>Tiamin bidrar til hjertets normale funksjon</text:p>
          </table:table-cell>
          <table:table-cell office:value-type="string" table:style-name="ce87">
            <text:p>Påstanden kan brukes bare om næringsmidler som minst er en kilde til tiamin i henhold til påstanden KILDE TIL [NAVN PÅ VITAMIN] OG/ELLER [NAVN PÅ MINERAL] i vedlegget til forordning (EF) nr. 1924/2006.</text:p>
          </table:table-cell>
          <table:table-cell table:style-name="ce87"/>
          <table:table-cell office:value-type="string" table:style-name="ce87">
            <text:p>2009; 7(9):1222</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A</text:p>
          </table:table-cell>
          <table:table-cell office:value-type="string" table:style-name="ce87">
            <text:p>Vitamin A bidrar til normal omsetning av jern</text:p>
          </table:table-cell>
          <table:table-cell office:value-type="string" table:style-name="ce87">
            <text:p>Påstanden kan brukes bare om næringsmidler som minst er en kilde til vitamin A i henhold til påstanden KILDE TIL [NAVN PÅ VITAMIN] OG/ELLER [NAVN PÅ MINERAL] i vedlegget til forordning (EF) nr. 1924/2006.</text:p>
          </table:table-cell>
          <table:table-cell table:style-name="ce87"/>
          <table:table-cell office:value-type="string" table:style-name="ce87">
            <text:p>2009; 7(9):1221</text:p>
          </table:table-cell>
          <table:table-cell office:value-type="string" table:style-name="ce88">
            <text:p>Forordning (EU) nr. 432/2012</text:p>
          </table:table-cell>
          <table:table-cell table:number-columns-repeated="16378"/>
        </table:table-row>
        <table:table-row table:style-name="ro58">
          <table:table-cell office:value-type="string" table:style-name="ce62">
            <text:p>Vitamin A</text:p>
          </table:table-cell>
          <table:table-cell office:value-type="string" table:style-name="ce62">
            <text:p>Vitamin A bidrar til å opprettholde normale slimhinner</text:p>
          </table:table-cell>
          <table:table-cell office:value-type="string" table:style-name="ce62">
            <text:p>Påstanden kan brukes bare om næringsmidler som minst er en kilde til vitamin A i henhold til påstanden KILDE TIL [NAVN PÅ VITAMIN] OG/ELLER [NAVN PÅ MINERAL] i vedlegget til forordning (EF) nr. 1924/2006.</text:p>
          </table:table-cell>
          <table:table-cell table:style-name="ce62"/>
          <table:table-cell office:value-type="string" table:style-name="ce96">
            <text:p>2009; 7(9):1221, 2010;8(10):1754</text:p>
          </table:table-cell>
          <table:table-cell office:value-type="string" table:style-name="ce62">
            <text:p>Forordning (EU) nr. 432/2012</text:p>
          </table:table-cell>
          <table:table-cell table:number-columns-repeated="16378"/>
        </table:table-row>
        <table:table-row table:style-name="ro71">
          <table:table-cell office:value-type="string" table:style-name="ce62">
            <text:p>Vitamin A</text:p>
          </table:table-cell>
          <table:table-cell office:value-type="string" table:style-name="ce62">
            <text:p>Vitamin A bidrar til å opprettholde normal hud</text:p>
          </table:table-cell>
          <table:table-cell office:value-type="string" table:style-name="ce62">
            <text:p>Påstanden kan brukes bare om næringsmidler som minst er en kilde til vitamin A i henhold til påstanden KILDE TIL [NAVN PÅ VITAMIN] OG/ELLER [NAVN PÅ MINERAL] i vedlegget til forordning (EF) nr. 1924/2006.</text:p>
          </table:table-cell>
          <table:table-cell table:style-name="ce62"/>
          <table:table-cell office:value-type="string" table:style-name="ce91">
            <text:p>2009; 7(9):1221, 2010;8(10):1754</text:p>
          </table:table-cell>
          <table:table-cell office:value-type="string" table:style-name="ce62">
            <text:p>Forordning (EU) nr. 432/2012</text:p>
          </table:table-cell>
          <table:table-cell table:number-columns-repeated="16378"/>
        </table:table-row>
        <table:table-row table:style-name="ro71">
          <table:table-cell office:value-type="string" table:style-name="ce62">
            <text:p>Vitamin A</text:p>
          </table:table-cell>
          <table:table-cell office:value-type="string" table:style-name="ce62">
            <text:p>Vitamin A bidrar til å opprettholde normalt syn</text:p>
          </table:table-cell>
          <table:table-cell office:value-type="string" table:style-name="ce62">
            <text:p>Påstanden kan brukes bare om næringsmidler som minst er en kilde til vitamin A i henhold til påstanden KILDE TIL [NAVN PÅ VITAMIN] OG/ELLER [NAVN PÅ MINERAL] i vedlegget til forordning (EF) nr. 1924/2006.</text:p>
          </table:table-cell>
          <table:table-cell table:style-name="ce62"/>
          <table:table-cell office:value-type="string" table:style-name="ce91">
            <text:p>2009; 7(9):1221, 2010;8(10):1754</text:p>
          </table:table-cell>
          <table:table-cell office:value-type="string" table:style-name="ce62">
            <text:p>Forordning (EU) nr. 432/2012</text:p>
          </table:table-cell>
          <table:table-cell table:number-columns-repeated="16378"/>
        </table:table-row>
        <table:table-row table:style-name="ro69">
          <table:table-cell office:value-type="string" table:style-name="ce62">
            <text:p>Vitamin A</text:p>
          </table:table-cell>
          <table:table-cell office:value-type="string" table:style-name="ce62">
            <text:p>Vitamin A bidrar til immunsystemets normale funksjon</text:p>
          </table:table-cell>
          <table:table-cell office:value-type="string" table:style-name="ce62">
            <text:p>Påstanden kan brukes bare om næringsmidler som minst er en kilde til vitamin A i henhold til påstanden KILDE TIL [NAVN PÅ VITAMIN] OG/ELLER [NAVN PÅ MINERAL] i vedlegget til forordning (EF) nr. 1924/2006.</text:p>
          </table:table-cell>
          <table:table-cell table:style-name="ce62"/>
          <table:table-cell office:value-type="string" table:style-name="ce91">
            <text:p>2009; 7(9):1222, 2011;9(4):2021</text:p>
          </table:table-cell>
          <table:table-cell office:value-type="string" table:style-name="ce62">
            <text:p>Forordning (EU) nr. 432/2012</text:p>
          </table:table-cell>
          <table:table-cell table:number-columns-repeated="16378"/>
        </table:table-row>
        <table:table-row table:style-name="ro6">
          <table:table-cell office:value-type="string" table:style-name="ce93">
            <text:p>Vitamin A</text:p>
          </table:table-cell>
          <table:table-cell office:value-type="string" table:style-name="ce94">
            <text:p>Vitamin A spiller en rolle i celledelingsprosessen</text:p>
          </table:table-cell>
          <table:table-cell office:value-type="string" table:style-name="ce94">
            <text:p>Påstanden kan brukes bare om næringsmidler som minst er en kilde til vitamin A i henhold til påstanden KILDE TIL [NAVN PÅ VITAMIN] OG/ELLER [NAVN PÅ MINERAL] i vedlegget til forordning (EF) nr. 1924/2006.</text:p>
          </table:table-cell>
          <table:table-cell table:style-name="ce94"/>
          <table:table-cell office:value-type="string" table:style-name="ce94">
            <text:p>2009; 7(9):1221</text:p>
          </table:table-cell>
          <table:table-cell office:value-type="string" table:style-name="ce95">
            <text:p>Forordning (EU) nr. 432/2012</text:p>
          </table:table-cell>
          <table:table-cell table:number-columns-repeated="16378"/>
        </table:table-row>
        <table:table-row table:style-name="ro6">
          <table:table-cell office:value-type="string" table:style-name="ce86">
            <text:p>Vitamin B12</text:p>
          </table:table-cell>
          <table:table-cell office:value-type="string" table:style-name="ce87">
            <text:p>Vitamin B12 bidrar til normal energiomsetning</text:p>
          </table:table-cell>
          <table:table-cell office:value-type="string" table:style-name="ce87">
            <text:p>Påstanden kan brukes bare om næringsmidler som minst er en kilde til vitamin B12 i henhold til påstanden KILDE TIL [NAVN PÅ VITAMIN] OG/ELLER [NAVN PÅ MINERAL] i vedlegget til forordning (EF) nr. 1924/2006.</text:p>
          </table:table-cell>
          <table:table-cell table:style-name="ce87"/>
          <table:table-cell office:value-type="string" table:style-name="ce87">
            <text:p>2009; 7(9):1223</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12</text:p>
          </table:table-cell>
          <table:table-cell office:value-type="string" table:style-name="ce87">
            <text:p>Vitamin B12 bidrar til nervesystemets normale funksjon</text:p>
          </table:table-cell>
          <table:table-cell office:value-type="string" table:style-name="ce87">
            <text:p>Påstanden kan brukes bare om næringsmidler som minst er en kilde til vitamin B12 i henhold til påstanden KILDE TIL [NAVN PÅ VITAMIN] OG/ELLER [NAVN PÅ MINERAL] i vedlegget til forordning (EF) nr. 1924/2006.</text:p>
          </table:table-cell>
          <table:table-cell table:style-name="ce87"/>
          <table:table-cell office:value-type="string" table:style-name="ce87">
            <text:p>2010;8(10):4114</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12</text:p>
          </table:table-cell>
          <table:table-cell office:value-type="string" table:style-name="ce87">
            <text:p>Vitamin B12 bidrar til normal homocysteinomsetning<text:s/></text:p>
          </table:table-cell>
          <table:table-cell office:value-type="string" table:style-name="ce87">
            <text:p>Påstanden kan brukes bare om næringsmidler som minst er en kilde til vitamin B12 i henhold til påstanden KILDE TIL [NAVN PÅ VITAMIN] OG/ELLER [NAVN PÅ MINERAL] i vedlegget til forordning (EF) nr. 1924/2006.</text:p>
          </table:table-cell>
          <table:table-cell table:style-name="ce87"/>
          <table:table-cell office:value-type="string" table:style-name="ce87">
            <text:p>2010;8(10):4114</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12</text:p>
          </table:table-cell>
          <table:table-cell office:value-type="string" table:style-name="ce87">
            <text:p>Vitamin B12 bidrar til normal psykologisk funksjon</text:p>
          </table:table-cell>
          <table:table-cell office:value-type="string" table:style-name="ce87">
            <text:p>Påstanden kan brukes bare om næringsmidler som minst er en kilde til vitamin B12 i henhold til påstanden KILDE TIL [NAVN PÅ VITAMIN] OG/ELLER [NAVN PÅ MINERAL] i vedlegget til forordning (EF) nr. 1924/2006.</text:p>
          </table:table-cell>
          <table:table-cell table:style-name="ce87"/>
          <table:table-cell office:value-type="string" table:style-name="ce87">
            <text:p>2010;8(10):4114</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12</text:p>
          </table:table-cell>
          <table:table-cell office:value-type="string" table:style-name="ce87">
            <text:p>Vitamin B12 bidrar til normal dannelse av røde blodlegemer</text:p>
          </table:table-cell>
          <table:table-cell office:value-type="string" table:style-name="ce87">
            <text:p>Påstanden kan brukes bare om næringsmidler som minst er en kilde til vitamin B12 i henhold til påstanden KILDE TIL [NAVN PÅ VITAMIN] OG/ELLER [NAVN PÅ MINERAL] i vedlegget til forordning (EF) nr. 1924/2006.</text:p>
          </table:table-cell>
          <table:table-cell table:style-name="ce87"/>
          <table:table-cell office:value-type="string" table:style-name="ce87">
            <text:p>2009; 7(9):1223</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12</text:p>
          </table:table-cell>
          <table:table-cell office:value-type="string" table:style-name="ce87">
            <text:p>Vitamin B12 bidrar til immunsystemets normale funksjon</text:p>
          </table:table-cell>
          <table:table-cell office:value-type="string" table:style-name="ce87">
            <text:p>Påstanden kan brukes bare om næringsmidler som minst er en kilde til vitamin B12 i henhold til påstanden KILDE TIL [NAVN PÅ VITAMIN] OG/ELLER [NAVN PÅ MINERAL] i vedlegget til forordning (EF) nr. 1924/2006.</text:p>
          </table:table-cell>
          <table:table-cell table:style-name="ce87"/>
          <table:table-cell office:value-type="string" table:style-name="ce87">
            <text:p>2009; 7(9):1223</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B12</text:p>
          </table:table-cell>
          <table:table-cell office:value-type="string" table:style-name="ce87">
            <text:p>Vitamin B12 bidrar til å redusere tretthet og utmattelse</text:p>
          </table:table-cell>
          <table:table-cell office:value-type="string" table:style-name="ce87">
            <text:p>Påstanden kan brukes bare om næringsmidler som minst er en kilde til vitamin B12 i henhold til påstanden KILDE TIL [NAVN PÅ VITAMIN] OG/ELLER [NAVN PÅ MINERAL] i vedlegget til forordning (EF) nr. 1924/2006.</text:p>
          </table:table-cell>
          <table:table-cell table:style-name="ce87"/>
          <table:table-cell office:value-type="string" table:style-name="ce87">
            <text:p>2010;8(10):4114</text:p>
          </table:table-cell>
          <table:table-cell office:value-type="string" table:style-name="ce88">
            <text:p>Forordning (EU) nr. 432/2012</text:p>
          </table:table-cell>
          <table:table-cell table:number-columns-repeated="16378"/>
        </table:table-row>
        <table:table-row table:style-name="ro63">
          <table:table-cell office:value-type="string" table:style-name="ce62">
            <text:p>Vitamin B12</text:p>
          </table:table-cell>
          <table:table-cell office:value-type="string" table:style-name="ce62">
            <text:p>Vitamin B12 spiller en rolle i celledelingsprosessen</text:p>
          </table:table-cell>
          <table:table-cell office:value-type="string" table:style-name="ce62">
            <text:p>Påstanden kan brukes bare om næringsmidler som minst er en kilde til vitamin B12 i henhold til påstanden KILDE TIL [NAVN PÅ VITAMIN] OG/ELLER [NAVN PÅ MINERAL] i vedlegget til forordning (EF) nr. 1924/2006.</text:p>
          </table:table-cell>
          <table:table-cell table:style-name="ce62"/>
          <table:table-cell office:value-type="string" table:style-name="ce96">
            <text:p>2009; 7(9):1223, 2010;8(10):1756</text:p>
          </table:table-cell>
          <table:table-cell office:value-type="string" table:style-name="ce62">
            <text:p>Forordning (EU) nr. 432/2012</text:p>
          </table:table-cell>
          <table:table-cell table:number-columns-repeated="16378"/>
        </table:table-row>
        <table:table-row table:style-name="ro49">
          <table:table-cell office:value-type="string" table:style-name="ce93">
            <text:p>Vitamin B6</text:p>
          </table:table-cell>
          <table:table-cell office:value-type="string" table:style-name="ce94">
            <text:p>Vitamin B6 bidrar til normal cysteinsyntese</text:p>
          </table:table-cell>
          <table:table-cell office:value-type="string" table:style-name="ce94">
            <text:p>Påstanden kan brukes bare om næringsmidler som minst er en kilde til vitamin B6 i henhold til påstanden KILDE TIL [NAVN PÅ VITAMIN] OG/ELLER [NAVN PÅ MINERAL] i vedlegget til forordning (EF) nr. 1924/2006.</text:p>
          </table:table-cell>
          <table:table-cell table:style-name="ce94"/>
          <table:table-cell office:value-type="string" table:style-name="ce94">
            <text:p>2010;8(10):1759</text:p>
          </table:table-cell>
          <table:table-cell office:value-type="string" table:style-name="ce95">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normal energiomsetning</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10;8(10):175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nervesystemets normale funksjon</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09; 7(9):1225</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normal homocysteinomsetning</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10;8(10):175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normal omsetning av protein og glykogen</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09; 7(9):1225</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normal psykologisk funksjon</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10;8(10):175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normal dannelse av røde blodlegemer</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09; 7(9):1225</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immunsystemets normale funksjon</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09; 7(9):1225</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å redusere tretthet og utmattelse</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10;8(10):175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B6</text:p>
          </table:table-cell>
          <table:table-cell office:value-type="string" table:style-name="ce87">
            <text:p>Vitamin B6 bidrar til å regulere hormonell aktivitet</text:p>
          </table:table-cell>
          <table:table-cell office:value-type="string" table:style-name="ce87">
            <text:p>Påstanden kan brukes bare om næringsmidler som minst er en kilde til vitamin B6 i henhold til påstanden KILDE TIL [NAVN PÅ VITAMIN] OG/ELLER [NAVN PÅ MINERAL] i vedlegget til forordning (EF) nr. 1924/2006.</text:p>
          </table:table-cell>
          <table:table-cell table:style-name="ce87"/>
          <table:table-cell office:value-type="string" table:style-name="ce87">
            <text:p>2009; 7(9):1225</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å opprettholde immunsystemets normale funksjon under og etter intens fysisk trening</text:p>
          </table:table-cell>
          <table:table-cell office:value-type="string" table:style-name="ce87">
            <text:p>Påstanden kan brukes bare om næringsmidler som gir et daglig inntak av 200 mg vitamin C. For at påstanden skal kunne brukes, må forbrukerne opplyses om at den gunstige virkningen oppnås ved daglig inntak av 200 mg i tillegg til det anbefalte daglige inntaket av vitamin C.</text:p>
          </table:table-cell>
          <table:table-cell table:style-name="ce87"/>
          <table:table-cell office:value-type="string" table:style-name="ce87">
            <text:p>2009; 7(9):1226</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normal kollagendannelse, som har betydning for blodkarenes normale funksjon</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09; 7(9):1226</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normal kollagendannelse, som har betydning for knoklenes normale funksjon</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09; 7(9):1226</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normal kollagendannelse, som har betydning for bruskens normale funksjon</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09; 7(9):1226</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normal kollagendannelse, som har betydning for tannkjøttets normale funksjon</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09; 7(9):1226</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normal kollagendannelse, som har betydning for hudens normale funksjon</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09; 7(9):1226</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normal kollagendannelse, som har betydning for tennenes normale funksjon</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09; 7(9):1226</text:p>
          </table:table-cell>
          <table:table-cell office:value-type="string" table:style-name="ce87">
            <text:p>Forordning (EU) nr. 432/2012</text:p>
          </table:table-cell>
          <table:table-cell table:number-columns-repeated="16378"/>
        </table:table-row>
        <table:table-row table:style-name="ro73">
          <table:table-cell office:value-type="string" table:style-name="ce62">
            <text:p>Vitamin C</text:p>
          </table:table-cell>
          <table:table-cell office:value-type="string" table:style-name="ce62">
            <text:p>Vitamin C bidrar til normal energiomsetning</text:p>
          </table:table-cell>
          <table:table-cell office:value-type="string" table:style-name="ce62">
            <text:p>Påstanden kan brukes bare om næringsmidler som minst er en kilde til vitamin C i henhold til påstanden KILDE TIL [NAVN PÅ VITAMIN] OG/ELLER [NAVN PÅ MINERAL] i vedlegget til forordning (EF) nr. 1924/2006.</text:p>
          </table:table-cell>
          <table:table-cell table:style-name="ce62"/>
          <table:table-cell office:value-type="string" table:style-name="ce96">
            <text:p>2009; 7(9):1226, 2010;8(10):1815</text:p>
          </table:table-cell>
          <table:table-cell office:value-type="string" table:style-name="ce62">
            <text:p>Forordning (EU) nr. 432/2012</text:p>
          </table:table-cell>
          <table:table-cell table:number-columns-repeated="16378"/>
        </table:table-row>
        <table:table-row table:style-name="ro6">
          <table:table-cell office:value-type="string" table:style-name="ce93">
            <text:p>Vitamin C</text:p>
          </table:table-cell>
          <table:table-cell office:value-type="string" table:style-name="ce94">
            <text:p>Vitamin C bidrar til nervesystemets normale funksjon</text:p>
          </table:table-cell>
          <table:table-cell office:value-type="string" table:style-name="ce94">
            <text:p>Påstanden kan brukes bare om næringsmidler som minst er en kilde til vitamin C i henhold til påstanden KILDE TIL [NAVN PÅ VITAMIN] OG/ELLER [NAVN PÅ MINERAL] i vedlegget til forordning (EF) nr. 1924/2006.</text:p>
          </table:table-cell>
          <table:table-cell table:style-name="ce94"/>
          <table:table-cell office:value-type="string" table:style-name="ce94">
            <text:p>2009; 7(9):1226</text:p>
          </table:table-cell>
          <table:table-cell office:value-type="string" table:style-name="ce95">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normal psykologisk funksjon</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10;8(10):1815</text:p>
          </table:table-cell>
          <table:table-cell office:value-type="string" table:style-name="ce88">
            <text:p>Forordning (EU) nr. 432/2012</text:p>
          </table:table-cell>
          <table:table-cell table:number-columns-repeated="16378"/>
        </table:table-row>
        <table:table-row table:style-name="ro63">
          <table:table-cell office:value-type="string" table:style-name="ce62">
            <text:p>Vitamin C</text:p>
          </table:table-cell>
          <table:table-cell office:value-type="string" table:style-name="ce62">
            <text:p>Vitamin C bidrar til immunsystemets normale funksjon</text:p>
          </table:table-cell>
          <table:table-cell office:value-type="string" table:style-name="ce62">
            <text:p>Påstanden kan brukes bare om næringsmidler som minst er en kilde til vitamin C i henhold til påstanden KILDE TIL [NAVN PÅ VITAMIN] OG/ELLER [NAVN PÅ MINERAL] i vedlegget til forordning (EF) nr. 1924/2006.</text:p>
          </table:table-cell>
          <table:table-cell table:style-name="ce62"/>
          <table:table-cell office:value-type="string" table:style-name="ce96">
            <text:p>2009; 7(9):1226, 2010;8(10):1815</text:p>
          </table:table-cell>
          <table:table-cell office:value-type="string" table:style-name="ce62">
            <text:p>Forordning (EU) nr. 432/2012</text:p>
          </table:table-cell>
          <table:table-cell table:number-columns-repeated="16378"/>
        </table:table-row>
        <table:table-row table:style-name="ro78">
          <table:table-cell office:value-type="string" table:style-name="ce111">
            <text:p>Vitamin C</text:p>
          </table:table-cell>
          <table:table-cell office:value-type="string" table:style-name="ce111">
            <text:p>Vitamin C bidrar til å beskytte cellene mot oksidativt stress</text:p>
          </table:table-cell>
          <table:table-cell office:value-type="string" table:style-name="ce111">
            <text:p>Påstanden kan brukes bare om næringsmidler som minst er en kilde til vitamin C i henhold til påstanden KILDE TIL [NAVN PÅ VITAMIN] OG/ELLER [NAVN PÅ MINERAL] i vedlegget til forordning (EF) nr. 1924/2006.</text:p>
          </table:table-cell>
          <table:table-cell table:style-name="ce111"/>
          <table:table-cell office:value-type="string" table:style-name="ce111">
            <text:p>2009; 7(9):1226, 2010;8(10):1815</text:p>
          </table:table-cell>
          <table:table-cell office:value-type="string" table:style-name="ce111">
            <text:p>Forordning (EU) nr. 432/2012</text:p>
          </table:table-cell>
          <table:table-cell table:number-columns-repeated="16378"/>
        </table:table-row>
        <table:table-row table:style-name="ro14">
          <table:table-cell office:value-type="string" table:style-name="ce111">
            <text:p>Vitamin C</text:p>
          </table:table-cell>
          <table:table-cell office:value-type="string" table:style-name="ce111">
            <text:p>Vitamin C bidrar til å redusere tretthet og utmattelse</text:p>
          </table:table-cell>
          <table:table-cell office:value-type="string" table:style-name="ce111">
            <text:p>Påstanden kan brukes bare om næringsmidler som minst er en kilde til vitamin C i henhold til påstanden KILDE TIL [NAVN PÅ VITAMIN] OG/ELLER [NAVN PÅ MINERAL] i vedlegget til forordning (EF) nr. 1924/2006.</text:p>
          </table:table-cell>
          <table:table-cell table:style-name="ce111"/>
          <table:table-cell office:value-type="string" table:style-name="ce111">
            <text:p>2010;8(10):1815</text:p>
          </table:table-cell>
          <table:table-cell office:value-type="string" table:style-name="ce111">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bidrar til å gjenoppbygge den reduserte formen av vitamin E</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10;8(10):1815</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C</text:p>
          </table:table-cell>
          <table:table-cell office:value-type="string" table:style-name="ce87">
            <text:p>Vitamin C øker opptaket av jern</text:p>
          </table:table-cell>
          <table:table-cell office:value-type="string" table:style-name="ce87">
            <text:p>Påstanden kan brukes bare om næringsmidler som minst er en kilde til vitamin C i henhold til påstanden KILDE TIL [NAVN PÅ VITAMIN] OG/ELLER [NAVN PÅ MINERAL] i vedlegget til forordning (EF) nr. 1924/2006.</text:p>
          </table:table-cell>
          <table:table-cell table:style-name="ce87"/>
          <table:table-cell office:value-type="string" table:style-name="ce87">
            <text:p>2009; 7(9):1226</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D</text:p>
          </table:table-cell>
          <table:table-cell office:value-type="string" table:style-name="ce87">
            <text:p>Vitamin D bidrar til normalt opptak/utnyttelse av kalsium og fosfor</text:p>
          </table:table-cell>
          <table:table-cell office:value-type="string" table:style-name="ce87">
            <text:p>Påstanden kan brukes bare om næringsmidler som minst er en kilde til vitamin D i henhold til påstanden KILDE TIL [NAVN PÅ VITAMIN] OG/ELLER [NAVN PÅ MINERAL] i vedlegget til forordning (EF) nr. 1924/2006.</text:p>
          </table:table-cell>
          <table:table-cell table:style-name="ce87"/>
          <table:table-cell office:value-type="string" table:style-name="ce87">
            <text:p>2009; 7(9):1227</text:p>
          </table:table-cell>
          <table:table-cell office:value-type="string" table:style-name="ce87">
            <text:p>Forordning (EU) nr. 432/2012</text:p>
          </table:table-cell>
          <table:table-cell table:number-columns-repeated="16378"/>
        </table:table-row>
        <table:table-row table:style-name="ro69">
          <table:table-cell office:value-type="string" table:style-name="ce62">
            <text:p>Vitamin D</text:p>
          </table:table-cell>
          <table:table-cell office:value-type="string" table:style-name="ce62">
            <text:p>Vitamin D bidrar til normale kalsiumnivåer i blodet</text:p>
          </table:table-cell>
          <table:table-cell office:value-type="string" table:style-name="ce62">
            <text:p>Påstanden kan brukes bare om næringsmidler som minst er en kilde til vitamin D i henhold til påstanden KILDE TIL [NAVN PÅ VITAMIN] OG/ELLER [NAVN PÅ MINERAL] i vedlegget til forordning (EF) nr. 1924/2006.</text:p>
          </table:table-cell>
          <table:table-cell table:style-name="ce62"/>
          <table:table-cell office:value-type="string" table:style-name="ce96">
            <text:p>2009; 7(9):1227, 2011;9(6):2203</text:p>
          </table:table-cell>
          <table:table-cell office:value-type="string" table:style-name="ce96">
            <text:p>Forordning (EU) nr. 432/2012</text:p>
          </table:table-cell>
          <table:table-cell table:number-columns-repeated="16378"/>
        </table:table-row>
        <table:table-row table:style-name="ro6">
          <table:table-cell office:value-type="string" table:style-name="ce93">
            <text:p>Vitamin D</text:p>
          </table:table-cell>
          <table:table-cell office:value-type="string" table:style-name="ce94">
            <text:p>Vitamin D bidrar til å opprettholde normale knokler</text:p>
          </table:table-cell>
          <table:table-cell office:value-type="string" table:style-name="ce94">
            <text:p>Påstanden kan brukes bare om næringsmidler som minst er en kilde til vitamin D i henhold til påstanden KILDE TIL [NAVN PÅ VITAMIN] OG/ELLER [NAVN PÅ MINERAL] i vedlegget til forordning (EF) nr. 1924/2006.</text:p>
          </table:table-cell>
          <table:table-cell table:style-name="ce94"/>
          <table:table-cell office:value-type="string" table:style-name="ce94">
            <text:p>2009; 7(9):1227</text:p>
          </table:table-cell>
          <table:table-cell office:value-type="string" table:style-name="ce94">
            <text:p>Forordning (EU) nr. 432/2012</text:p>
          </table:table-cell>
          <table:table-cell table:number-columns-repeated="16378"/>
        </table:table-row>
        <table:table-row table:style-name="ro6">
          <table:table-cell office:value-type="string" table:style-name="ce86">
            <text:p>Vitamin D</text:p>
          </table:table-cell>
          <table:table-cell office:value-type="string" table:style-name="ce87">
            <text:p>Vitamin D bidrar til å opprettholde normal muskelfunksjon</text:p>
          </table:table-cell>
          <table:table-cell office:value-type="string" table:style-name="ce87">
            <text:p>Påstanden kan brukes bare om næringsmidler som minst er en kilde til vitamin D i henhold til påstanden KILDE TIL [NAVN PÅ VITAMIN] OG/ELLER [NAVN PÅ MINERAL] i vedlegget til forordning (EF) nr. 1924/2006.</text:p>
          </table:table-cell>
          <table:table-cell table:style-name="ce87"/>
          <table:table-cell office:value-type="string" table:style-name="ce87">
            <text:p>2010; 8(2):1468</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D</text:p>
          </table:table-cell>
          <table:table-cell office:value-type="string" table:style-name="ce87">
            <text:p>Vitamin D bidrar til å opprettholde normale tenner</text:p>
          </table:table-cell>
          <table:table-cell office:value-type="string" table:style-name="ce87">
            <text:p>Påstanden kan brukes bare om næringsmidler som minst er en kilde til vitamin D i henhold til påstanden KILDE TIL [NAVN PÅ VITAMIN] OG/ELLER [NAVN PÅ MINERAL] i vedlegget til forordning (EF) nr. 1924/2006.</text:p>
          </table:table-cell>
          <table:table-cell table:style-name="ce87"/>
          <table:table-cell office:value-type="string" table:style-name="ce87">
            <text:p>2009; 7(9):1227</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D</text:p>
          </table:table-cell>
          <table:table-cell office:value-type="string" table:style-name="ce87">
            <text:p>Vitamin D bidrar til immunsystemets normale funksjon</text:p>
          </table:table-cell>
          <table:table-cell office:value-type="string" table:style-name="ce87">
            <text:p>Påstanden kan brukes bare om næringsmidler som minst er en kilde til vitamin D i henhold til påstanden KILDE TIL [NAVN PÅ VITAMIN] OG/ELLER [NAVN PÅ MINERAL] i vedlegget til forordning (EF) nr. 1924/2006.</text:p>
          </table:table-cell>
          <table:table-cell table:style-name="ce87"/>
          <table:table-cell office:value-type="string" table:style-name="ce87">
            <text:p>2010; 8(2):1468</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D</text:p>
          </table:table-cell>
          <table:table-cell office:value-type="string" table:style-name="ce87">
            <text:p>Vitamin D spiller en rolle i celledelingsprosessen</text:p>
          </table:table-cell>
          <table:table-cell office:value-type="string" table:style-name="ce87">
            <text:p>Påstanden kan brukes bare om næringsmidler som minst er en kilde til vitamin D i henhold til påstanden KILDE TIL [NAVN PÅ VITAMIN] OG/ELLER [NAVN PÅ MINERAL] i vedlegget til forordning (EF) nr. 1924/2006.</text:p>
          </table:table-cell>
          <table:table-cell table:style-name="ce87"/>
          <table:table-cell office:value-type="string" table:style-name="ce87">
            <text:p>2009; 7(9):1227</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Vitamin E</text:p>
          </table:table-cell>
          <table:table-cell office:value-type="string" table:style-name="ce87">
            <text:p>Vitamin E bidrar til å beskytte cellene mot oksidativt stress</text:p>
          </table:table-cell>
          <table:table-cell office:value-type="string" table:style-name="ce87">
            <text:p>Påstanden kan brukes bare om næringsmidler som minst er en kilde til vitamin E i henhold til påstanden KILDE TIL [NAVN PÅ VITAMIN] OG/ELLER [NAVN PÅ MINERAL] i vedlegget til forordning (EF) nr. 1924/2006.</text:p>
          </table:table-cell>
          <table:table-cell table:style-name="ce87"/>
          <table:table-cell office:value-type="string" table:style-name="ce87">
            <text:p>2010;8(10):1816</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K</text:p>
          </table:table-cell>
          <table:table-cell office:value-type="string" table:style-name="ce87">
            <text:p>Vitamin K bidrar til normal blodlevring</text:p>
          </table:table-cell>
          <table:table-cell office:value-type="string" table:style-name="ce87">
            <text:p>Påstanden kan brukes bare om næringsmidler som minst er en kilde til vitamin K i henhold til påstanden KILDE TIL [NAVN PÅ VITAMIN] OG/ELLER [NAVN PÅ MINERAL] i vedlegget til forordning (EF) nr. 1924/2006.</text:p>
          </table:table-cell>
          <table:table-cell table:style-name="ce87"/>
          <table:table-cell office:value-type="string" table:style-name="ce87">
            <text:p>2009; 7 (9):1228</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itamin K</text:p>
          </table:table-cell>
          <table:table-cell office:value-type="string" table:style-name="ce87">
            <text:p>Vitamin K bidrar til å opprettholde normale knokler</text:p>
          </table:table-cell>
          <table:table-cell office:value-type="string" table:style-name="ce87">
            <text:p>Påstanden kan brukes bare om næringsmidler som minst er en kilde til vitamin K i henhold til påstanden KILDE TIL [NAVN PÅ VITAMIN] OG/ELLER [NAVN PÅ MINERAL] i vedlegget til forordning (EF) nr. 1924/2006.</text:p>
          </table:table-cell>
          <table:table-cell table:style-name="ce87"/>
          <table:table-cell office:value-type="string" table:style-name="ce87">
            <text:p>2009; 7 (9):1228</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Valnøtter</text:p>
          </table:table-cell>
          <table:table-cell office:value-type="string" table:style-name="ce87">
            <text:p>Valnøtter bidrar til å forbedre blodkarenes elastisitet</text:p>
          </table:table-cell>
          <table:table-cell office:value-type="string" table:style-name="ce87">
            <text:p>Påstanden kan brukes bare om næringsmidler som gir et daglig inntak av 30 g valnøtter. For at påstanden skal kunne brukes, skal forbrukerne opplyses om at den gunstige virkningen oppnås ved et daglig inntak av 30 g valnøtter.</text:p>
          </table:table-cell>
          <table:table-cell table:style-name="ce87"/>
          <table:table-cell office:value-type="string" table:style-name="ce87">
            <text:p>2011;9(4):2074</text:p>
          </table:table-cell>
          <table:table-cell office:value-type="string" table:style-name="ce87">
            <text:p>Forordning (EU) nr. 432/2012</text:p>
          </table:table-cell>
          <table:table-cell table:number-columns-repeated="16378"/>
        </table:table-row>
        <table:table-row table:style-name="ro28">
          <table:table-cell office:value-type="string" table:style-name="ce86">
            <text:p>Vann</text:p>
          </table:table-cell>
          <table:table-cell office:value-type="string" table:style-name="ce87">
            <text:p>Vann bidrar til å opprettholde normal fysisk og kognitiv funksjon</text:p>
          </table:table-cell>
          <table:table-cell office:value-type="string" table:style-name="ce87">
            <text:p>For at påstanden skal kunne brukes, skal forbrukerne opplyses om at den gunstige virkningen oppnås ved inntak av minst 2,0 l vann fra alle kilder per dag.</text:p>
          </table:table-cell>
          <table:table-cell office:value-type="string" table:style-name="ce87">
            <text:p>Påstanden kan brukes bare om vann som er i samsvar med direktiv 2009/54/EF og/eller 98/83/EF</text:p>
          </table:table-cell>
          <table:table-cell office:value-type="string" table:style-name="ce87">
            <text:p>2011;9(4):2075</text:p>
          </table:table-cell>
          <table:table-cell office:value-type="string" table:style-name="ce87">
            <text:p>Forordning (EU) nr. 432/2012</text:p>
          </table:table-cell>
          <table:table-cell table:number-columns-repeated="16378"/>
        </table:table-row>
        <table:table-row table:style-name="ro28">
          <table:table-cell office:value-type="string" table:style-name="ce86">
            <text:p>Vann</text:p>
          </table:table-cell>
          <table:table-cell office:value-type="string" table:style-name="ce87">
            <text:p>Vann bidrar til å opprettholde normal regulering av kroppstemperaturen</text:p>
          </table:table-cell>
          <table:table-cell office:value-type="string" table:style-name="ce87">
            <text:p>For at påstanden skal kunne brukes, skal forbrukerne opplyses om at den gunstige virkningen oppnås ved inntak av minst 2,0 l vann fra alle kilder per dag.</text:p>
          </table:table-cell>
          <table:table-cell office:value-type="string" table:style-name="ce87">
            <text:p>Påstanden kan brukes bare om vann som er i samsvar med direktiv 2009/54/EF og/eller 98/83/EF</text:p>
          </table:table-cell>
          <table:table-cell office:value-type="string" table:style-name="ce87">
            <text:p>2011;9(4):2075</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Fiber fra hvetekli</text:p>
          </table:table-cell>
          <table:table-cell office:value-type="string" table:style-name="ce87">
            <text:p>Fiber fra hvetekli bidrar til å påskynde passasjen gjennom tarmen</text:p>
          </table:table-cell>
          <table:table-cell office:value-type="string" table:style-name="ce87">
            <text:p>Påstanden kan brukes bare om næringsmidler som er rike på slike fibrer i henhold til påstanden FIBERRIK i vedlegget til forordning (EF) nr. 1924/2006. For at påstanden skal kunne brukes, skal forbrukerne opplyses om at den gunstige virkningen oppnås ved et daglig inntak av 10 g fiber fra hvetekli.</text:p>
          </table:table-cell>
          <table:table-cell table:style-name="ce87"/>
          <table:table-cell office:value-type="string" table:style-name="ce87">
            <text:p>2010;8(10):1817</text:p>
          </table:table-cell>
          <table:table-cell office:value-type="string" table:style-name="ce87">
            <text:p>Forordning (EU) nr. 432/2012</text:p>
          </table:table-cell>
          <table:table-cell table:number-columns-repeated="16378"/>
        </table:table-row>
        <table:table-row table:style-name="ro2">
          <table:table-cell office:value-type="string" table:style-name="ce86">
            <text:p>Fiber fra hvetekli</text:p>
          </table:table-cell>
          <table:table-cell office:value-type="string" table:style-name="ce87">
            <text:p>Fiber av hvetekli bidrar til å øke avføringsvolumet</text:p>
          </table:table-cell>
          <table:table-cell office:value-type="string" table:style-name="ce87">
            <text:p>Påstanden kan brukes bare om næringsmidler som er rike på slike fibrer i henhold til i påstanden FIBERRIK i vedlegget til forordning (EF) nr. 1924/2006.</text:p>
          </table:table-cell>
          <table:table-cell table:style-name="ce87"/>
          <table:table-cell office:value-type="string" table:style-name="ce87">
            <text:p>2010;8(10):1817</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syre-baseomsetning</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karbohydratomsetning</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10;8(10):181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kognitiv funksjon</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DNA-syntese</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10;8(10):181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fruktbarhet og reproduksjonsevne</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omsetning av makronæringsstoffer</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10;8(10):181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omsetning av fettsyrer</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omsetning av vitamin A</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normal proteinsyntese</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10;8(10):181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å opprettholde normale knokler</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å opprettholde normalt hår</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10;8(10):181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å opprettholde normale negler</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10;8(10):181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å opprettholde normal hud<text:s/></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10;8(10):181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å opprettholde normale testosteronnivåer i blodet</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10;8(10):181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å opprettholde normalt syn</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8">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immunsystemets normale funksjon</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bidrar til å beskytte cellene mot oksidativt stress</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7">
            <text:p>Forordning (EU) nr. 432/2012</text:p>
          </table:table-cell>
          <table:table-cell table:number-columns-repeated="16378"/>
        </table:table-row>
        <table:table-row table:style-name="ro6">
          <table:table-cell office:value-type="string" table:style-name="ce86">
            <text:p>Sink</text:p>
          </table:table-cell>
          <table:table-cell office:value-type="string" table:style-name="ce87">
            <text:p>Sink spiller en rolle i celledelingsprosessen</text:p>
          </table:table-cell>
          <table:table-cell office:value-type="string" table:style-name="ce87">
            <text:p>Påstanden kan brukes bare om næringsmidler som minst er en kilde til sink i henhold til påstanden KILDE TIL [NAVN PÅ VITAMIN] OG/ELLER [NAVN PÅ MINERAL] i vedlegget til forordning (EF) nr. 1924/2006.</text:p>
          </table:table-cell>
          <table:table-cell table:style-name="ce87"/>
          <table:table-cell office:value-type="string" table:style-name="ce87">
            <text:p>2009; 7(9):1229</text:p>
          </table:table-cell>
          <table:table-cell office:value-type="string" table:style-name="ce87">
            <text:p>Forordning (EU) nr. 432/2012</text:p>
          </table:table-cell>
          <table:table-cell table:number-columns-repeated="16378"/>
        </table:table-row>
        <table:table-row table:style-name="ro10">
          <table:table-cell office:value-type="string" table:number-columns-spanned="6" table:number-rows-spanned="1" table:style-name="ce165">
            <text:p>1 Når det gjelder D-tagatose og isomaltulose, bør det stå "andre sukkerarter"</text:p>
          </table:table-cell>
          <table:covered-table-cell table:number-columns-repeated="5"/>
          <table:table-cell table:number-columns-repeated="16378"/>
        </table:table-row>
        <table:table-row table:style-name="ro10">
          <table:table-cell office:value-type="string" table:number-columns-spanned="6" table:number-rows-spanned="1" table:style-name="ce166">
            <text:p>2 Når det gjelder D-tagatose og isomaltulose, bør det stå "andre sukkerarter"</text:p>
          </table:table-cell>
          <table:covered-table-cell table:number-columns-repeated="5"/>
          <table:table-cell table:number-columns-repeated="16378"/>
        </table:table-row>
        <table:table-row table:style-name="ro10">
          <table:table-cell office:value-type="string" table:style-name="ce75">
            <text:p>*</text:p>
          </table:table-cell>
          <table:table-cell office:value-type="string" table:style-name="ce55">
            <text:p>Godkjent 24.9.2013 — begrenset til bruk for GlaxoSmithKline Services Unlimited og tilknyttede selskaper, GSK House, 980 Great West Road, Brentford, TW89GS, Det forente kongerike, i et tidsrom på fem år.</text:p>
          </table:table-cell>
          <table:table-cell table:style-name="ce142"/>
          <table:table-cell table:style-name="ce55"/>
          <table:table-cell table:number-columns-repeated="16380" table:style-name="ce1"/>
        </table:table-row>
        <table:table-row table:style-name="ro10">
          <table:table-cell office:value-type="string" table:style-name="ce54">
            <text:p>**</text:p>
          </table:table-cell>
          <table:table-cell office:value-type="string" table:style-name="ce54">
            <text:p>Godkjent 24.9.2013 — begrenset til bruk for Mondelēz International-konsernet, Three Parkway North Deerfield, IL 60015, USA, i et tidsrom på fem år.</text:p>
          </table:table-cell>
          <table:table-cell table:number-columns-repeated="2" table:style-name="ce54"/>
          <table:table-cell table:number-columns-repeated="16380" table:style-name="ce1"/>
        </table:table-row>
        <table:table-row table:style-name="ro10">
          <table:table-cell office:value-type="string" table:style-name="ce143">
            <text:p>***</text:p>
          </table:table-cell>
          <table:table-cell office:value-type="string" table:style-name="ce54">
            <text:p>Godkjent 24.9.2013 — begrenset til bruk for Barry Callebaut Belgium NV, Aalstersestraat 122, B-9280 Lebbeke-Wieze, Belgia, i et tidsrom på fem år.</text:p>
          </table:table-cell>
          <table:table-cell table:number-columns-repeated="2" table:style-name="ce54"/>
          <table:table-cell table:number-columns-repeated="16380" table:style-name="ce1"/>
        </table:table-row>
        <table:table-row table:style-name="ro10">
          <table:table-cell office:value-type="string" table:style-name="ce143">
            <text:p>*****</text:p>
          </table:table-cell>
          <table:table-cell office:value-type="string" table:style-name="ce144">
            <text:p>Godkjent 24.9.2013 — begrenset til bruk for Barry Callebaut Belgium NV, Aalstersestraat 122, B-9280 Lebbeke-Wieze, Belgia, i et tidsrom på fem år</text:p>
          </table:table-cell>
          <table:table-cell table:style-name="ce145"/>
          <table:table-cell table:style-name="ce146"/>
          <table:table-cell table:number-columns-repeated="16380" table:style-name="ce1"/>
        </table:table-row>
        <table:table-row table:style-name="ro10">
          <table:table-cell office:value-type="string" table:style-name="ce143">
            <text:p>******</text:p>
          </table:table-cell>
          <table:table-cell office:value-type="string" table:style-name="ce54">
            <text:p>Godkjent 21.4.2015 — begrenset til bruk for Barry Callebaut Belgium NV, Aalstersestraat 122, B-9280 Lebbeke-Wieze, Belgia, i et tidsrom på fem år</text:p>
          </table:table-cell>
          <table:table-cell table:number-columns-repeated="2" table:style-name="ce54"/>
          <table:table-cell table:number-columns-repeated="16380" table:style-name="ce1"/>
        </table:table-row>
        <table:table-row table:style-name="ro10">
          <table:table-cell office:value-type="string" table:style-name="ce147">
            <text:p>*******</text:p>
          </table:table-cell>
          <table:table-cell office:value-type="string" table:style-name="ce148">
            <text:p>Godkjent 1. januar 2016 – begrenset til bruk for BENEO-Orafti S.A., Rue L. Maréchal 1, B-4360 Oreye, Belgia, i en periode på fem år.</text:p>
          </table:table-cell>
          <table:table-cell table:number-columns-repeated="2" table:style-name="ce54"/>
          <table:table-cell table:number-columns-repeated="16380" table:style-name="ce1"/>
        </table:table-row>
        <table:table-row table:style-name="ro2">
          <table:table-cell table:style-name="ce143"/>
          <table:table-cell table:number-columns-repeated="3" table:style-name="ce54"/>
          <table:table-cell table:number-columns-repeated="10" table:style-name="ce1"/>
          <table:table-cell table:number-columns-repeated="16370" table:style-name="ce55"/>
        </table:table-row>
        <table:table-row table:style-name="ro79">
          <table:table-cell table:number-columns-repeated="16384" table:style-name="ce1"/>
        </table:table-row>
        <table:table-row table:style-name="ro79">
          <table:table-cell office:value-type="string" table:style-name="ce1">
            <text:p><text:s/>******* Fra 21. juli 2016 til 14. september 2019 skal næringsmiddelet per måltid gi minst 30 % av mengden vitaminer og mineraler som er angitt i tabellen nedenfor:</text:p>
          </table:table-cell>
          <table:table-cell table:number-columns-repeated="16383" table:style-name="ce1"/>
        </table:table-row>
        <table:table-row table:style-name="ro10">
          <table:table-cell office:value-type="string" table:number-columns-spanned="4" table:number-rows-spanned="1" table:style-name="ce167">
            <text:p>********* Fra 21. juli 2016 til 14. september 2019 skal næringsmiddelet per måltid gi minst 30 % av mengden vitaminer og mineraler som er angitt i tabellen nedenfor</text:p>
          </table:table-cell>
          <table:covered-table-cell table:number-columns-repeated="3"/>
          <table:table-cell table:style-name="ce54"/>
          <table:table-cell table:style-name="ce4"/>
          <table:table-cell table:number-columns-repeated="16378" table:style-name="ce1"/>
        </table:table-row>
        <table:table-row table:style-name="ro10">
          <table:table-cell table:number-columns-repeated="4" table:style-name="ce149"/>
          <table:table-cell table:style-name="ce54"/>
          <table:table-cell table:style-name="ce4"/>
          <table:table-cell table:number-columns-repeated="16378" table:style-name="ce1"/>
        </table:table-row>
        <table:table-row table:style-name="ro2">
          <table:table-cell table:number-columns-repeated="3" table:style-name="ce150"/>
          <table:table-cell table:style-name="ce54"/>
          <table:table-cell table:style-name="ce151"/>
          <table:table-cell table:style-name="ce4"/>
          <table:table-cell table:number-columns-repeated="16378" table:style-name="ce1"/>
        </table:table-row>
        <table:table-row table:style-name="ro2">
          <table:table-cell office:value-type="string" table:style-name="ce152">
            <text:p>Vitamin A</text:p>
          </table:table-cell>
          <table:table-cell office:value-type="string" table:style-name="ce153">
            <text:p>(µg RE)</text:p>
          </table:table-cell>
          <table:table-cell office:value-type="float" office:value="700" table:style-name="ce153">
            <text:p>700</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4">
            <text:p>Vitamin D</text:p>
          </table:table-cell>
          <table:table-cell office:value-type="string" table:style-name="ce155">
            <text:p>(μg)</text:p>
          </table:table-cell>
          <table:table-cell office:value-type="float" office:value="5" table:style-name="ce155">
            <text:p>5</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Vitamin E</text:p>
          </table:table-cell>
          <table:table-cell office:value-type="string" table:style-name="ce155">
            <text:p>(mg)</text:p>
          </table:table-cell>
          <table:table-cell office:value-type="float" office:value="10" table:style-name="ce155">
            <text:p>10</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Vitamin C</text:p>
          </table:table-cell>
          <table:table-cell office:value-type="string" table:style-name="ce155">
            <text:p>(mg)</text:p>
          </table:table-cell>
          <table:table-cell office:value-type="float" office:value="45" table:style-name="ce155">
            <text:p>45</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Tiamin</text:p>
          </table:table-cell>
          <table:table-cell office:value-type="string" table:style-name="ce155">
            <text:p>(mg)</text:p>
          </table:table-cell>
          <table:table-cell office:value-type="float" office:value="1.1000000000000001" table:style-name="ce155">
            <text:p>1,1</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Riboflavin</text:p>
          </table:table-cell>
          <table:table-cell office:value-type="string" table:style-name="ce155">
            <text:p>(mg)</text:p>
          </table:table-cell>
          <table:table-cell office:value-type="float" office:value="1.6" table:style-name="ce155">
            <text:p>1,6</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Niacin</text:p>
          </table:table-cell>
          <table:table-cell office:value-type="string" table:style-name="ce155">
            <text:p>(mg-NE)</text:p>
          </table:table-cell>
          <table:table-cell office:value-type="float" office:value="18" table:style-name="ce155">
            <text:p>18</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Vitamin B<text:span text:style-name="T7">6</text:span></text:p>
          </table:table-cell>
          <table:table-cell office:value-type="string" table:style-name="ce155">
            <text:p>(mg)</text:p>
          </table:table-cell>
          <table:table-cell office:value-type="float" office:value="1.5" table:style-name="ce155">
            <text:p>1,5</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Folat</text:p>
          </table:table-cell>
          <table:table-cell office:value-type="string" table:style-name="ce155">
            <text:p>(μg)</text:p>
          </table:table-cell>
          <table:table-cell office:value-type="float" office:value="200" table:style-name="ce155">
            <text:p>200</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Vitamin B<text:span text:style-name="T7">12</text:span></text:p>
          </table:table-cell>
          <table:table-cell office:value-type="string" table:style-name="ce155">
            <text:p>(μg)</text:p>
          </table:table-cell>
          <table:table-cell office:value-type="float" office:value="1.4" table:style-name="ce155">
            <text:p>1,4</text:p>
          </table:table-cell>
          <table:table-cell table:style-name="ce54"/>
          <table:table-cell table:number-columns-repeated="2" table:style-name="ce4"/>
          <table:table-cell table:number-columns-repeated="16378" table:style-name="ce1"/>
        </table:table-row>
        <table:table-row table:style-name="ro2">
          <table:table-cell office:value-type="string" table:style-name="ce156">
            <text:p>Biotin</text:p>
          </table:table-cell>
          <table:table-cell office:value-type="string" table:style-name="ce155">
            <text:p>(μg)</text:p>
          </table:table-cell>
          <table:table-cell office:value-type="float" office:value="15" table:style-name="ce155">
            <text:p>15</text:p>
          </table:table-cell>
          <table:table-cell table:style-name="ce54"/>
          <table:table-cell table:number-columns-repeated="16380"/>
        </table:table-row>
        <table:table-row table:style-name="ro2">
          <table:table-cell office:value-type="string" table:style-name="ce156">
            <text:p>Pantotensyre</text:p>
          </table:table-cell>
          <table:table-cell office:value-type="string" table:style-name="ce155">
            <text:p>(mg)</text:p>
          </table:table-cell>
          <table:table-cell office:value-type="float" office:value="3" table:style-name="ce155">
            <text:p>3</text:p>
          </table:table-cell>
          <table:table-cell table:style-name="ce54"/>
          <table:table-cell table:number-columns-repeated="16380"/>
        </table:table-row>
        <table:table-row table:style-name="ro2">
          <table:table-cell office:value-type="string" table:style-name="ce156">
            <text:p>Kalsium</text:p>
          </table:table-cell>
          <table:table-cell office:value-type="string" table:style-name="ce155">
            <text:p>(mg)</text:p>
          </table:table-cell>
          <table:table-cell office:value-type="float" office:value="700" table:style-name="ce155">
            <text:p>700</text:p>
          </table:table-cell>
          <table:table-cell table:style-name="ce54"/>
          <table:table-cell table:number-columns-repeated="16380"/>
        </table:table-row>
        <table:table-row table:style-name="ro2">
          <table:table-cell office:value-type="string" table:style-name="ce156">
            <text:p>Fosfor</text:p>
          </table:table-cell>
          <table:table-cell office:value-type="string" table:style-name="ce155">
            <text:p>(mg)</text:p>
          </table:table-cell>
          <table:table-cell office:value-type="float" office:value="550" table:style-name="ce155">
            <text:p>550</text:p>
          </table:table-cell>
          <table:table-cell table:style-name="ce54"/>
          <table:table-cell table:number-columns-repeated="16380"/>
        </table:table-row>
        <table:table-row table:style-name="ro2">
          <table:table-cell office:value-type="string" table:style-name="ce156">
            <text:p>Jern</text:p>
          </table:table-cell>
          <table:table-cell office:value-type="string" table:style-name="ce155">
            <text:p>(mg)</text:p>
          </table:table-cell>
          <table:table-cell office:value-type="float" office:value="16" table:style-name="ce155">
            <text:p>16</text:p>
          </table:table-cell>
          <table:table-cell table:style-name="ce54"/>
          <table:table-cell table:number-columns-repeated="16380"/>
        </table:table-row>
        <table:table-row table:style-name="ro2">
          <table:table-cell office:value-type="string" table:style-name="ce156">
            <text:p>Sink</text:p>
          </table:table-cell>
          <table:table-cell office:value-type="string" table:style-name="ce155">
            <text:p>(mg)</text:p>
          </table:table-cell>
          <table:table-cell office:value-type="float" office:value="9.5" table:style-name="ce155">
            <text:p>9,5</text:p>
          </table:table-cell>
          <table:table-cell table:style-name="ce54"/>
          <table:table-cell table:number-columns-repeated="16380"/>
        </table:table-row>
        <table:table-row table:style-name="ro2">
          <table:table-cell office:value-type="string" table:style-name="ce156">
            <text:p>Kobber</text:p>
          </table:table-cell>
          <table:table-cell office:value-type="string" table:style-name="ce155">
            <text:p>(mg)</text:p>
          </table:table-cell>
          <table:table-cell office:value-type="float" office:value="1.1000000000000001" table:style-name="ce155">
            <text:p>1,1</text:p>
          </table:table-cell>
          <table:table-cell table:style-name="ce54"/>
          <table:table-cell table:number-columns-repeated="16380"/>
        </table:table-row>
        <table:table-row table:style-name="ro2">
          <table:table-cell office:value-type="string" table:style-name="ce156">
            <text:p>Jod</text:p>
          </table:table-cell>
          <table:table-cell office:value-type="string" table:style-name="ce155">
            <text:p>(μg)</text:p>
          </table:table-cell>
          <table:table-cell office:value-type="float" office:value="130" table:style-name="ce155">
            <text:p>130</text:p>
          </table:table-cell>
          <table:table-cell table:style-name="ce54"/>
          <table:table-cell table:number-columns-repeated="16380"/>
        </table:table-row>
        <table:table-row table:style-name="ro2">
          <table:table-cell office:value-type="string" table:style-name="ce156">
            <text:p>Selen</text:p>
          </table:table-cell>
          <table:table-cell office:value-type="string" table:style-name="ce155">
            <text:p>(μg)</text:p>
          </table:table-cell>
          <table:table-cell office:value-type="float" office:value="55" table:style-name="ce155">
            <text:p>55</text:p>
          </table:table-cell>
          <table:table-cell table:style-name="ce54"/>
          <table:table-cell table:number-columns-repeated="16380"/>
        </table:table-row>
        <table:table-row table:style-name="ro2">
          <table:table-cell office:value-type="string" table:style-name="ce156">
            <text:p>Natrium</text:p>
          </table:table-cell>
          <table:table-cell office:value-type="string" table:style-name="ce155">
            <text:p>(mg)</text:p>
          </table:table-cell>
          <table:table-cell office:value-type="float" office:value="575" table:style-name="ce155">
            <text:p>575</text:p>
          </table:table-cell>
          <table:table-cell table:style-name="ce54"/>
          <table:table-cell table:number-columns-repeated="16380"/>
        </table:table-row>
        <table:table-row table:style-name="ro2">
          <table:table-cell office:value-type="string" table:style-name="ce156">
            <text:p>Magnesium</text:p>
          </table:table-cell>
          <table:table-cell office:value-type="string" table:style-name="ce155">
            <text:p>(mg)</text:p>
          </table:table-cell>
          <table:table-cell office:value-type="float" office:value="150" table:style-name="ce155">
            <text:p>150</text:p>
          </table:table-cell>
          <table:table-cell table:style-name="ce54"/>
          <table:table-cell table:number-columns-repeated="16380"/>
        </table:table-row>
        <table:table-row table:style-name="ro2">
          <table:table-cell office:value-type="string" table:style-name="ce156">
            <text:p>Mangan</text:p>
          </table:table-cell>
          <table:table-cell office:value-type="string" table:style-name="ce155">
            <text:p>(mg)</text:p>
          </table:table-cell>
          <table:table-cell office:value-type="float" office:value="1" table:style-name="ce155">
            <text:p>1</text:p>
          </table:table-cell>
          <table:table-cell table:style-name="ce54"/>
          <table:table-cell table:number-columns-repeated="16380"/>
        </table:table-row>
        <table:table-row table:style-name="ro2">
          <table:table-cell office:value-type="string" table:style-name="ce157">
            <text:p>Fra 21. juli 2016 til 14. september 2019 skal den mengden kalium som næringsmiddelet gir per måltid, være minst 500 mg<text:span text:style-name="T3">.</text:span><text:span text:style-name="T8"><text:s/></text:span></text:p>
          </table:table-cell>
          <table:table-cell table:number-columns-repeated="2" table:style-name="ce55"/>
          <table:table-cell table:style-name="ce54"/>
          <table:table-cell table:number-columns-repeated="16380"/>
        </table:table-row>
        <table:table-row table:style-name="ro3">
          <table:table-cell office:value-type="string" table:style-name="ce54">
            <text:p>*********</text:p>
          </table:table-cell>
          <table:table-cell office:value-type="string" table:style-name="ce54">
            <text:p>Gjentatt maksimal belastning er den maksimale vekten eller belastningen en person kan klare i ett løft.</text:p>
          </table:table-cell>
          <table:table-cell table:number-columns-repeated="2" table:style-name="ce54"/>
          <table:table-cell table:number-columns-repeated="16380"/>
        </table:table-row>
        <table:table-row table:number-rows-repeated="1048242" table:style-name="ro3">
          <table:table-cell table:number-columns-repeated="16384"/>
        </table:table-row>
        <table:named-expressions>
          <table:named-range table:name="NOTE_8" table:cell-range-address="Godkjente_helsepåstander.$A$27" table:base-cell-address="Godkjente_helsepåstander.$A$1"/>
        </table:named-expressions>
      </table:table>
      <table:table table:name="Ark3" table:style-name="ta2">
        <table:table-column table:style-name="co7" table:number-columns-repeated="16384" table:default-cell-style-name="ce1"/>
        <table:table-row table:number-rows-repeated="7" table:style-name="ro3">
          <table:table-cell table:number-columns-repeated="16384"/>
        </table:table-row>
        <table:table-row table:style-name="ro2">
          <table:table-cell/>
          <table:table-cell table:style-name="ce1"/>
          <table:table-cell table:style-name="ce75"/>
          <table:table-cell table:style-name="ce55"/>
          <table:table-cell table:style-name="ce142"/>
          <table:table-cell table:style-name="ce55"/>
          <table:table-cell table:number-columns-repeated="16378"/>
        </table:table-row>
        <table:table-row table:style-name="ro3">
          <table:table-cell/>
          <table:table-cell table:style-name="ce1"/>
          <table:table-cell table:number-columns-repeated="4" table:style-name="ce54"/>
          <table:table-cell table:number-columns-repeated="16378"/>
        </table:table-row>
        <table:table-row table:style-name="ro2">
          <table:table-cell/>
          <table:table-cell table:style-name="ce1"/>
          <table:table-cell table:style-name="ce143"/>
          <table:table-cell table:number-columns-repeated="3" table:style-name="ce54"/>
          <table:table-cell table:number-columns-repeated="16378"/>
        </table:table-row>
        <table:table-row table:style-name="ro1">
          <table:table-cell/>
          <table:table-cell table:style-name="ce1"/>
          <table:table-cell table:style-name="ce143"/>
          <table:table-cell table:style-name="ce144"/>
          <table:table-cell table:style-name="ce145"/>
          <table:table-cell table:style-name="ce146"/>
          <table:table-cell table:number-columns-repeated="16378"/>
        </table:table-row>
        <table:table-row table:style-name="ro2">
          <table:table-cell/>
          <table:table-cell table:style-name="ce137"/>
          <table:table-cell table:style-name="ce143"/>
          <table:table-cell table:number-columns-repeated="3" table:style-name="ce54"/>
          <table:table-cell table:number-columns-repeated="16378"/>
        </table:table-row>
        <table:table-row table:style-name="ro3">
          <table:table-cell/>
          <table:table-cell table:style-name="ce1"/>
          <table:table-cell table:style-name="ce168"/>
          <table:table-cell table:style-name="ce148"/>
          <table:table-cell table:number-columns-repeated="2" table:style-name="ce54"/>
          <table:table-cell table:number-columns-repeated="16378"/>
        </table:table-row>
        <table:table-row table:style-name="ro2">
          <table:table-cell/>
          <table:table-cell table:style-name="ce1"/>
          <table:table-cell table:style-name="ce143"/>
          <table:table-cell table:number-columns-repeated="3" table:style-name="ce54"/>
          <table:table-cell table:number-columns-repeated="16378"/>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style:style style:name="Hyperkobling"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harlotte Holkov</meta:initial-creator>
    <dc:creator>Charlotte Holkov</dc:creator>
    <meta:creation-date>2014-01-22T09:23:16Z</meta:creation-date>
    <dc:date>2024-01-02T14:12:37Z</dc:date>
    <meta:print-date>2014-01-22T12:55:56Z</meta:print-date>
  </office:meta>
</office:document-meta>
</file>