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8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0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1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2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3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14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9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0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1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ableColumn23" style:family="table-column">
      <style:table-column-properties style:column-width="1.5111in"/>
    </style:style>
    <style:style style:name="TableColumn24" style:family="table-column">
      <style:table-column-properties style:column-width="1.6013in"/>
    </style:style>
    <style:style style:name="TableColumn25" style:family="table-column">
      <style:table-column-properties style:column-width="1.3652in"/>
    </style:style>
    <style:style style:name="TableColumn26" style:family="table-column">
      <style:table-column-properties style:column-width="1.8152in"/>
    </style:style>
    <style:style style:name="Table22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52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53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ableColumn55" style:family="table-column">
      <style:table-column-properties style:column-width="1.5111in"/>
    </style:style>
    <style:style style:name="TableColumn56" style:family="table-column">
      <style:table-column-properties style:column-width="1.6013in"/>
    </style:style>
    <style:style style:name="TableColumn57" style:family="table-column">
      <style:table-column-properties style:column-width="1.3652in"/>
    </style:style>
    <style:style style:name="TableColumn58" style:family="table-column">
      <style:table-column-properties style:column-width="1.8152in"/>
    </style:style>
    <style:style style:name="Table54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6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 style:min-row-height="0.4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fo:font-weight="bold" style:font-weight-asian="bold" fo:font-size="14pt" style:font-size-asian="14pt"/>
    </style:style>
    <style:style style:name="P104" style:parent-style-name="Normal" style:family="paragraph">
      <style:text-properties fo:font-size="12pt" style:font-size-asian="12pt"/>
    </style:style>
    <style:style style:name="P105" style:parent-style-name="Normal" style:family="paragraph">
      <style:text-properties fo:font-size="12pt" style:font-size-asian="12pt"/>
    </style:style>
    <style:style style:name="P106" style:parent-style-name="Normal" style:family="paragraph">
      <style:text-properties fo:font-weight="bold" style:font-weight-asian="bold" fo:font-size="14pt" style:font-size-asian="14pt"/>
    </style:style>
    <style:style style:name="P107" style:parent-style-name="Normal" style:family="paragraph">
      <style:text-properties style:font-name="Arial" style:font-name-complex="Arial"/>
    </style:style>
    <style:style style:name="TableColumn109" style:family="table-column">
      <style:table-column-properties style:column-width="6.293in"/>
    </style:style>
    <style:style style:name="Table108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ableColumn125" style:family="table-column">
      <style:table-column-properties style:column-width="6.293in"/>
    </style:style>
    <style:style style:name="Table124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ableColumn136" style:family="table-column">
      <style:table-column-properties style:column-width="6.293in"/>
    </style:style>
    <style:style style:name="Table135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 style:font-size-complex="12pt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ableColumn154" style:family="table-column">
      <style:table-column-properties style:column-width="6.293in"/>
    </style:style>
    <style:style style:name="Table153" style:family="table">
      <style:table-properties style:width="6.29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TableColumn164" style:family="table-column">
      <style:table-column-properties style:column-width="6.293in"/>
    </style:style>
    <style:style style:name="Table163" style:family="table">
      <style:table-properties style:width="6.293in" fo:margin-left="0in" table:align="left"/>
    </style:style>
    <style:style style:name="TableRow165" style:family="table-row">
      <style:table-row-properties style:min-row-height="0.420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Søknad om s</text:span><text:span text:style-name="T3">predning av plantevernmidler<text:s/></text:span><text:span text:style-name="T4">i utmark</text:span></text:p>
      <text:p text:style-name="Normal"/>
      <text:p text:style-name="Normal"><text:span text:style-name="T5">Søknad om spredning av plantevernmidler i utmark på areal</text:span><text:span text:style-name="T6">er</text:span><text:span text:style-name="T7"><text:s/>som er 15 dekar og større skal sendes til kommunen</text:span><text:span text:style-name="T8"><text:note text:note-class="footnote" text:id="_ftn0"><text:note-citation>1</text:note-citation><text:note-body><text:p text:style-name="Normal"><text:s/>Kommunen kan lage egne versjoner av skjemaet, men<text:s/>det<text:s/>må minimum inneholde den samme informasjonen som<text:s/>dette skjemaet.<text:s/>Søknaden kommer i tillegg til kravene om journalføring.</text:p><text:p text:style-name="Fotnotetekst"/></text:note-body></text:note></text:span><text:span text:style-name="T9">,</text:span><text:span text:style-name="T10"><text:s/>jf</text:span><text:span text:style-name="T11">.</text:span><text:span text:style-name="T12"><text:s/>§ 22 i<text:s/></text:span><text:a xlink:href="https://lovdata.no/dokument/SF/forskrift/2015-05-06-455/*#*" office:target-frame-name="_top" xlink:show="replace"><text:span text:style-name="T13">forskrift 6. mai 2015 nr. 455 om plantevernmidler</text:span></text:a><text:span text:style-name="T14">.</text:span><text:span text:style-name="T15"><text:s/>På mindre are</text:span><text:span text:style-name="T16">al</text:span><text:span text:style-name="T17">er</text:span><text:span text:style-name="T18"><text:s/>skal det sendes melding på eget skjema.</text:span></text:p>
      <text:p text:style-name="Normal"/>
      <text:p text:style-name="Normal"><text:span text:style-name="T19">Eier</text:span><text:span text:style-name="T20">: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avn</text:span></text:p>
          </table:table-cell>
          <table:table-cell table:style-name="TableCell31">
            <text:p text:style-name="P32"><text:span text:style-name="T33">Adresse</text:span></text:p>
          </table:table-cell>
          <table:table-cell table:style-name="TableCell34">
            <text:p text:style-name="P35"><text:span text:style-name="T36">E-post</text:span></text:p>
          </table:table-cell>
          <table:table-cell table:style-name="TableCell37">
            <text:p text:style-name="P38"><text:span text:style-name="T39">Telefonnummer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Normal"><text:span text:style-name="T51">Firma som skal utføre oppdraget</text:span><text:span text:style-name="T52">: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Firman</text:span><text:span text:style-name="T63">avn</text:span></text:p>
          </table:table-cell>
          <table:table-cell table:style-name="TableCell64">
            <text:p text:style-name="P65"><text:span text:style-name="T66">Adresse</text:span></text:p>
          </table:table-cell>
          <table:table-cell table:style-name="TableCell67">
            <text:p text:style-name="P68"><text:span text:style-name="T69">E-post</text:span></text:p>
          </table:table-cell>
          <table:table-cell table:style-name="TableCell70">
            <text:p text:style-name="P71"><text:span text:style-name="T72">Telefonnummer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>Preparat og dose som skal benyttes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Normal"/>
      <text:p text:style-name="P93">Når planlegges oppdraget utført: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Dokumentasjon som<text:s/>skal legges ved<text:s/>denne søknaden:</text:p>
      <text:p text:style-name="P104">Kart i målestokk 1: 50000</text:p>
      <text:p text:style-name="P105">Detaljkart i målestokk 1:500</text:p>
      <text:p text:style-name="Normal"/>
      <text:soft-page-break/>
      <text:p text:style-name="P106">Opplysninger om felt (fylles ut for hvert<text:s/>felt):</text:p>
      <text:p text:style-name="Normal"/>
      <text:p text:style-name="P107">Størrelse på feltet?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</table:table-cell>
        </table:table-row>
      </table:table>
      <text:p text:style-name="P114"/>
      <text:p text:style-name="P115">Hvilke skadegjører(e) skal bekjempes?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</table:table-cell>
        </table:table-row>
      </table:table>
      <text:p text:style-name="P122"/>
      <text:p text:style-name="P123">Hvilke forebyggende tiltak har blitt gjort?<text:s/>(For eksempel forsøk på mekanisk bekjempelse.)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Hvordan er skadegjøreren(e) spredt<text:s/>i feltet som søkes behandlet?<text:s/>(Tegnes<text:s/>også<text:s/>inn på detaljkart.)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>Avstand<text:s/>til<text:s/>bolig og fritidsbolig?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</table:table-row>
      </table:table>
      <text:p text:style-name="P151"/>
      <text:p text:style-name="P152">Hvilke tiltak gjøres for å beskytte vannmiljøet jf.<text:s/>§ 20?<text:s/>Avstand<text:s/>til<text:s/>drikkevannskilder?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>Er det behov for å vise spesielle hensyn til vilt, friluftsliv, beitedyr, vernede områder eller lignende,<text:s/>og hvilke tiltak planlegges<text:s/>i så fall<text:s/>utført?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9:00Z</meta:creation-date>
    <dc:date>2015-06-29T10:49:00Z</dc:date>
    <meta:print-date>2015-06-01T10:38:00Z</meta:print-date>
    <meta:template xlink:href="ADF20F2B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