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Helvetica" fo:color="#333333" fo:font-size="9pt" style:font-size-asian="9pt" style:font-size-complex="9pt" fo:background-color="#FFFFFF"/>
    </style:style>
    <style:style style:name="P16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7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8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19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20" style:parent-style-name="Normal" style:family="paragraph">
      <style:text-properties style:font-name="Helvetica" fo:color="#333333" fo:font-size="9pt" style:font-size-asian="9pt" style:font-size-complex="9pt" fo:background-color="#FFFFFF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1.777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1.8708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1.9687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5152in"/>
    </style:style>
    <style:style style:name="Table23" style:family="table">
      <style:table-properties style:width="10.084in" fo:margin-left="0in" table:align="lef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Standardskriftforavsnitt" style:family="text">
      <style:text-properties fo:font-weight="bold" style:font-weight-asian="bold" fo:language="da" fo:country="DK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fo:font-weight="bold" style:font-weight-asian="bold" fo:language="da" fo:country="DK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Standardskriftforavsnitt" style:family="text">
      <style:text-properties fo:font-weight="bold" style:font-weight-asian="bold" fo:language="da" fo:country="DK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text-properties fo:font-weight="bold" style:font-weight-asian="bold" fo:language="da" fo:country="DK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Standardskriftforavsnitt" style:family="text">
      <style:text-properties fo:font-weight="bold" style:font-weight-asian="bold" fo:language="da" fo:country="DK"/>
    </style:style>
    <style:style style:name="T217" style:parent-style-name="Standardskriftforavsnitt" style:family="text">
      <style:text-properties fo:font-weight="bold" style:font-weight-asian="bold" fo:language="da" fo:country="DK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" style:family="paragraph">
      <style:text-properties fo:font-weight="bold" style:font-weight-asian="bold" fo:language="da" fo:country="DK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</office:automatic-styles>
  <office:body>
    <office:text text:use-soft-page-breaks="true">
      <text:p text:style-name="P1">I dyrehelseforskriften § 9 stilles det krav om at dyreholder i næringsrettet dyrehold skal sikre at det føres oppdatert journal med nødvendige individuelle og kollektive<text:s/>helseopplysninger.</text:p>
      <text:p text:style-name="P16">Alle besetninger med lama og alpakka omfattes av reglene for næringsrettet dyrehold, uansett antall dyr.</text:p>
      <text:p text:style-name="P17"/>
      <text:p text:style-name="P18">Dokumentasjonen skal være tilgjengelig i minst 5 år etter at dyret døde. Når dyr flyttes til andre dyrehold, skal helseopplysningene følge dyrene. Kopi skal oppbevares i avsenderbesetningen i 5 år.</text:p>
      <text:p text:style-name="P19"/>
      <text:p text:style-name="P20">Dyreholderen skal legge fram dokumentasjonen hvis Mattilsynet ber om den.</text:p>
      <text:p text:style-name="P21"><text:tab/><text:tab/><text:tab/><text:tab/><text:tab/><text:tab/><text:tab/><text:tab/><text:tab/><text:tab/><text:s text:c="99"/>Ark nr: _____</text:p>
      <text:p text:style-name="Normal"/>
      <text:p text:style-name="P22">HELSEKORT FOR DYR MED INDIVIDNUMMER:­­­<text:s/>_____________________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Sykdom / Skade/ Årsak:</text:p>
          </table:table-cell>
          <table:table-cell table:style-name="TableCell35">
            <text:p text:style-name="P36"/>
            <text:p text:style-name="P37">Dato:</text:p>
          </table:table-cell>
          <table:table-cell table:style-name="TableCell38">
            <text:p text:style-name="P39"/>
            <text:p text:style-name="P40">Behandling:</text:p>
          </table:table-cell>
          <table:table-cell table:style-name="TableCell41">
            <text:p text:style-name="P42">Tilbake-</text:p>
            <text:p text:style-name="P43">holdelsestid</text:p>
            <text:p text:style-name="P44">slakt:</text:p>
          </table:table-cell>
          <table:table-cell table:style-name="TableCell45">
            <text:p text:style-name="P46">Forebyggende behandling / helsearbeid:</text:p>
          </table:table-cell>
          <table:table-cell table:style-name="TableCell47">
            <text:p text:style-name="Normal"><text:span text:style-name="T48">Dødt eller avlivet dyr, og årsak:</text:span></text:p>
          </table:table-cell>
          <table:table-cell table:style-name="TableCell49">
            <text:p text:style-name="P50">Behandlende veterinær (ID nr og<text:s/>underskrift):</text:p>
          </table:table-cell>
        </table:table-row>
        <table:table-row table:style-name="TableRow51">
          <table:table-cell table:style-name="TableCell52">
            <text:p text:style-name="Normal"/>
            <text:p text:style-name="Normal"/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/>
            <text:p text:style-name="Normal"/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/>
            <text:p text:style-name="Normal"/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/>
            <text:p text:style-name="Normal"/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</table:table-row>
        <table:table-row table:style-name="TableRow83">
          <table:table-cell table:style-name="TableCell84">
            <text:p text:style-name="Normal"/>
            <text:p text:style-name="Normal"/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/>
            <text:p text:style-name="Normal"/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/>
            <text:p text:style-name="P102">Sykdom / Skade/ Årsak:</text:p>
          </table:table-cell>
          <table:table-cell table:style-name="TableCell103">
            <text:p text:style-name="P104"/>
            <text:p text:style-name="P105">Dato:</text:p>
          </table:table-cell>
          <table:table-cell table:style-name="TableCell106">
            <text:p text:style-name="P107"/>
            <text:p text:style-name="P108">Behandling:</text:p>
          </table:table-cell>
          <table:table-cell table:style-name="TableCell109">
            <text:p text:style-name="P110">Tilbake-</text:p>
            <text:p text:style-name="P111">holdelsestid</text:p>
            <text:p text:style-name="P112">slakt:</text:p>
          </table:table-cell>
          <table:table-cell table:style-name="TableCell113">
            <text:p text:style-name="P114">Forebyggende behandling / helsearbeid:</text:p>
          </table:table-cell>
          <table:table-cell table:style-name="TableCell115">
            <text:p text:style-name="Normal"><text:span text:style-name="T116">Dødt eller avlivet dyr, og årsak:</text:span></text:p>
          </table:table-cell>
          <table:table-cell table:style-name="TableCell117">
            <text:p text:style-name="P118">Behandlende veterinær (ID nr og<text:s/>underskrift):</text:p>
          </table:table-cell>
        </table:table-row>
        <table:table-row table:style-name="TableRow119">
          <table:table-cell table:style-name="TableCell120">
            <text:p text:style-name="Normal"/>
            <text:p text:style-name="Normal"/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/>
            <text:p text:style-name="Normal"/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>
            <text:p text:style-name="Normal"/>
            <text:p text:style-name="Normal"/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/>
            <text:p text:style-name="Normal"/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  <text:p text:style-name="Normal"/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  <text:p text:style-name="Normal"/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>
            <text:p text:style-name="Normal"/>
            <text:p text:style-name="Normal"/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  <text:p text:style-name="Normal"/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Normal"/>
            <text:p text:style-name="Normal"/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/>
            <text:p text:style-name="Normal"/>
            <text:p text:style-name="Normal"/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</table:table-row>
        <table:table-row table:style-name="TableRow199">
          <table:table-cell table:style-name="TableCell200">
            <text:p text:style-name="P201"/>
            <text:p text:style-name="P202">Sykdom / Skade/ Årsak:</text:p>
          </table:table-cell>
          <table:table-cell table:style-name="TableCell203">
            <text:p text:style-name="P204"/>
            <text:p text:style-name="P205">Dato:</text:p>
          </table:table-cell>
          <table:table-cell table:style-name="TableCell206">
            <text:p text:style-name="P207"/>
            <text:p text:style-name="P208">Behandling:</text:p>
          </table:table-cell>
          <table:table-cell table:style-name="TableCell209">
            <text:p text:style-name="P210">Tilbake-</text:p>
            <text:p text:style-name="P211">holdelsestid</text:p>
            <text:p text:style-name="P212">slakt:</text:p>
          </table:table-cell>
          <table:table-cell table:style-name="TableCell213">
            <text:p text:style-name="P214">Forebyggende behandling / helsearbeid:</text:p>
          </table:table-cell>
          <table:table-cell table:style-name="TableCell215">
            <text:p text:style-name="Normal"><text:span text:style-name="T216">Dødt eller avlivet dyr, og<text:s/></text:span><text:span text:style-name="T217">årsak:</text:span></text:p>
          </table:table-cell>
          <table:table-cell table:style-name="TableCell218">
            <text:p text:style-name="P219">Behandlende veterinær (ID nr og underskrift):</text:p>
          </table:table-cell>
        </table:table-row>
        <table:table-row table:style-name="TableRow220">
          <table:table-cell table:style-name="TableCell221">
            <text:p text:style-name="Normal"/>
            <text:p text:style-name="Normal"/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Normal"/>
            <text:p text:style-name="Normal"/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>
            <text:p text:style-name="Normal"/>
            <text:p text:style-name="Normal"/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  <text:p text:style-name="Normal"/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Normal"/>
            <text:p text:style-name="Normal"/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Normal"/>
            <text:p text:style-name="Normal"/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/>
            <text:p text:style-name="Normal"/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  <text:p text:style-name="Normal"/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  <table:table-row table:style-name="TableRow284">
          <table:table-cell table:style-name="TableCell285">
            <text:p text:style-name="Normal"/>
            <text:p text:style-name="Normal"/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Normal"/>
            <text:p text:style-name="Normal"/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="Comic Sans MS" fo:font-weight="bold" style:font-weight-asian="bold" fo:font-size="18pt" style:font-size-asian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inlinelink1" style:display-name="inlinelink1" style:family="text">
      <style:text-properties style:text-line-through-type="none" fo:color="#005F99" fo:font-size="12pt" style:font-size-asian="12pt" style:font-size-complex="12pt" style:text-underline-type="none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513in" fo:margin-bottom="0.4916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skriftforavsnitt" style:family="text">
      <style:text-properties fo:font-weight="bold" style:font-weight-asian="bold"/>
    </style:style>
    <style:style style:name="T3" style:parent-style-name="Standardskriftforavsnitt" style:family="text">
      <style:text-properties fo:font-weight="bold" style:font-weight-asian="bold"/>
    </style:style>
    <style:style style:name="T4" style:parent-style-name="Standardskriftforavsnitt" style:family="text">
      <style:text-properties fo:font-weight="bold" style:font-weight-asian="bold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5.527in" style:use-optimal-column-width="false"/>
    </style:style>
    <style:style style:name="Table5" style:family="table">
      <style:table-properties style:width="6.8256in" fo:margin-left="0in" table:align="left"/>
    </style:style>
    <style:style style:name="TableRow8" style:family="table-row">
      <style:table-row-properties style:min-row-height="0.8715in" style:use-optimal-row-height="false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T10" style:parent-style-name="Standardskriftforavsnitt" style:family="text">
      <style:text-properties fo:font-style="italic" style:font-style-asian="italic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" style:family="paragraph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4" style:parent-style-name="Normal" style:family="paragraph">
      <style:paragraph-properties fo:text-align="center"/>
    </style:style>
    <style:style style:name="T15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text:s text:c="10"/></text:span><text:span text:style-name="T3"><text:s text:c="207"/>Ark nr: _____ <text:s text:c="35"/></text:span><text:span text:style-name="T4"><text:s text:c="155"/></text:span></text:p>
      </style:head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h text:style-name="Overskrift2" text:outline-level="2"><text:span text:style-name="T10"><draw:frame draw:style-name="a0" draw:name="Bilde 1" text:anchor-type="as-char" svg:x="0in" svg:y="0in" svg:width="1.07292in" svg:height="0.78125in" style:rel-width="scale" style:rel-height="scale"><draw:image xlink:href="media/image1.jpeg" xlink:type="simple" xlink:show="embed" xlink:actuate="onLoad"/><svg:title/><svg:desc>MT_logosymbolet_4f</svg:desc></draw:frame></text:span></text:h>
            </table:table-cell>
            <table:table-cell table:style-name="TableCell11">
              <text:p text:style-name="P12"/>
              <text:p text:style-name="P13"/>
              <text:p text:style-name="P14"><text:span text:style-name="T15">HELSEKORT FOR INDIVID - LAMADYR</text:span></text:p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sskjema unge dyr</dc:title>
    <dc:subject/>
    <meta:initial-creator>Prosjekt "Innførsel av hund og katt"</meta:initial-creator>
    <dc:creator>Marianne Tingbø</dc:creator>
    <meta:creation-date>2020-01-27T12:44:00Z</meta:creation-date>
    <dc:date>2020-01-27T12:44:00Z</dc:date>
    <meta:print-date>2009-12-30T11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593" meta:row-count="11" meta:non-whitespace-character-count="1343"/>
  </office:meta>
</office:document-meta>
</file>