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æringsstoffer_i_Matvaretabel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æringsstoffer som må lev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tt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Mettede fettsyr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umettede fettsyr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lerumettede fettsyr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ivel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kkerart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t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trium/s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ostfi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taminer/mineraler som er særlig viktig for matva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kohol (alkoholholdige drikker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Øvrige næringsstoffer i Matvaretabellen (vi ønsker verdier for disse, men det er ikke obligatorisk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Fettstoff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ttsyr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12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4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6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6:1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1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2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3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3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3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4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4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5n-3 (EP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2:5n-3 (DP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2:6n-3 (DH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ega 3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ega 6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estero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kk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ker, tilsa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ker, frit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itamin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akaro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l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a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in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boflav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B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B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nera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sf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s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p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nes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k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dre næringsstoffer som planlegges inkludert i Matvaretabellen på sik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am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hydro-vitamin K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2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ntotensy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oti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nera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lybd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kker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uk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r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uk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k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laktose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olin</text:p>
          </table:table-cell>
          <table:table-cell table:number-columns-repeated="16383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0-20T10:59:49Z</meta:creation-date>
    <dc:date>2025-10-20T10:59:57Z</dc:date>
  </office:meta>
</office:document-meta>
</file>