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3.202708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æringsstoffer_i_Matvaretabell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æringsstoffer som må lev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ett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Mettede fettsyrer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umettede fettsyrer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lerumettede fettsyrer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ivel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kkerarter (su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tei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atrium/sa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ostfib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itaminer/mineraler som er særlig viktig for matvar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kohol (alkoholholdige drikker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Øvrige næringsstoffer i Matvaretabellen (vi ønsker verdier for disse, men det er ikke obligatorisk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ettstoff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nsfettsyr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12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4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6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6:1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1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2n-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18:3n-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3n-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3n-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4n-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4n-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0:5n-3 (EP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2:5n-3 (DP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22:6n-3 (DH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mega 3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mega 6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lestero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ukk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kker, tilsat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kker, frit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itamin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takaro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la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ac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tin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boflav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iami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B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B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inera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sf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li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alsi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pp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gnesi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nk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dre næringsstoffer som planlegges inkludert i Matvaretabellen på sik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amin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K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K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hydro-vitamin K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tamin K2 (sum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nakinon 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ntotensy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ioti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inera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ga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lybd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ukkerar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luk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kr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ukt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lt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kto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laktose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Kolin</text:p>
          </table:table-cell>
          <table:table-cell table:number-columns-repeated="16383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orån Østerholt Dalane</meta:initial-creator>
    <dc:creator>Jorån Østerholt Dalane</dc:creator>
    <meta:creation-date>2025-05-24T06:07:24Z</meta:creation-date>
    <dc:date>2025-06-04T05:58:44Z</dc:date>
    <meta:user-defined meta:name="ContentTypeId">0x01010005C9F1FCEAEF9D4FB594196A544A4CDA</meta:user-defined>
  </office:meta>
</office:document-meta>
</file>